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style:font-name="Calibri" style:font-name-complex="Calibri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text-properties style:font-name="Calibri" style:font-name-complex="Calibri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T19" style:parent-style-name="Fuentedepárrafopredeter." style:family="text">
      <style:text-properties style:font-name-complex="Calibri"/>
    </style:style>
    <style:style style:name="T20" style:parent-style-name="Fuentedepárrafopredeter." style:family="text">
      <style:text-properties style:font-name-complex="Calibri"/>
    </style:style>
    <style:style style:name="T21" style:parent-style-name="Hipervínculo" style:family="text">
      <style:text-properties style:font-name-complex="Calibri"/>
    </style:style>
    <style:style style:name="T22" style:parent-style-name="Fuentedepárrafopredeter." style:family="text">
      <style:text-properties style:font-name-complex="Calibri"/>
    </style:style>
    <style:style style:name="T23" style:parent-style-name="Fuentedepárrafopredeter." style:family="text">
      <style:text-properties style:font-name-complex="Calibri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P28" style:parent-style-name="Normal" style:family="paragraph">
      <style:text-properties style:font-name-complex="Calibri"/>
    </style:style>
    <style:style style:name="P29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/>
      <text:p text:style-name="P12"/>
      <text:p text:style-name="P13"/>
      <text:p text:style-name="P14">Procedimiento de pago a proveedores</text:p>
      <text:p text:style-name="P15"/>
      <text:p text:style-name="P16"/>
      <text:p text:style-name="Normal"><text:span text:style-name="T17">VISOCAN<text:s/></text:span><text:span text:style-name="T18">mantiene el siguiente procedimiento de pago a proveedores. Todas las facturas<text:s/></text:span><text:span text:style-name="T19">se reciben</text:span><text:span text:style-name="T20"><text:s/>en el correo electrónico<text:s/></text:span><text:a xlink:href="mailto:facturas@visocan.es" office:target-frame-name="_top" xlink:show="replace"><text:span text:style-name="T21">facturas@visocan.es</text:span></text:a><text:span text:style-name="T22"><text:s/>entre el 1 el 10 de cada mes</text:span><text:span text:style-name="T23"><text:s/>y</text:span><text:span text:style-name="T24">, si procede, son aprobadas antes del día 30.<text:s/></text:span><text:span text:style-name="T25">El pago de<text:s/></text:span><text:span text:style-name="T26">estas</text:span><text:span text:style-name="T27"><text:s/>se realiza 30 días después de su aprobación.</text:span></text:p>
      <text:p text:style-name="P28">El periodo medio de pago real a proveedores fue en 2023 de 23 días, lo que supone una reducción de 7 días, ya que en 2021 fue de 30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10/2023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22T12:13:00Z</meta:creation-date>
    <dc:date>2024-02-22T12:13:00Z</dc:date>
    <meta:print-date>2024-02-22T1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2" meta:row-count="4" meta:non-whitespace-character-count="561"/>
  </office:meta>
</office:document-meta>
</file>