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Gastos totales de personal 2023</text:p>
      <text:p text:style-name="P15"/>
      <text:p text:style-name="P16"/>
      <text:p text:style-name="P17">Sueldos y Salarios:<text:s/>2.431.854,46<text:s/>euros</text:p>
      <text:p text:style-name="P18">Seguridad Social:<text:s/>633.788,18<text:s/>euros.</text:p>
      <text:p text:style-name="P19">Los gastos de personal representan el<text:s/>14.35% del total de gastos de la sociedad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19T11:29:00Z</meta:creation-date>
    <dc:date>2024-02-19T11:29:00Z</dc:date>
    <meta:print-date>2024-02-19T11:28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55" meta:character-count="358" meta:row-count="2" meta:non-whitespace-character-count="304"/>
  </office:meta>
</office:document-meta>
</file>