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09000001253A9EB0163ED4182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ist_20_Paragraph" style:list-style-name="WWNum2">
      <style:paragraph-properties fo:text-align="justify" style:justify-single-word="false"/>
    </style:style>
    <style:style style:name="P2" style:family="paragraph" style:parent-style-name="Standard">
      <style:paragraph-properties fo:text-align="justify" style:justify-single-word="false"/>
      <style:text-properties style:font-name="Arial1" fo:font-size="12pt" style:font-size-asian="12pt" style:font-name-complex="Arial3" style:font-size-complex="12pt"/>
    </style:style>
    <style:style style:name="P3" style:family="paragraph" style:parent-style-name="Standard">
      <style:text-properties style:font-name="Arial1" fo:font-size="12pt" fo:font-weight="bold" style:font-size-asian="12pt" style:font-weight-asian="bold" style:font-name-complex="Arial3" style:font-size-complex="12pt" style:font-weight-complex="bold"/>
    </style:style>
    <style:style style:name="P4" style:family="paragraph" style:parent-style-name="Standard">
      <style:paragraph-properties fo:text-align="justify" style:justify-single-word="false"/>
      <style:text-properties style:font-name="Arial1" fo:font-size="12pt" fo:font-weight="bold" style:font-size-asian="12pt" style:font-weight-asian="bold" style:font-name-complex="Arial3" style:font-size-complex="12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text-align="center" style:justify-single-word="false" fo:text-indent="0.635cm" style:auto-text-indent="false"/>
    </style:style>
    <style:style style:name="P7" style:family="paragraph" style:parent-style-name="Standard">
      <style:paragraph-properties fo:margin-left="0cm" fo:margin-right="0cm" fo:text-align="center" style:justify-single-word="false" fo:text-indent="0.635cm" style:auto-text-indent="false"/>
      <style:text-properties style:font-name="Arial1" fo:font-size="12pt" style:font-size-asian="12pt" style:font-name-complex="Arial3" style:font-size-complex="12pt"/>
    </style:style>
    <style:style style:name="P8" style:family="paragraph" style:parent-style-name="Standard">
      <style:paragraph-properties fo:text-align="justify" style:justify-single-word="false" fo:break-before="page"/>
      <style:text-properties style:font-name="Arial1" fo:font-size="12pt" fo:font-weight="bold" style:font-size-asian="12pt" style:font-weight-asian="bold" style:font-name-complex="Arial3" style:font-size-complex="12pt" style:font-weight-complex="bold"/>
    </style:style>
    <style:style style:name="P9" style:family="paragraph" style:parent-style-name="Standard">
      <style:paragraph-properties fo:text-align="justify" style:justify-single-word="false" fo:break-before="page"/>
    </style:style>
    <style:style style:name="T1" style:family="text">
      <style:text-properties style:font-name="Arial1" fo:font-size="16pt" fo:font-weight="bold" style:font-size-asian="16pt" style:font-weight-asian="bold" style:font-name-complex="Arial3" style:font-size-complex="16pt" style:font-weight-complex="bold"/>
    </style:style>
    <style:style style:name="T2" style:family="text">
      <style:text-properties style:font-name="Arial1" fo:font-size="12pt" fo:font-weight="bold" style:font-size-asian="12pt" style:font-weight-asian="bold" style:font-name-complex="Arial3" style:font-size-complex="12pt" style:font-weight-complex="bold"/>
    </style:style>
    <style:style style:name="T3" style:family="text">
      <style:text-properties style:font-name="Arial1" fo:font-size="12pt" style:font-size-asian="12pt" style:font-name-complex="Arial3" style:font-size-complex="12pt"/>
    </style:style>
    <style:style style:name="T4" style:family="text">
      <style:text-properties style:font-name="Arial1" style:font-name-complex="Arial3"/>
    </style:style>
    <style:style style:name="T5" style:family="text">
      <style:text-properties style:font-name="Arial1" officeooo:rsid="0003d948" style:font-name-complex="Arial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SOLICITUD DE ACCESO A LA INFORMAICÓN</text:span></text:p>
      <text:p text:style-name="P7"/>
      <text:p text:style-name="P5"><text:span text:style-name="T2">DATOS PERSONALES:</text:span></text:p>
      <text:list xml:id="list1859121803" text:style-name="WWNum2">
        <text:list-item>
          <text:p text:style-name="P1"><text:span text:style-name="T3">Nombre:</text:span></text:p>
        </text:list-item>
        <text:list-item>
          <text:p text:style-name="P1"><text:span text:style-name="T3">Apellidos:</text:span></text:p>
        </text:list-item>
        <text:list-item>
          <text:p text:style-name="P1"><text:span text:style-name="T3">NIF:</text:span></text:p>
        </text:list-item>
        <text:list-item>
          <text:p text:style-name="P1"><text:span text:style-name="T3">Domicilio:</text:span></text:p>
        </text:list-item>
        <text:list-item>
          <text:p text:style-name="P1"><text:span text:style-name="T3">Provincia:<text:tab/><text:tab/><text:tab/><text:tab/><text:tab/><text:tab/>País:</text:span></text:p>
        </text:list-item>
        <text:list-item>
          <text:p text:style-name="P1"><text:span text:style-name="T3">Teléfono:</text:span></text:p>
        </text:list-item>
        <text:list-item>
          <text:p text:style-name="P1"><text:span text:style-name="T3">Correo electrónico:</text:span></text:p>
        </text:list-item>
      </text:list>
      <text:p text:style-name="P2"/>
      <text:p text:style-name="P5"><text:span text:style-name="T2">DATOS PERSONALES DEL REPRESENTANTE (EN SU CASO):</text:span></text:p>
      <text:list xml:id="list234054520896836" text:continue-numbering="true" text:style-name="WWNum2">
        <text:list-item>
          <text:p text:style-name="P1"><text:span text:style-name="T3">Nombre:</text:span></text:p>
        </text:list-item>
        <text:list-item>
          <text:p text:style-name="P1"><text:span text:style-name="T3">Apellidos:</text:span></text:p>
        </text:list-item>
        <text:list-item>
          <text:p text:style-name="P1"><text:span text:style-name="T3">NIF:</text:span></text:p>
        </text:list-item>
        <text:list-item>
          <text:p text:style-name="P1"><text:span text:style-name="T3">Domicilio:</text:span></text:p>
        </text:list-item>
        <text:list-item>
          <text:p text:style-name="P1"><text:span text:style-name="T3">Provincia:<text:tab/><text:tab/><text:tab/><text:tab/><text:tab/><text:tab/>País:</text:span></text:p>
        </text:list-item>
        <text:list-item>
          <text:p text:style-name="P1"><text:span text:style-name="T3">Teléfono:</text:span></text:p>
        </text:list-item>
        <text:list-item>
          <text:p text:style-name="P1"><text:span text:style-name="T3">Correo electrónico:</text:span></text:p>
        </text:list-item>
      </text:list>
      <text:p text:style-name="P4"/>
      <text:p text:style-name="P5"><text:span text:style-name="T2">INFORMACIÓN QUE SOLICITA:</text:span></text:p>
      <text:p text:style-name="P3"/>
      <text:p text:style-name="P8"/>
      <text:p text:style-name="P4"/>
      <text:p text:style-name="P4"/>
      <text:p text:style-name="P4"/>
      <text:p text:style-name="P4"/>
      <text:p text:style-name="P4"/>
      <text:p text:style-name="P4"/>
      <text:p text:style-name="P5"><text:span text:style-name="T2">DOCUMENTACIÓN QUE PRESENTA (EN SU CASO):</text:span></text:p>
      <text:p text:style-name="P5"><text:span text:style-name="T2">-</text:span></text:p>
      <text:p text:style-name="P5"><text:span text:style-name="T2">-</text:span></text:p>
      <text:p text:style-name="P5"><text:span text:style-name="T2">-</text:span></text:p>
      <text:p text:style-name="P5"><text:span text:style-name="T2">-</text:span></text:p>
      <text:p text:style-name="P5"><text:span text:style-name="T2">-</text:span></text:p>
      <text:p text:style-name="P5"><text:span text:style-name="T2">-</text:span></text:p>
      <text:p text:style-name="P4"/>
      <text:p text:style-name="P4"/>
      <text:p text:style-name="P4"/>
      <text:p text:style-name="P4"/>
      <text:p text:style-name="P5"><text:span text:style-name="T2">En Santa Cruz de Tenerife a <text:s text:c="13"/>de <text:s text:c="40"/>de 20</text:span></text:p>
      <text:p text:style-name="P4"/>
      <text:p text:style-name="P4"/>
      <text:p text:style-name="P5"><text:span text:style-name="T2">Fdo:</text:span></text:p>
      <text:p text:style-name="P4"/>
      <text:p text:style-name="P3"/>
      <text:p text:style-name="P9"><text:span text:style-name="T2">AVISO LEGAL:</text:span></text:p>
      <text:p text:style-name="P5"><text:span text:style-name="T4">El/la reclamante, cuyos datos figuran en el presente formulario, solicita VIVIENDAS SOCIALES E INFRAESTRUCTURAS DE CANARIAS S.A.U., de conformidad con lo dispuesto en el artículo 40 y siguientes de la Ley 12/2014, de 26 de diciembre, de transparencia y de acceso a la información pública, que se admita su solicitud y se le conceda el acceso a la información solicitada.</text:span></text:p>
      <text:p text:style-name="P5"><text:span text:style-name="T4">En cumplimiento de la vigente normativa protectora de datos personales, y atendiendo de forma particular a lo dispuesto en los artículos 12 a 14 del Reglamento General de Protección de Datos (en adelante, "RGDP"), se le informa que el responsable del tratamiento es VIVIENDAS SOCIALES E INFRAESTRUCTURAS DE CANARIAS S.A.U. </text:span><text:span text:style-name="T5">(en adelante VISOCAN)</text:span><text:span text:style-name="T4"> con CIF A38017851, inscrita en el Registro Mercantil de Santa Cruz de Tenerife al Tomo 133 general, Libro 62, Sección Tercera, Folio 15, Hoja número 1.038, Inscripción 1ª, con domicilio en Calle Tirso de Molina, Nº7, 1º, 38005 S/C de Tenerife.</text:span></text:p>
      <text:p text:style-name="P5"><text:span text:style-name="T4">Sus datos personales serán tratados por VISOCAN con la finalidad de atender a lo solicitado en el presente formulario. La base legítima del tratamiento es, con carácter principal, el consentimiento del interesado que tendrá derecho a revocar en cualquier momento con la simple notificación de su voluntad, aunque ello no afecte a la licitud del tratamiento previo a su retirada. En todo caso, la falta de aportación de los datos personales requeridos en este formulario podrá dar lugar a la imposibilidad de tramitar la solicitud o petición específica de que se trate. No se cederán a terceros salvo que así lo establezca o imponga una ley. Tampoco se realizarán, a priori, transferencias internacionales de datos. En caso de concurrir, éstas se realizarían con las debidas garantías legales en consonancia a los artículos 44 y siguientes del RGPD. Se le informa que, a contar desde su efectiva recepción, sus datos personales serán conservados durante los plazos efectivamente necesarios, y siempre ajustados a la legislación.</text:span></text:p>
      <text:p text:style-name="P5"><text:span text:style-name="T4">Por último, se pone en su conocimiento que podrá ejercitar sus derechos de acceso, rectificación, supresión, limitación del tratamiento, portabilidad de datos y oposición, dirigiendo una comunicación por escrito a través del correo electrónico atencionalcliente@visocan.es, acompañando a su solicitud copia de su documento nacional de identidad o documento identificativo equivalente (pasaporte, NIF,...). En caso de no considerar atendidos de forma debida sus derechos personales, podrá presentar una reclamación ante la autoridad del control competente, en este caso, la Agencia Española de Protección de Datos, si bien le recomendamos contestar antes a fin de resolver la posible situación o conflicto, si así lo estima con el Delegado de Protección de Datos (DPO).</text:span></text:p>
      <text:p text:style-name="P4"/>
      <text:p text:style-name="P4"/>
      <text:p text:style-name="P4"/>
      <text:p text:style-name="P4"/>
      <text:p text:style-name="P5"><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asian="Calibri1" style:font-family-asian="Calibri" style:font-family-generic-asian="system" style:font-pitch-asian="variable" style:font-name-complex="Arial3"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Arial3"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02cm" fo:margin-left="0cm" fo:margin-right="0cm" fo:margin-bottom="2.902cm" style:dynamic-spacing="true"/>
      </style:header-style>
      <style:footer-style/>
    </style:page-layout>
  </office:automatic-styles>
  <office:master-styles>
    <style:master-page style:name="Standard" style:page-layout-name="Mpm1">
      <style:header>
        <text:p text:style-name="Header"><draw:frame draw:style-name="Mfr1" draw:name="Imagen 10" text:anchor-type="as-char" svg:width="5.001cm" svg:height="1.884cm" draw:z-index="3"><draw:image xlink:href="Pictures/1000020100000309000001253A9EB0163ED4182C.png" xlink:type="simple" xlink:show="embed" xlink:actuate="onLoad" draw:mime-type="image/png"/><svg:desc>Inicio - Visocan</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fael Herrero Álvarez</meta:initial-creator>
    <meta:editing-cycles>6</meta:editing-cycles>
    <meta:creation-date>2021-06-27T09:29:00</meta:creation-date>
    <dc:date>2021-07-29T23:40:53.141000000</dc:date>
    <meta:editing-duration>PT36M27S</meta:editing-duration>
    <meta:generator>LibreOffice/7.1.4.2$Windows_x86 LibreOffice_project/a529a4fab45b75fefc5b6226684193eb000654f6</meta:generator>
    <meta:document-statistic meta:table-count="0" meta:image-count="1" meta:object-count="0" meta:page-count="4" meta:paragraph-count="33" meta:word-count="502" meta:character-count="3204" meta:non-whitespace-character-count="2685"/>
    <meta:user-defined meta:name="AppVersion">16.0000</meta:user-defined>
    <meta:template xlink:type="simple" xlink:actuate="onRequest" xlink:title="Normal.dotm" xlink:href=""/>
  </office:meta>
</office:document-meta>
</file>