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9000001253A9EB0163ED4182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4472c4" loext:opacity="100%" style:font-name="Arial1" fo:font-weight="bold" style:font-name-asian="Times New Roman" style:language-asian="es" style:country-asian="ES" style:font-weight-asian="bold" style:font-name-complex="Arial2" style:font-weight-complex="bold"/>
    </style:style>
    <style:style style:name="P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Arial1" fo:font-weight="bold" style:font-name-asian="Times New Roman" style:language-asian="es" style:country-asian="ES" style:font-weight-asian="bold" style:font-name-complex="Arial2" style:font-weight-complex="bold"/>
    </style:style>
    <style:style style:name="P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style>
    <style:style style:name="T1" style:family="text">
      <style:text-properties style:font-name="Arial1" fo:font-size="16pt" fo:font-weight="bold" style:font-size-asian="16pt" style:font-weight-asian="bold" style:font-name-complex="Arial2" style:font-size-complex="16pt" style:font-weight-complex="bold"/>
    </style:style>
    <style:style style:name="T2" style:family="text">
      <style:text-properties fo:color="#4472c4" loext:opacity="100%" style:font-name="Arial1" fo:font-weight="bold" style:font-name-asian="Times New Roman" style:language-asian="es" style:country-asian="ES" style:font-weight-asian="bold" style:font-name-complex="Arial2" style:font-weight-complex="bold"/>
    </style:style>
    <style:style style:name="T3" style:family="text">
      <style:text-properties fo:color="#222222" loext:opacity="100%" style:font-name="Arial1" style:font-name-asian="Times New Roman" style:language-asian="es" style:country-asian="ES" style:font-name-complex="Arial2"/>
    </style:style>
    <style:style style:name="T4" style:family="text">
      <style:text-properties fo:color="#222222" loext:opacity="100%" style:font-name="Arial1" fo:font-weight="bold" style:font-name-asian="Times New Roman" style:language-asian="es" style:country-asian="ES" style:font-weight-asian="bold" style:font-name-complex="Arial2"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RVICIOS QUE PRESTA CADA DEPARTAMENTO</text:span></text:p>
      <text:p text:style-name="P2"/>
      <text:p text:style-name="P4"><text:span text:style-name="T2">VISOCAN</text:span><text:span text:style-name="T3"> (Viviendas Públicas de Canarias e Infraestructuras) consta en su estructura, tal y como aparece desglosado en el organigrama, de 5 áreas principales, que dependen de la Dirección – Gerencia, similares a la Unidades administrativas, y de la que a su dependen determinadas subáreas. Principales servicios que presta cada área y subárea:</text:span></text:p>
      <text:p text:style-name="P3"/>
      <text:p text:style-name="P4"><text:span text:style-name="T4">AREA DE ADMINITRACIÓN Y FINANZAS:</text:span><text:span text:style-name="T3"> Responsable de la contabilidad y finanzas de la empresa, presupuestos y Tesorería. Además de ello esta área mantiene los procedimientos de recaudación y cobro, y por ende del seguimiento de la morosidad y el posible recobro de deudas. Así mismo es responsable del seguimiento y monitorización de la Encomienda de Gestión del Parque Público de infraestructuras de la empresa. A sí mismo, de esta área desgaja el servicio de </text:span><text:span text:style-name="T4">Recursos Humanos</text:span><text:span text:style-name="T3">, encargado de toda la gestión ordinaria y diaria del personal, control horario, formación, integración laboral y seguimiento.</text:span></text:p>
      <text:p text:style-name="P3"/>
      <text:p text:style-name="P4"><text:span text:style-name="T4">AREA DE DIRECCIÓN TÉCNICA: </text:span><text:span text:style-name="T3">Responsable toda el área técnica de la empresa, que incluye el mantenimiento y rehabilitación de edificios, viviendas e infraestructuras, en todo lo que son promociones de Viviendas de Protección Oficial en Régimen de Alquiler, que es el objeto social de la empresa. Trabajan en transversalidad con el Área de Atención al Cliente, de donde llegan las reclamaciones de los usuarios en relación con el mantenimiento.</text:span></text:p>
      <text:p text:style-name="P3"/>
      <text:p text:style-name="P4"><text:span text:style-name="T4">AREA DE ATENCIÓN AL CLIENTE:</text:span><text:span text:style-name="T3"> Es la responsable de las peticiones de alquiler de las viviendas por parte de los usuarios, y de determinar y resolver las condiciones de acceso. Del mismo modo gestionan las posibles ayudas al alquiler según perfiles, y atienden reclamaciones. También hacen un seguimiento a la morosidad. Inician y culmina el proceso de tramitación de acceso a las viviendas en trato directo con los potenciales adjudicatarios. Por ello son los responsables también de la gestión de contratos de alquiler.</text:span></text:p>
      <text:p text:style-name="P3"/>
      <text:p text:style-name="P4"><text:span text:style-name="T4">AREA DE SERVICIOS CENTRALES: </text:span><text:span text:style-name="T3">En dependencia directa de la Dirección – Gerencia, conlleva la gestión de los </text:span><text:span text:style-name="T4">Servicios Jurídicos</text:span><text:span text:style-name="T3">, responsables de los trámites jurídicos de la empresa. Entre ellos es el departamento que lleva los procesos de contratación y los expedientes jurídicos que ellos conllevan, en cualquiera de las necesidades de la empresa, tanto en materia de infraestructuras o en otros servicios externos que VISOCAN pudiera necesitar. Entre sus servicios se encuentra la tramitación de desahucios y ocupaciones, seguimiento de estos procesos y asistencia jurídica a la empresa en estos casos. Del mismo modo en esta área se incluye el servicio de informática, responsable de los procesos digitales, tecnológico y técnico y del mantenimiento de equipos. </text:span></text:p>
      <text:p text:style-name="P3"/>
      <text:p text:style-name="P4"><text:span text:style-name="T4">AREA DE COMUNICACIÓN:</text:span><text:span text:style-name="T3"> responsable de la Comunicación Interna y Externa de la empresa y análisis y ejecución de las estrategias de proyección exterior y de imagen, así como de las acciones de Comunicación Publicitaria y Marketing de la Compañía. Responsable también de la gestión de las acciones de RSC (responsabilidad social corporativa de la compañía, así como las Relaciones Públicas de la empresa, entre las que se incluyen las relaciones con las comunidades de usuarios y la resolución de conflictos. Del mismo modo eta área asume la gestión de la </text:span><text:soft-page-break/><text:span text:style-name="T3">Transparencia de VISOCAN y de sus sistemas de Calidad. En caso necesario asume del mismo modo la gestión de las situaciones de conflictos y crisis, así como la portavocía de la Compañí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02cm" fo:margin-left="0cm" fo:margin-right="0cm" fo:margin-bottom="2.902cm" style:dynamic-spacing="true"/>
      </style:header-style>
      <style:footer-style/>
    </style:page-layout>
  </office:automatic-styles>
  <office:master-styles>
    <style:master-page style:name="Standard" style:page-layout-name="Mpm1">
      <style:header>
        <text:p text:style-name="Header"><draw:frame draw:style-name="Mfr1" draw:name="Imagen 10" text:anchor-type="as-char" svg:width="5.001cm" svg:height="1.884cm" draw:z-index="1"><draw:image xlink:href="Pictures/1000020100000309000001253A9EB0163ED4182C.png" xlink:type="simple" xlink:show="embed" xlink:actuate="onLoad" draw:mime-type="image/png"/><svg:desc>Inicio - Visocan</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el Herrero Álvarez</meta:initial-creator>
    <dc:creator>Rafael Herrero Álvarez</dc:creator>
    <meta:editing-cycles>2</meta:editing-cycles>
    <meta:creation-date>2021-06-27T09:29:00</meta:creation-date>
    <dc:date>2021-07-16T10:04:00</dc:date>
    <meta:editing-duration>PT5M</meta:editing-duration>
    <meta:generator>LibreOffice/7.1.4.2$Windows_x86 LibreOffice_project/a529a4fab45b75fefc5b6226684193eb000654f6</meta:generator>
    <meta:document-statistic meta:table-count="0" meta:image-count="1" meta:object-count="0" meta:page-count="2" meta:paragraph-count="8" meta:word-count="538" meta:character-count="3443" meta:non-whitespace-character-count="2909"/>
    <meta:user-defined meta:name="AppVersion">16.0000</meta:user-defined>
    <meta:template xlink:type="simple" xlink:actuate="onRequest" xlink:title="Normal.dotm" xlink:href=""/>
  </office:meta>
</office:document-meta>
</file>