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Default" style:family="paragraph">
      <style:text-properties style:font-name="Calibri" style:font-name-complex="Calibri"/>
    </style:style>
    <style:style style:name="P14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5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P16" style:parent-style-name="Default" style:family="paragraph">
      <style:text-properties style:font-name="Calibri" style:font-name-complex="Calibri"/>
    </style:style>
    <style:style style:name="T17" style:parent-style-name="Fuentedepárrafopredeter." style:family="text">
      <style:text-properties style:font-name-complex="Calibri"/>
    </style:style>
    <style:style style:name="T18" style:parent-style-name="Fuentedepárrafopredeter." style:family="text">
      <style:text-properties style:font-name-complex="Calibri"/>
    </style:style>
    <style:style style:name="P19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0"/>
      <text:p text:style-name="P11"/>
      <text:p text:style-name="P12"/>
      <text:p text:style-name="P13"/>
      <text:p text:style-name="P14">Retribución percibida por los altos cargos<text:s/>2023</text:p>
      <text:p text:style-name="P15"/>
      <text:p text:style-name="P16"/>
      <text:p text:style-name="Normal"><text:span text:style-name="T17">VISOCAN solo cuenta con un cargo de alta dirección.<text:s/></text:span><text:span text:style-name="T18">En 2023 percibió un salario de 36.686,59 euros.<text:s/>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8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1" text:anchor-type="paragraph" svg:x="0in" svg:y="0.15625in" svg:width="2.29167in" svg:height="0.29167in" style:rel-width="scale" style:rel-height="scale"><draw:text-box><text:p text:style-name="P6">FECHA DE ACTUALIZACIÓN: 30/01/2024</text:p></draw:text-box><svg:title/><svg:desc/></draw:frame></text:p>
        <text:p text:style-name="Normal"/>
      </style:header>
      <style:footer>
        <text:p text:style-name="P7">Tirso de Molina, 7-1º - Tel.:922.101.700 - 38005 Santa Cruz de Tenerife</text:p>
        <text:p text:style-name="P8">Luis Doreste Silva, 101<text:s/>– Tel.: 928.937.100 – 35004 Las Palmas de Gran Canaria</text:p>
        <text:p text:style-name="P9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9T10:48:00Z</meta:creation-date>
    <dc:date>2024-02-09T10:48:00Z</dc:date>
    <meta:print-date>2023-08-30T1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0" meta:row-count="2" meta:non-whitespace-character-count="272"/>
  </office:meta>
</office:document-meta>
</file>