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048in" fo:line-height="0.0694in"/>
      <style:text-properties fo:font-size="5.5pt" style:font-size-asian="5.5pt" style:font-size-complex="5.5pt" fo:language="es" fo:country="ES"/>
    </style:style>
    <style:style style:name="P2" style:parent-style-name="Normal" style:family="paragraph">
      <style:paragraph-properties fo:text-align="center" fo:margin-left="0.8861in" fo:margin-right="1.0805in">
        <style:tab-stops/>
      </style:paragraph-properties>
    </style:style>
    <style:style style:name="T3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es" fo:country="ES"/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es" fo:country="ES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es" fo:country="ES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es" fo:country="ES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es" fo:country="ES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es" fo:country="ES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es" fo:country="ES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es" fo:country="ES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es" fo:country="ES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 fo:language="es" fo:country="ES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letter-spacing="-0.002in" fo:font-size="14pt" style:font-size-asian="14pt" style:font-size-complex="14pt" fo:language="es" fo:country="ES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 style:font-size-complex="14pt" fo:language="es" fo:country="ES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es" fo:country="ES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es" fo:country="ES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 fo:language="es" fo:country="ES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fo:letter-spacing="-0.0055in" fo:font-size="14pt" style:font-size-asian="14pt" style:font-size-complex="14pt" fo:language="es" fo:country="ES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 fo:language="es" fo:country="ES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es" fo:country="ES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fo:letter-spacing="0.0027in" fo:font-size="14pt" style:font-size-asian="14pt" style:font-size-complex="14pt" fo:language="es" fo:country="ES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es" fo:country="ES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 fo:language="es" fo:country="ES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es" fo:country="ES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es" fo:country="ES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fo:letter-spacing="0.0034in" fo:font-size="14pt" style:font-size-asian="14pt" style:font-size-complex="14pt" fo:language="es" fo:country="ES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es" fo:country="ES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es" fo:country="ES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 fo:language="es" fo:country="ES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es" fo:country="ES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es" fo:country="ES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es" fo:country="ES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es" fo:country="ES"/>
    </style:style>
    <style:style style:name="P34" style:parent-style-name="Normal" style:family="paragraph">
      <style:paragraph-properties fo:text-align="center" fo:line-height="0.2222in" fo:margin-left="1.8479in" fo:margin-right="1.8548in">
        <style:tab-stops/>
      </style:paragraph-properties>
    </style:style>
    <style:style style:name="T35" style:parent-style-name="Fuentedepárrafopredeter." style:family="text">
      <style:text-properties style:font-name="Arial" style:font-name-asian="Arial" style:font-name-complex="Arial" style:text-position="-3.5% 100%" fo:font-size="14pt" style:font-size-asian="14pt" style:font-size-complex="14pt" fo:language="es" fo:country="ES"/>
    </style:style>
    <style:style style:name="T36" style:parent-style-name="Fuentedepárrafopredeter." style:family="text">
      <style:text-properties style:font-name="Arial" style:font-name-asian="Arial" style:font-name-complex="Arial" fo:letter-spacing="0.0006in" style:text-position="-3.5% 100%" fo:font-size="14pt" style:font-size-asian="14pt" style:font-size-complex="14pt" fo:language="es" fo:country="ES"/>
    </style:style>
    <style:style style:name="T37" style:parent-style-name="Fuentedepárrafopredeter." style:family="text">
      <style:text-properties style:font-name="Arial" style:font-name-asian="Arial" style:font-name-complex="Arial" fo:letter-spacing="-0.0013in" style:text-position="-3.5% 100%" fo:font-size="14pt" style:font-size-asian="14pt" style:font-size-complex="14pt" fo:language="es" fo:country="ES"/>
    </style:style>
    <style:style style:name="T38" style:parent-style-name="Fuentedepárrafopredeter." style:family="text">
      <style:text-properties style:font-name="Arial" style:font-name-asian="Arial" style:font-name-complex="Arial" fo:letter-spacing="0.0006in" style:text-position="-3.5% 100%" fo:font-size="14pt" style:font-size-asian="14pt" style:font-size-complex="14pt" fo:language="es" fo:country="ES"/>
    </style:style>
    <style:style style:name="T39" style:parent-style-name="Fuentedepárrafopredeter." style:family="text">
      <style:text-properties style:font-name="Arial" style:font-name-asian="Arial" style:font-name-complex="Arial" style:text-position="-3.5% 100%" fo:font-size="14pt" style:font-size-asian="14pt" style:font-size-complex="14pt" fo:language="es" fo:country="ES"/>
    </style:style>
    <style:style style:name="T40" style:parent-style-name="Fuentedepárrafopredeter." style:family="text">
      <style:text-properties style:font-name="Arial" style:font-name-asian="Arial" style:font-name-complex="Arial" fo:letter-spacing="-0.0006in" style:text-position="-3.5% 100%" fo:font-size="14pt" style:font-size-asian="14pt" style:font-size-complex="14pt" fo:language="es" fo:country="ES"/>
    </style:style>
    <style:style style:name="T41" style:parent-style-name="Fuentedepárrafopredeter." style:family="text">
      <style:text-properties style:font-name="Arial" style:font-name-asian="Arial" style:font-name-complex="Arial" style:text-position="-3.5% 100%" fo:font-size="14pt" style:font-size-asian="14pt" style:font-size-complex="14pt" fo:language="es" fo:country="ES"/>
    </style:style>
    <style:style style:name="T42" style:parent-style-name="Fuentedepárrafopredeter." style:family="text">
      <style:text-properties style:font-name="Arial" style:font-name-asian="Arial" style:font-name-complex="Arial" fo:letter-spacing="0.0013in" style:text-position="-3.5% 100%" fo:font-size="14pt" style:font-size-asian="14pt" style:font-size-complex="14pt" fo:language="es" fo:country="ES"/>
    </style:style>
    <style:style style:name="T43" style:parent-style-name="Fuentedepárrafopredeter." style:family="text">
      <style:text-properties style:font-name="Arial" style:font-name-asian="Arial" style:font-name-complex="Arial" style:text-position="-3.5% 100%" fo:font-size="14pt" style:font-size-asian="14pt" style:font-size-complex="14pt" fo:language="es" fo:country="ES"/>
    </style:style>
    <style:style style:name="T44" style:parent-style-name="Fuentedepárrafopredeter." style:family="text">
      <style:text-properties style:font-name="Arial" style:font-name-asian="Arial" style:font-name-complex="Arial" fo:letter-spacing="-0.0006in" style:text-position="-3.5% 100%" fo:font-size="14pt" style:font-size-asian="14pt" style:font-size-complex="14pt" fo:language="es" fo:country="ES"/>
    </style:style>
    <style:style style:name="T45" style:parent-style-name="Fuentedepárrafopredeter." style:family="text">
      <style:text-properties style:font-name="Arial" style:font-name-asian="Arial" style:font-name-complex="Arial" style:text-position="-3.5% 100%" fo:font-size="14pt" style:font-size-asian="14pt" style:font-size-complex="14pt" fo:language="es" fo:country="ES"/>
    </style:style>
    <style:style style:name="T46" style:parent-style-name="Fuentedepárrafopredeter." style:family="text">
      <style:text-properties style:font-name="Arial" style:font-name-asian="Arial" style:font-name-complex="Arial" fo:letter-spacing="-0.0013in" style:text-position="-3.5% 100%" fo:font-size="14pt" style:font-size-asian="14pt" style:font-size-complex="14pt" fo:language="es" fo:country="ES"/>
    </style:style>
    <style:style style:name="T47" style:parent-style-name="Fuentedepárrafopredeter." style:family="text">
      <style:text-properties style:font-name="Arial" style:font-name-asian="Arial" style:font-name-complex="Arial" fo:letter-spacing="-0.0006in" style:text-position="-3.5% 100%" fo:font-size="14pt" style:font-size-asian="14pt" style:font-size-complex="14pt" fo:language="es" fo:country="ES"/>
    </style:style>
    <style:style style:name="T48" style:parent-style-name="Fuentedepárrafopredeter." style:family="text">
      <style:text-properties style:font-name="Arial" style:font-name-asian="Arial" style:font-name-complex="Arial" style:text-position="-3.5% 100%" fo:font-size="14pt" style:font-size-asian="14pt" style:font-size-complex="14pt" fo:language="es" fo:country="ES"/>
    </style:style>
    <style:style style:name="T49" style:parent-style-name="Fuentedepárrafopredeter." style:family="text">
      <style:text-properties style:font-name="Arial" style:font-name-asian="Arial" style:font-name-complex="Arial" fo:letter-spacing="-0.0006in" style:text-position="-3.5% 100%" fo:font-size="14pt" style:font-size-asian="14pt" style:font-size-complex="14pt" fo:language="es" fo:country="ES"/>
    </style:style>
    <style:style style:name="T50" style:parent-style-name="Fuentedepárrafopredeter." style:family="text">
      <style:text-properties style:font-name="Arial" style:font-name-asian="Arial" style:font-name-complex="Arial" style:text-position="-3.5% 100%" fo:font-size="14pt" style:font-size-asian="14pt" style:font-size-complex="14pt" fo:language="es" fo:country="ES"/>
    </style:style>
    <style:style style:name="T51" style:parent-style-name="Fuentedepárrafopredeter." style:family="text">
      <style:text-properties style:font-name="Arial" style:font-name-asian="Arial" style:font-name-complex="Arial" fo:letter-spacing="-0.0006in" style:text-position="-3.5% 100%" fo:font-size="14pt" style:font-size-asian="14pt" style:font-size-complex="14pt" fo:language="es" fo:country="ES"/>
    </style:style>
    <style:style style:name="T52" style:parent-style-name="Fuentedepárrafopredeter." style:family="text">
      <style:text-properties style:font-name="Arial" style:font-name-asian="Arial" style:font-name-complex="Arial" style:text-position="-3.5% 100%" fo:font-size="14pt" style:font-size-asian="14pt" style:font-size-complex="14pt" fo:language="es" fo:country="ES"/>
    </style:style>
    <style:style style:name="T53" style:parent-style-name="Fuentedepárrafopredeter." style:family="text">
      <style:text-properties style:font-name="Arial" style:font-name-asian="Arial" style:font-name-complex="Arial" fo:letter-spacing="0.0013in" style:text-position="-3.5% 100%" fo:font-size="14pt" style:font-size-asian="14pt" style:font-size-complex="14pt" fo:language="es" fo:country="ES"/>
    </style:style>
    <style:style style:name="T54" style:parent-style-name="Fuentedepárrafopredeter." style:family="text">
      <style:text-properties style:font-name="Arial" style:font-name-asian="Arial" style:font-name-complex="Arial" fo:letter-spacing="-0.0013in" style:text-position="-3.5% 100%" fo:font-size="14pt" style:font-size-asian="14pt" style:font-size-complex="14pt" fo:language="es" fo:country="ES"/>
    </style:style>
    <style:style style:name="T55" style:parent-style-name="Fuentedepárrafopredeter." style:family="text">
      <style:text-properties style:font-name="Arial" style:font-name-asian="Arial" style:font-name-complex="Arial" fo:letter-spacing="0.0006in" style:text-position="-3.5% 100%" fo:font-size="14pt" style:font-size-asian="14pt" style:font-size-complex="14pt" fo:language="es" fo:country="ES"/>
    </style:style>
    <style:style style:name="T56" style:parent-style-name="Fuentedepárrafopredeter." style:family="text">
      <style:text-properties style:font-name="Arial" style:font-name-asian="Arial" style:font-name-complex="Arial" style:text-position="-3.5% 100%" fo:font-size="14pt" style:font-size-asian="14pt" style:font-size-complex="14pt" fo:language="es" fo:country="ES"/>
    </style:style>
    <style:style style:name="T57" style:parent-style-name="Fuentedepárrafopredeter." style:family="text">
      <style:text-properties style:font-name="Arial" style:font-name-asian="Arial" style:font-name-complex="Arial" fo:letter-spacing="-0.0006in" style:text-position="-3.5% 100%" fo:font-size="14pt" style:font-size-asian="14pt" style:font-size-complex="14pt" fo:language="es" fo:country="ES"/>
    </style:style>
    <style:style style:name="T58" style:parent-style-name="Fuentedepárrafopredeter." style:family="text">
      <style:text-properties style:font-name="Arial" style:font-name-asian="Arial" style:font-name-complex="Arial" fo:letter-spacing="-0.0013in" style:text-position="-3.5% 100%" fo:font-size="14pt" style:font-size-asian="14pt" style:font-size-complex="14pt" fo:language="es" fo:country="ES"/>
    </style:style>
    <style:style style:name="T59" style:parent-style-name="Fuentedepárrafopredeter." style:family="text">
      <style:text-properties style:font-name="Arial" style:font-name-asian="Arial" style:font-name-complex="Arial" style:text-position="-3.5% 100%" fo:font-size="14pt" style:font-size-asian="14pt" style:font-size-complex="14pt" fo:language="es" fo:country="ES"/>
    </style:style>
    <style:style style:name="P60" style:parent-style-name="Normal" style:family="paragraph">
      <style:paragraph-properties fo:margin-top="0.009in" fo:line-height="0.1666in"/>
      <style:text-properties fo:font-size="12pt" style:font-size-asian="12pt" style:font-size-complex="12pt" fo:language="es" fo:country="ES"/>
    </style:style>
    <style:style style:name="P61" style:parent-style-name="Normal" style:family="paragraph">
      <style:paragraph-properties fo:text-align="justify" fo:line-height="150%" fo:margin-left="0.0777in" fo:margin-right="0.0583in">
        <style:tab-stops/>
      </style:paragraph-properties>
    </style:style>
    <style:style style:name="T62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3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4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66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67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68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6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70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7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72" style:parent-style-name="Fuentedepárrafopredeter." style:family="text">
      <style:text-properties style:font-name="Arial" style:font-name-asian="Arial" style:font-name-complex="Arial" fo:letter-spacing="0.0013in" fo:font-size="11pt" style:font-size-asian="11pt" style:font-size-complex="11pt" fo:language="es" fo:country="ES"/>
    </style:style>
    <style:style style:name="T73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74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75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76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77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78" style:parent-style-name="Fuentedepárrafopredeter." style:family="text">
      <style:text-properties style:font-name="Arial" style:font-name-asian="Arial" style:font-name-complex="Arial" fo:letter-spacing="0.0013in" fo:font-size="11pt" style:font-size-asian="11pt" style:font-size-complex="11pt" fo:language="es" fo:country="ES"/>
    </style:style>
    <style:style style:name="T79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80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81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82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83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84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85" style:parent-style-name="Fuentedepárrafopredeter." style:family="text">
      <style:text-properties style:font-name="Arial" style:font-name-asian="Arial" style:font-name-complex="Arial" fo:letter-spacing="0.0013in" fo:font-size="11pt" style:font-size-asian="11pt" style:font-size-complex="11pt" fo:language="es" fo:country="ES"/>
    </style:style>
    <style:style style:name="T86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87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88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89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90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91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92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93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94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95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96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97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98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99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100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01" style:parent-style-name="Fuentedepárrafopredeter." style:family="text">
      <style:text-properties style:font-name="Arial" style:font-name-asian="Arial" style:font-name-complex="Arial" fo:letter-spacing="0.0013in" fo:font-size="11pt" style:font-size-asian="11pt" style:font-size-complex="11pt" fo:language="es" fo:country="ES"/>
    </style:style>
    <style:style style:name="T102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103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104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05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06" style:parent-style-name="Fuentedepárrafopredeter." style:family="text">
      <style:text-properties style:font-name="Arial" style:font-name-asian="Arial" style:font-name-complex="Arial" fo:letter-spacing="0.0013in" fo:font-size="11pt" style:font-size-asian="11pt" style:font-size-complex="11pt" fo:language="es" fo:country="ES"/>
    </style:style>
    <style:style style:name="T107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08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0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10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11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12" style:parent-style-name="Fuentedepárrafopredeter." style:family="text">
      <style:text-properties style:font-name="Arial" style:font-name-asian="Arial" style:font-name-complex="Arial" fo:letter-spacing="0.0013in" fo:font-size="11pt" style:font-size-asian="11pt" style:font-size-complex="11pt" fo:language="es" fo:country="ES"/>
    </style:style>
    <style:style style:name="T113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14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15" style:parent-style-name="Fuentedepárrafopredeter." style:family="text">
      <style:text-properties style:font-name="Arial" style:font-name-asian="Arial" style:font-name-complex="Arial" fo:letter-spacing="0.0388in" fo:font-size="11pt" style:font-size-asian="11pt" style:font-size-complex="11pt" fo:language="es" fo:country="ES"/>
    </style:style>
    <style:style style:name="T116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17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118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19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120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21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122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23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24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25" style:parent-style-name="Fuentedepárrafopredeter." style:family="text">
      <style:text-properties style:font-name="Arial" style:font-name-asian="Arial" style:font-name-complex="Arial" fo:letter-spacing="0.0402in" fo:font-size="11pt" style:font-size-asian="11pt" style:font-size-complex="11pt" fo:language="es" fo:country="ES"/>
    </style:style>
    <style:style style:name="T126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127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28" style:parent-style-name="Fuentedepárrafopredeter." style:family="text">
      <style:text-properties style:font-name="Arial" style:font-name-asian="Arial" style:font-name-complex="Arial" fo:letter-spacing="0.0402in" fo:font-size="11pt" style:font-size-asian="11pt" style:font-size-complex="11pt" fo:language="es" fo:country="ES"/>
    </style:style>
    <style:style style:name="T12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30" style:parent-style-name="Fuentedepárrafopredeter." style:family="text">
      <style:text-properties style:font-name="Arial" style:font-name-asian="Arial" style:font-name-complex="Arial" fo:letter-spacing="0.0388in" fo:font-size="11pt" style:font-size-asian="11pt" style:font-size-complex="11pt" fo:language="es" fo:country="ES"/>
    </style:style>
    <style:style style:name="T131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32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133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134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35" style:parent-style-name="Fuentedepárrafopredeter." style:family="text">
      <style:text-properties style:font-name="Arial" style:font-name-asian="Arial" style:font-name-complex="Arial" fo:letter-spacing="0.0402in" fo:font-size="11pt" style:font-size-asian="11pt" style:font-size-complex="11pt" fo:language="es" fo:country="ES"/>
    </style:style>
    <style:style style:name="T136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37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138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13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40" style:parent-style-name="Fuentedepárrafopredeter." style:family="text">
      <style:text-properties style:font-name="Arial" style:font-name-asian="Arial" style:font-name-complex="Arial" fo:letter-spacing="0.0402in" fo:font-size="11pt" style:font-size-asian="11pt" style:font-size-complex="11pt" fo:language="es" fo:country="ES"/>
    </style:style>
    <style:style style:name="T14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42" style:parent-style-name="Fuentedepárrafopredeter." style:family="text">
      <style:text-properties style:font-name="Arial" style:font-name-asian="Arial" style:font-name-complex="Arial" fo:letter-spacing="0.0388in" fo:font-size="11pt" style:font-size-asian="11pt" style:font-size-complex="11pt" fo:language="es" fo:country="ES"/>
    </style:style>
    <style:style style:name="T143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44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145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46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47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48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49" style:parent-style-name="Fuentedepárrafopredeter." style:family="text">
      <style:text-properties style:font-name="Arial" style:font-name-asian="Arial" style:font-name-complex="Arial" fo:letter-spacing="0.0388in" fo:font-size="11pt" style:font-size-asian="11pt" style:font-size-complex="11pt" fo:language="es" fo:country="ES"/>
    </style:style>
    <style:style style:name="T150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51" style:parent-style-name="Fuentedepárrafopredeter." style:family="text">
      <style:text-properties style:font-name="Arial" style:font-name-asian="Arial" style:font-name-complex="Arial" fo:letter-spacing="0.0388in" fo:font-size="11pt" style:font-size-asian="11pt" style:font-size-complex="11pt" fo:language="es" fo:country="ES"/>
    </style:style>
    <style:style style:name="T152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53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54" style:parent-style-name="Fuentedepárrafopredeter." style:family="text">
      <style:text-properties style:font-name="Arial" style:font-name-asian="Arial" style:font-name-complex="Arial" fo:letter-spacing="0.0409in" fo:font-size="11pt" style:font-size-asian="11pt" style:font-size-complex="11pt" fo:language="es" fo:country="ES"/>
    </style:style>
    <style:style style:name="T15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56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57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58" style:parent-style-name="Fuentedepárrafopredeter." style:family="text">
      <style:text-properties style:font-name="Arial" style:font-name-asian="Arial" style:font-name-complex="Arial" fo:letter-spacing="0.0388in" fo:font-size="11pt" style:font-size-asian="11pt" style:font-size-complex="11pt" fo:language="es" fo:country="ES"/>
    </style:style>
    <style:style style:name="T159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60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61" style:parent-style-name="Fuentedepárrafopredeter." style:family="text">
      <style:text-properties style:font-name="Arial" style:font-name-asian="Arial" style:font-name-complex="Arial" fo:letter-spacing="0.0402in" fo:font-size="11pt" style:font-size-asian="11pt" style:font-size-complex="11pt" fo:language="es" fo:country="ES"/>
    </style:style>
    <style:style style:name="T162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63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164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65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66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67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168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69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70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171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72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73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174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17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76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77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78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7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80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181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182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83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184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85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186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87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188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18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90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9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92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93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94" style:parent-style-name="Fuentedepárrafopredeter." style:family="text">
      <style:text-properties style:font-name="Arial" style:font-name-asian="Arial" style:font-name-complex="Arial" fo:letter-spacing="0.002in" fo:font-size="11pt" style:font-size-asian="11pt" style:font-size-complex="11pt" fo:language="es" fo:country="ES"/>
    </style:style>
    <style:style style:name="T19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96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97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98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19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00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20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02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203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04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05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06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07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08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0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10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1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12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213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14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15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16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17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18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19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220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21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22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23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224" style:parent-style-name="Normal" style:family="paragraph">
      <style:paragraph-properties fo:margin-top="0.0083in" fo:line-height="0.1666in"/>
      <style:text-properties fo:font-size="12pt" style:font-size-asian="12pt" style:font-size-complex="12pt" fo:language="es" fo:country="ES"/>
    </style:style>
    <style:style style:name="P225" style:parent-style-name="Normal" style:family="paragraph">
      <style:paragraph-properties fo:text-align="center" fo:margin-left="3.277in" fo:margin-right="3.2847in">
        <style:tab-stops/>
      </style:paragraph-properties>
    </style:style>
    <style:style style:name="T226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es" fo:country="ES"/>
    </style:style>
    <style:style style:name="T227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es" fo:country="ES"/>
    </style:style>
    <style:style style:name="T228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es" fo:country="ES"/>
    </style:style>
    <style:style style:name="T229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es" fo:country="ES"/>
    </style:style>
    <style:style style:name="P230" style:parent-style-name="Normal" style:family="paragraph">
      <style:paragraph-properties fo:margin-top="0.0062in" fo:line-height="0.0833in"/>
      <style:text-properties fo:font-size="6pt" style:font-size-asian="6pt" style:font-size-complex="6pt" fo:language="es" fo:country="ES"/>
    </style:style>
    <style:style style:name="P231" style:parent-style-name="Normal" style:family="paragraph">
      <style:paragraph-properties fo:line-height="195%" fo:margin-left="0.0777in" fo:margin-right="2.0666in">
        <style:tab-stops/>
      </style:paragraph-properties>
    </style:style>
    <style:style style:name="T232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33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34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3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36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237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38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239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40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41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42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43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44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45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46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247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48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49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50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51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52" style:parent-style-name="Fuentedepárrafopredeter." style:family="text">
      <style:text-properties style:font-name="Arial" style:font-name-asian="Arial" style:font-name-complex="Arial" fo:letter-spacing="0.0013in" fo:font-size="11pt" style:font-size-asian="11pt" style:font-size-complex="11pt" fo:language="es" fo:country="ES"/>
    </style:style>
    <style:style style:name="T253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54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5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56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257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58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59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60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61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62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263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64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6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66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67" style:parent-style-name="Fuentedepárrafopredeter." style:family="text">
      <style:text-properties style:font-name="Arial" style:font-name-asian="Arial" style:font-name-complex="Arial" fo:letter-spacing="0.002in" fo:font-size="11pt" style:font-size-asian="11pt" style:font-size-complex="11pt" fo:language="es" fo:country="ES"/>
    </style:style>
    <style:style style:name="T268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69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70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7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72" style:parent-style-name="Fuentedepárrafopredeter." style:family="text">
      <style:text-properties style:font-name="Arial" style:font-name-asian="Arial" style:font-name-complex="Arial" fo:letter-spacing="0.0013in" fo:font-size="11pt" style:font-size-asian="11pt" style:font-size-complex="11pt" fo:language="es" fo:country="ES"/>
    </style:style>
    <style:style style:name="T273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74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7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76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77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78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279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80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81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82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83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84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8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86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87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88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8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90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9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92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93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94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9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96" style:parent-style-name="Fuentedepárrafopredeter." style:family="text">
      <style:text-properties style:font-name="Arial" style:font-name-asian="Arial" style:font-name-complex="Arial" fo:letter-spacing="0.0013in" fo:font-size="11pt" style:font-size-asian="11pt" style:font-size-complex="11pt" fo:language="es" fo:country="ES"/>
    </style:style>
    <style:style style:name="T297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98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299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300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301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302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303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304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30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306" style:parent-style-name="Fuentedepárrafopredeter." style:family="text">
      <style:text-properties style:font-name="Arial" style:font-name-asian="Arial" style:font-name-complex="Arial" fo:letter-spacing="0.0013in" fo:font-size="11pt" style:font-size-asian="11pt" style:font-size-complex="11pt" fo:language="es" fo:country="ES"/>
    </style:style>
    <style:style style:name="T307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308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309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310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311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312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313" style:parent-style-name="Normal" style:family="paragraph">
      <style:paragraph-properties fo:line-height="195%" fo:margin-left="0.0777in" fo:margin-right="2.0666in">
        <style:tab-stops/>
      </style:paragraph-properties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314" style:parent-style-name="Normal" style:family="paragraph">
      <style:paragraph-properties fo:margin-top="0.0076in" fo:margin-left="3.4416in">
        <style:tab-stops/>
      </style:paragraph-properties>
    </style:style>
    <style:style style:name="T31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316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317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318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31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320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32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322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323" style:parent-style-name="Fuentedepárrafopredeter." style:family="text">
      <style:text-properties style:font-name="Arial" style:font-name-asian="Arial" style:font-name-complex="Arial" fo:letter-spacing="-0.0027in" fo:font-size="11pt" style:font-size-asian="11pt" style:font-size-complex="11pt" fo:language="es" fo:country="ES"/>
    </style:style>
    <style:style style:name="T324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325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326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ableColumn328" style:family="table-column">
      <style:table-column-properties style:column-width="1.3152in" style:use-optimal-column-width="false"/>
    </style:style>
    <style:style style:name="TableColumn329" style:family="table-column">
      <style:table-column-properties style:column-width="2.3868in" style:use-optimal-column-width="false"/>
    </style:style>
    <style:style style:name="TableColumn330" style:family="table-column">
      <style:table-column-properties style:column-width="1.1166in" style:use-optimal-column-width="false"/>
    </style:style>
    <style:style style:name="TableColumn331" style:family="table-column">
      <style:table-column-properties style:column-width="1.7819in" style:use-optimal-column-width="false"/>
    </style:style>
    <style:style style:name="Table327" style:family="table">
      <style:table-properties style:width="6.6006in" fo:margin-left="0in" table:align="center"/>
    </style:style>
    <style:style style:name="TableRow332" style:family="table-row">
      <style:table-row-properties style:row-height="0.268in" style:use-optimal-row-height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335" style:parent-style-name="Normal" style:family="paragraph">
      <style:paragraph-properties fo:margin-left="0.2458in">
        <style:tab-stops/>
      </style:paragraph-properties>
    </style:style>
    <style:style style:name="T336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337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38" style:parent-style-name="Fuentedepárrafopredeter.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39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40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341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42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345" style:parent-style-name="Normal" style:family="paragraph">
      <style:paragraph-properties fo:margin-left="0.0708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348" style:parent-style-name="Normal" style:family="paragraph">
      <style:paragraph-properties fo:text-align="center" fo:margin-left="0.5791in" fo:margin-right="0.4444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351" style:parent-style-name="Normal" style:family="paragraph">
      <style:paragraph-properties fo:text-align="end" fo:margin-right="0.0694in"/>
      <style:text-properties style:font-name="Arial" style:font-name-asian="Arial" style:font-name-complex="Arial" fo:font-size="11pt" style:font-size-asian="11pt" style:font-size-complex="11pt"/>
    </style:style>
    <style:style style:name="TableRow352" style:family="table-row">
      <style:table-row-properties style:row-height="0.2666in" style:use-optimal-row-height="false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358" style:parent-style-name="Normal" style:family="paragraph">
      <style:paragraph-properties fo:text-align="end" fo:margin-right="0.0694in"/>
      <style:text-properties style:font-name="Arial" style:font-name-asian="Arial" style:font-name-complex="Arial" fo:font-size="11pt" style:font-size-asian="11pt" style:font-size-complex="11pt"/>
    </style:style>
    <style:style style:name="TableRow359" style:family="table-row">
      <style:table-row-properties style:row-height="0.268in" style:use-optimal-row-height="false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365" style:parent-style-name="Normal" style:family="paragraph">
      <style:paragraph-properties fo:text-align="end" fo:margin-right="0.0694in"/>
      <style:text-properties style:font-name="Arial" style:font-name-asian="Arial" style:font-name-complex="Arial" fo:font-size="11pt" style:font-size-asian="11pt" style:font-size-complex="11pt"/>
    </style:style>
    <style:style style:name="TableRow366" style:family="table-row">
      <style:table-row-properties style:row-height="0.2666in" style:use-optimal-row-height="false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372" style:parent-style-name="Normal" style:family="paragraph">
      <style:paragraph-properties fo:text-align="end" fo:margin-right="0.0694in"/>
      <style:text-properties style:font-name="Arial" style:font-name-asian="Arial" style:font-name-complex="Arial" fo:font-size="11pt" style:font-size-asian="11pt" style:font-size-complex="11pt"/>
    </style:style>
    <style:style style:name="TableRow373" style:family="table-row">
      <style:table-row-properties style:row-height="0.268in" style:use-optimal-row-height="false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379" style:parent-style-name="Normal" style:family="paragraph">
      <style:paragraph-properties fo:text-align="end" fo:margin-right="0.0694in"/>
      <style:text-properties style:font-name="Arial" style:font-name-asian="Arial" style:font-name-complex="Arial" fo:font-size="11pt" style:font-size-asian="11pt" style:font-size-complex="11pt"/>
    </style:style>
    <style:style style:name="TableRow380" style:family="table-row">
      <style:table-row-properties style:row-height="0.268in" style:use-optimal-row-height="fals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386" style:parent-style-name="Normal" style:family="paragraph">
      <style:paragraph-properties fo:text-align="end" fo:margin-right="0.0694in"/>
      <style:text-properties style:font-name="Arial" style:font-name-asian="Arial" style:font-name-complex="Arial" fo:font-size="11pt" style:font-size-asian="11pt" style:font-size-complex="11pt"/>
    </style:style>
    <style:style style:name="TableRow387" style:family="table-row">
      <style:table-row-properties style:row-height="0.2666in" style:use-optimal-row-height="false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393" style:parent-style-name="Normal" style:family="paragraph">
      <style:paragraph-properties fo:text-align="end" fo:margin-right="0.0694in"/>
      <style:text-properties style:font-name="Arial" style:font-name-asian="Arial" style:font-name-complex="Arial" fo:font-size="11pt" style:font-size-asian="11pt" style:font-size-complex="11pt"/>
    </style:style>
    <style:style style:name="TableRow394" style:family="table-row">
      <style:table-row-properties style:row-height="0.268in" style:use-optimal-row-height="false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400" style:parent-style-name="Normal" style:family="paragraph">
      <style:paragraph-properties fo:text-align="end" fo:margin-right="0.0694in"/>
      <style:text-properties style:font-name="Arial" style:font-name-asian="Arial" style:font-name-complex="Arial" fo:font-size="11pt" style:font-size-asian="11pt" style:font-size-complex="11pt"/>
    </style:style>
    <style:style style:name="TableRow401" style:family="table-row">
      <style:table-row-properties style:row-height="0.2666in" style:use-optimal-row-height="false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407" style:parent-style-name="Normal" style:family="paragraph">
      <style:paragraph-properties fo:text-align="end" fo:margin-right="0.0694in"/>
      <style:text-properties style:font-name="Arial" style:font-name-asian="Arial" style:font-name-complex="Arial" fo:font-size="11pt" style:font-size-asian="11pt" style:font-size-complex="11pt"/>
    </style:style>
    <style:style style:name="TableRow408" style:family="table-row">
      <style:table-row-properties style:row-height="0.268in" style:use-optimal-row-height="false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414" style:parent-style-name="Normal" style:family="paragraph">
      <style:paragraph-properties fo:text-align="end" fo:margin-right="0.0694in"/>
      <style:text-properties style:font-name="Arial" style:font-name-asian="Arial" style:font-name-complex="Arial" fo:font-size="11pt" style:font-size-asian="11pt" style:font-size-complex="11pt"/>
    </style:style>
    <style:style style:name="TableRow415" style:family="table-row">
      <style:table-row-properties style:row-height="0.268in" style:use-optimal-row-height="false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419" style:parent-style-name="Normal" style:family="paragraph">
      <style:paragraph-properties fo:margin-left="1.0409in">
        <style:tab-stops/>
      </style:paragraph-properties>
    </style:style>
    <style:style style:name="T420" style:parent-style-name="Fuentedepárrafopredeter.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/>
    </style:style>
    <style:style style:name="T421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22" style:parent-style-name="Fuentedepárrafopredeter.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423" style:parent-style-name="Fuentedepárrafopredeter." style:family="text">
      <style:text-properties style:font-name="Arial" style:font-name-asian="Arial" style:font-name-complex="Arial" fo:font-weight="bold" style:font-weight-asian="bold" fo:letter-spacing="-0.0041in" fo:font-size="11pt" style:font-size-asian="11pt" style:font-size-complex="11pt"/>
    </style:style>
    <style:style style:name="T424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25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26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427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28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429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30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31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432" style:parent-style-name="Fuentedepárrafopredeter.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/>
    </style:style>
    <style:style style:name="T433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434" style:parent-style-name="Fuentedepárrafopredeter." style:family="text">
      <style:text-properties style:font-name="Arial" style:font-name-asian="Arial" style:font-name-complex="Arial" fo:font-weight="bold" style:font-weight-asian="bold" fo:letter-spacing="0.0027in" fo:font-size="11pt" style:font-size-asian="11pt" style:font-size-complex="11pt"/>
    </style:style>
    <style:style style:name="T435" style:parent-style-name="Fuentedepárrafopredeter." style:family="text">
      <style:text-properties style:font-name="Arial" style:font-name-asian="Arial" style:font-name-complex="Arial" fo:font-weight="bold" style:font-weight-asian="bold" fo:letter-spacing="-0.0041in" fo:font-size="11pt" style:font-size-asian="11pt" style:font-size-complex="11pt"/>
    </style:style>
    <style:style style:name="T436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37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/>
    </style:style>
    <style:style style:name="T438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441" style:parent-style-name="Normal" style:family="paragraph">
      <style:paragraph-properties fo:text-align="end" fo:margin-right="0.0694in"/>
      <style:text-properties style:font-name="Arial" style:font-name-asian="Arial" style:font-name-complex="Arial" fo:font-size="11pt" style:font-size-asian="11pt" style:font-size-complex="11pt"/>
    </style:style>
    <style:style style:name="P442" style:parent-style-name="Normal" style:family="paragraph">
      <style:paragraph-properties fo:line-height="195%" fo:margin-left="0.0777in" fo:margin-right="2.0666in">
        <style:tab-stops/>
      </style:paragraph-properties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443" style:parent-style-name="Normal" style:family="paragraph">
      <style:paragraph-properties fo:margin-top="0.0166in" fo:margin-left="0.0777in">
        <style:tab-stops/>
      </style:paragraph-properties>
    </style:style>
    <style:style style:name="T444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44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46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447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448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49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450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51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452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453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54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455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456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457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458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59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460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46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62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463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64" style:parent-style-name="Fuentedepárrafopredeter." style:family="text">
      <style:text-properties style:font-name="Arial" style:font-name-asian="Arial" style:font-name-complex="Arial" fo:letter-spacing="-0.0034in" fo:font-size="11pt" style:font-size-asian="11pt" style:font-size-complex="11pt" fo:language="es" fo:country="ES"/>
    </style:style>
    <style:style style:name="T46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66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467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68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469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470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71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472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473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74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47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76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477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478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79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480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81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482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83" style:parent-style-name="Fuentedepárrafopredeter." style:family="text">
      <style:text-properties style:font-name="Arial" style:font-name-asian="Arial" style:font-name-complex="Arial" fo:letter-spacing="0.0013in" fo:font-size="11pt" style:font-size-asian="11pt" style:font-size-complex="11pt" fo:language="es" fo:country="ES"/>
    </style:style>
    <style:style style:name="T484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85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486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487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88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48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90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491" style:parent-style-name="Fuentedepárrafopredeter." style:family="text">
      <style:text-properties style:font-name="Arial" style:font-name-asian="Arial" style:font-name-complex="Arial" fo:letter-spacing="0.0013in" fo:font-size="11pt" style:font-size-asian="11pt" style:font-size-complex="11pt" fo:language="es" fo:country="ES"/>
    </style:style>
    <style:style style:name="T492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93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494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95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496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97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498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49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00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50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502" style:parent-style-name="Normal" style:family="paragraph">
      <style:paragraph-properties fo:margin-top="0.0409in" fo:margin-left="0.0777in" fo:margin-right="0.0555in">
        <style:tab-stops/>
      </style:paragraph-properties>
    </style:style>
    <style:style style:name="T503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504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05" style:parent-style-name="Fuentedepárrafopredeter." style:family="text">
      <style:text-properties style:font-name="Arial" style:font-name-asian="Arial" style:font-name-complex="Arial" fo:letter-spacing="0.0055in" fo:font-size="11pt" style:font-size-asian="11pt" style:font-size-complex="11pt" fo:language="es" fo:country="ES"/>
    </style:style>
    <style:style style:name="T506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07" style:parent-style-name="Fuentedepárrafopredeter." style:family="text">
      <style:text-properties style:font-name="Arial" style:font-name-asian="Arial" style:font-name-complex="Arial" fo:letter-spacing="0.0055in" fo:font-size="11pt" style:font-size-asian="11pt" style:font-size-complex="11pt" fo:language="es" fo:country="ES"/>
    </style:style>
    <style:style style:name="T508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09" style:parent-style-name="Fuentedepárrafopredeter." style:family="text">
      <style:text-properties style:font-name="Arial" style:font-name-asian="Arial" style:font-name-complex="Arial" fo:letter-spacing="0.0055in" fo:font-size="11pt" style:font-size-asian="11pt" style:font-size-complex="11pt" fo:language="es" fo:country="ES"/>
    </style:style>
    <style:style style:name="T510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51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12" style:parent-style-name="Fuentedepárrafopredeter." style:family="text">
      <style:text-properties style:font-name="Arial" style:font-name-asian="Arial" style:font-name-complex="Arial" fo:letter-spacing="0.0055in" fo:font-size="11pt" style:font-size-asian="11pt" style:font-size-complex="11pt" fo:language="es" fo:country="ES"/>
    </style:style>
    <style:style style:name="T513" style:parent-style-name="Fuentedepárrafopredeter." style:family="text">
      <style:text-properties style:font-name="Arial" style:font-name-asian="Arial" style:font-name-complex="Arial" fo:letter-spacing="0.0013in" fo:font-size="11pt" style:font-size-asian="11pt" style:font-size-complex="11pt" fo:language="es" fo:country="ES"/>
    </style:style>
    <style:style style:name="T514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51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16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517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18" style:parent-style-name="Fuentedepárrafopredeter." style:family="text">
      <style:text-properties style:font-name="Arial" style:font-name-asian="Arial" style:font-name-complex="Arial" fo:letter-spacing="0.0069in" fo:font-size="11pt" style:font-size-asian="11pt" style:font-size-complex="11pt" fo:language="es" fo:country="ES"/>
    </style:style>
    <style:style style:name="T519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520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52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22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523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524" style:parent-style-name="Fuentedepárrafopredeter." style:family="text">
      <style:text-properties style:font-name="Arial" style:font-name-asian="Arial" style:font-name-complex="Arial" fo:letter-spacing="0.0013in" fo:font-size="11pt" style:font-size-asian="11pt" style:font-size-complex="11pt" fo:language="es" fo:country="ES"/>
    </style:style>
    <style:style style:name="T525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526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27" style:parent-style-name="Fuentedepárrafopredeter." style:family="text">
      <style:text-properties style:font-name="Arial" style:font-name-asian="Arial" style:font-name-complex="Arial" fo:letter-spacing="0.0069in" fo:font-size="11pt" style:font-size-asian="11pt" style:font-size-complex="11pt" fo:language="es" fo:country="ES"/>
    </style:style>
    <style:style style:name="T528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29" style:parent-style-name="Fuentedepárrafopredeter." style:family="text">
      <style:text-properties style:font-name="Arial" style:font-name-asian="Arial" style:font-name-complex="Arial" fo:letter-spacing="0.0055in" fo:font-size="11pt" style:font-size-asian="11pt" style:font-size-complex="11pt" fo:language="es" fo:country="ES"/>
    </style:style>
    <style:style style:name="T530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53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32" style:parent-style-name="Fuentedepárrafopredeter." style:family="text">
      <style:text-properties style:font-name="Arial" style:font-name-asian="Arial" style:font-name-complex="Arial" fo:letter-spacing="0.0055in" fo:font-size="11pt" style:font-size-asian="11pt" style:font-size-complex="11pt" fo:language="es" fo:country="ES"/>
    </style:style>
    <style:style style:name="T533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34" style:parent-style-name="Fuentedepárrafopredeter." style:family="text">
      <style:text-properties style:font-name="Arial" style:font-name-asian="Arial" style:font-name-complex="Arial" fo:letter-spacing="0.0055in" fo:font-size="11pt" style:font-size-asian="11pt" style:font-size-complex="11pt" fo:language="es" fo:country="ES"/>
    </style:style>
    <style:style style:name="T53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36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537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38" style:parent-style-name="Fuentedepárrafopredeter." style:family="text">
      <style:text-properties style:font-name="Arial" style:font-name-asian="Arial" style:font-name-complex="Arial" fo:letter-spacing="0.0055in" fo:font-size="11pt" style:font-size-asian="11pt" style:font-size-complex="11pt" fo:language="es" fo:country="ES"/>
    </style:style>
    <style:style style:name="T53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40" style:parent-style-name="Fuentedepárrafopredeter." style:family="text">
      <style:text-properties style:font-name="Arial" style:font-name-asian="Arial" style:font-name-complex="Arial" fo:letter-spacing="0.0069in" fo:font-size="11pt" style:font-size-asian="11pt" style:font-size-complex="11pt" fo:language="es" fo:country="ES"/>
    </style:style>
    <style:style style:name="T54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42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543" style:parent-style-name="Fuentedepárrafopredeter." style:family="text">
      <style:text-properties style:font-name="Arial" style:font-name-asian="Arial" style:font-name-complex="Arial" fo:letter-spacing="0.0013in" fo:font-size="11pt" style:font-size-asian="11pt" style:font-size-complex="11pt" fo:language="es" fo:country="ES"/>
    </style:style>
    <style:style style:name="T544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45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546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47" style:parent-style-name="Fuentedepárrafopredeter." style:family="text">
      <style:text-properties style:font-name="Arial" style:font-name-asian="Arial" style:font-name-complex="Arial" fo:letter-spacing="0.0069in" fo:font-size="11pt" style:font-size-asian="11pt" style:font-size-complex="11pt" fo:language="es" fo:country="ES"/>
    </style:style>
    <style:style style:name="T548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49" style:parent-style-name="Fuentedepárrafopredeter." style:family="text">
      <style:text-properties style:font-name="Arial" style:font-name-asian="Arial" style:font-name-complex="Arial" fo:letter-spacing="0.0055in" fo:font-size="11pt" style:font-size-asian="11pt" style:font-size-complex="11pt" fo:language="es" fo:country="ES"/>
    </style:style>
    <style:style style:name="T550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51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552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53" style:parent-style-name="Fuentedepárrafopredeter." style:family="text">
      <style:text-properties style:font-name="Arial" style:font-name-asian="Arial" style:font-name-complex="Arial" fo:letter-spacing="0.0055in" fo:font-size="11pt" style:font-size-asian="11pt" style:font-size-complex="11pt" fo:language="es" fo:country="ES"/>
    </style:style>
    <style:style style:name="T554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55" style:parent-style-name="Fuentedepárrafopredeter." style:family="text">
      <style:text-properties style:font-name="Arial" style:font-name-asian="Arial" style:font-name-complex="Arial" fo:letter-spacing="0.0055in" fo:font-size="11pt" style:font-size-asian="11pt" style:font-size-complex="11pt" fo:language="es" fo:country="ES"/>
    </style:style>
    <style:style style:name="T556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557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58" style:parent-style-name="Fuentedepárrafopredeter." style:family="text">
      <style:text-properties style:font-name="Arial" style:font-name-asian="Arial" style:font-name-complex="Arial" fo:letter-spacing="0.0055in" fo:font-size="11pt" style:font-size-asian="11pt" style:font-size-complex="11pt" fo:language="es" fo:country="ES"/>
    </style:style>
    <style:style style:name="T55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60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561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562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563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564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56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66" style:parent-style-name="Fuentedepárrafopredeter." style:family="text">
      <style:text-properties style:font-name="Arial" style:font-name-asian="Arial" style:font-name-complex="Arial" fo:letter-spacing="0.0076in" fo:font-size="11pt" style:font-size-asian="11pt" style:font-size-complex="11pt" fo:language="es" fo:country="ES"/>
    </style:style>
    <style:style style:name="T567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68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569" style:parent-style-name="Fuentedepárrafopredeter." style:family="text">
      <style:text-properties style:font-name="Arial" style:font-name-asian="Arial" style:font-name-complex="Arial" fo:letter-spacing="0.0013in" fo:font-size="11pt" style:font-size-asian="11pt" style:font-size-complex="11pt" fo:language="es" fo:country="ES"/>
    </style:style>
    <style:style style:name="T570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71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572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73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574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75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576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77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578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579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580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58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82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583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584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58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586" style:parent-style-name="Normal" style:family="paragraph">
      <style:paragraph-properties fo:line-height="0.1388in"/>
      <style:text-properties fo:language="es" fo:country="ES"/>
    </style:style>
    <style:style style:name="P587" style:parent-style-name="Normal" style:family="paragraph">
      <style:paragraph-properties fo:line-height="0.1388in"/>
      <style:text-properties fo:language="es" fo:country="ES"/>
    </style:style>
    <style:style style:name="P588" style:parent-style-name="Normal" style:family="paragraph">
      <style:paragraph-properties fo:line-height="0.1388in"/>
      <style:text-properties fo:language="es" fo:country="ES"/>
    </style:style>
    <style:style style:name="P589" style:parent-style-name="Normal" style:family="paragraph">
      <style:paragraph-properties fo:line-height="0.1388in"/>
      <style:text-properties fo:language="es" fo:country="ES"/>
    </style:style>
    <style:style style:name="P590" style:parent-style-name="Normal" style:family="paragraph">
      <style:paragraph-properties fo:line-height="0.1388in"/>
      <style:text-properties fo:language="es" fo:country="ES"/>
    </style:style>
    <style:style style:name="P591" style:parent-style-name="Normal" style:family="paragraph">
      <style:paragraph-properties fo:line-height="0.1388in"/>
      <style:text-properties fo:language="es" fo:country="ES"/>
    </style:style>
    <style:style style:name="P592" style:parent-style-name="Normal" style:family="paragraph">
      <style:paragraph-properties fo:line-height="0.1388in"/>
      <style:text-properties fo:language="es" fo:country="ES"/>
    </style:style>
    <style:style style:name="P593" style:parent-style-name="Normal" style:family="paragraph">
      <style:paragraph-properties fo:line-height="0.1388in"/>
      <style:text-properties fo:language="es" fo:country="ES"/>
    </style:style>
    <style:style style:name="P594" style:parent-style-name="Normal" style:family="paragraph">
      <style:paragraph-properties fo:line-height="0.1388in"/>
      <style:text-properties fo:language="es" fo:country="ES"/>
    </style:style>
    <style:style style:name="P595" style:parent-style-name="Normal" style:family="paragraph">
      <style:paragraph-properties fo:line-height="0.1388in"/>
      <style:text-properties fo:language="es" fo:country="ES"/>
    </style:style>
    <style:style style:name="P596" style:parent-style-name="Normal" style:family="paragraph">
      <style:paragraph-properties fo:margin-top="0.0069in" fo:line-height="0.1388in"/>
      <style:text-properties fo:language="es" fo:country="ES"/>
    </style:style>
    <style:style style:name="P597" style:parent-style-name="Normal" style:family="paragraph">
      <style:paragraph-properties fo:line-height="247%" fo:margin-left="4.5229in" fo:margin-right="0.059in" fo:text-indent="-1.5284in">
        <style:tab-stops/>
      </style:paragraph-properties>
    </style:style>
    <style:style style:name="T598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99" style:parent-style-name="Fuentedepárrafopredeter." style:family="text">
      <style:text-properties style:font-name="Arial" style:font-name-asian="Arial" style:font-name-complex="Arial" fo:letter-spacing="0.0013in" fo:font-size="11pt" style:font-size-asian="11pt" style:font-size-complex="11pt" fo:language="es" fo:country="ES"/>
    </style:style>
    <style:style style:name="T600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0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602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03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04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605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06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607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08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0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610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11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612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613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14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1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616" style:parent-style-name="Fuentedepárrafopredeter." style:family="text">
      <style:text-properties style:font-name="Arial" style:font-name-asian="Arial" style:font-name-complex="Arial" fo:letter-spacing="0.002in" fo:font-size="11pt" style:font-size-asian="11pt" style:font-size-complex="11pt" fo:language="es" fo:country="ES"/>
    </style:style>
    <style:style style:name="T617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618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1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620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62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622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623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624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62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626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627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628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29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30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31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32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33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34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35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36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37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38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39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40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41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42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43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44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45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46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47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48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49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50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51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52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53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54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55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56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57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58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59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60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61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62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63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64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65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66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67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68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69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70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71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72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73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74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75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76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77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678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7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680" style:parent-style-name="Normal" style:family="paragraph">
      <style:paragraph-properties fo:margin-top="0.0104in" fo:line-height="0.1666in"/>
      <style:text-properties fo:font-size="12pt" style:font-size-asian="12pt" style:font-size-complex="12pt" fo:language="es" fo:country="ES"/>
    </style:style>
    <style:style style:name="P681" style:parent-style-name="Normal" style:family="paragraph">
      <style:paragraph-properties fo:line-height="0.125in" fo:margin-left="0.0777in" fo:margin-right="0.0652in">
        <style:tab-stops/>
      </style:paragraph-properties>
    </style:style>
    <style:style style:name="T682" style:parent-style-name="Fuentedepárrafopredeter." style:family="text">
      <style:text-properties style:font-name="Arial" style:font-name-asian="Arial" style:font-name-complex="Arial" fo:font-size="9pt" style:font-size-asian="9pt" style:font-size-complex="9pt" fo:language="es" fo:country="ES"/>
    </style:style>
    <style:style style:name="T683" style:parent-style-name="Fuentedepárrafopredeter." style:family="text">
      <style:text-properties style:font-name="Arial" style:font-name-asian="Arial" style:font-name-complex="Arial" fo:letter-spacing="0.0006in" fo:font-size="9pt" style:font-size-asian="9pt" style:font-size-complex="9pt" fo:language="es" fo:country="ES"/>
    </style:style>
    <style:style style:name="T684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685" style:parent-style-name="Fuentedepárrafopredeter." style:family="text">
      <style:text-properties style:font-name="Arial" style:font-name-asian="Arial" style:font-name-complex="Arial" fo:letter-spacing="0.0243in" fo:font-size="8pt" style:font-size-asian="8pt" style:font-size-complex="8pt" fo:language="es" fo:country="ES"/>
    </style:style>
    <style:style style:name="T686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68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688" style:parent-style-name="Fuentedepárrafopredeter." style:family="text">
      <style:text-properties style:font-name="Arial" style:font-name-asian="Arial" style:font-name-complex="Arial" fo:letter-spacing="0.025in" fo:font-size="8pt" style:font-size-asian="8pt" style:font-size-complex="8pt" fo:language="es" fo:country="ES"/>
    </style:style>
    <style:style style:name="T68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690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69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692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693" style:parent-style-name="Fuentedepárrafopredeter." style:family="text">
      <style:text-properties style:font-name="Arial" style:font-name-asian="Arial" style:font-name-complex="Arial" fo:letter-spacing="0.025in" fo:font-size="8pt" style:font-size-asian="8pt" style:font-size-complex="8pt" fo:language="es" fo:country="ES"/>
    </style:style>
    <style:style style:name="T69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69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696" style:parent-style-name="Fuentedepárrafopredeter." style:family="text">
      <style:text-properties style:font-name="Arial" style:font-name-asian="Arial" style:font-name-complex="Arial" fo:letter-spacing="0.025in" fo:font-size="8pt" style:font-size-asian="8pt" style:font-size-complex="8pt" fo:language="es" fo:country="ES"/>
    </style:style>
    <style:style style:name="T69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69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699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70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0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02" style:parent-style-name="Fuentedepárrafopredeter." style:family="text">
      <style:text-properties style:font-name="Arial" style:font-name-asian="Arial" style:font-name-complex="Arial" fo:letter-spacing="0.0263in" fo:font-size="8pt" style:font-size-asian="8pt" style:font-size-complex="8pt" fo:language="es" fo:country="ES"/>
    </style:style>
    <style:style style:name="T703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 fo:language="es" fo:country="ES"/>
    </style:style>
    <style:style style:name="T70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05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706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70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08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09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710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11" style:parent-style-name="Fuentedepárrafopredeter." style:family="text">
      <style:text-properties style:font-name="Arial" style:font-name-asian="Arial" style:font-name-complex="Arial" fo:letter-spacing="0.0263in" fo:font-size="8pt" style:font-size-asian="8pt" style:font-size-complex="8pt" fo:language="es" fo:country="ES"/>
    </style:style>
    <style:style style:name="T71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13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71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1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16" style:parent-style-name="Fuentedepárrafopredeter." style:family="text">
      <style:text-properties style:font-name="Arial" style:font-name-asian="Arial" style:font-name-complex="Arial" fo:letter-spacing="0.0263in" fo:font-size="8pt" style:font-size-asian="8pt" style:font-size-complex="8pt" fo:language="es" fo:country="ES"/>
    </style:style>
    <style:style style:name="T71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18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71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20" style:parent-style-name="Fuentedepárrafopredeter." style:family="text">
      <style:text-properties style:font-name="Arial" style:font-name-asian="Arial" style:font-name-complex="Arial" fo:letter-spacing="0.0263in" fo:font-size="8pt" style:font-size-asian="8pt" style:font-size-complex="8pt" fo:language="es" fo:country="ES"/>
    </style:style>
    <style:style style:name="T72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2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23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724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72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26" style:parent-style-name="Fuentedepárrafopredeter." style:family="text">
      <style:text-properties style:font-name="Arial" style:font-name-asian="Arial" style:font-name-complex="Arial" fo:letter-spacing="0.0263in" fo:font-size="8pt" style:font-size-asian="8pt" style:font-size-complex="8pt" fo:language="es" fo:country="ES"/>
    </style:style>
    <style:style style:name="T72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28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72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30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31" style:parent-style-name="Fuentedepárrafopredeter." style:family="text">
      <style:text-properties style:font-name="Arial" style:font-name-asian="Arial" style:font-name-complex="Arial" fo:letter-spacing="0.025in" fo:font-size="8pt" style:font-size-asian="8pt" style:font-size-complex="8pt" fo:language="es" fo:country="ES"/>
    </style:style>
    <style:style style:name="T732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 fo:language="es" fo:country="ES"/>
    </style:style>
    <style:style style:name="T73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34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735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73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3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3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3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40" style:parent-style-name="Fuentedepárrafopredeter." style:family="text">
      <style:text-properties style:font-name="Arial" style:font-name-asian="Arial" style:font-name-complex="Arial" fo:letter-spacing="0.025in" fo:font-size="8pt" style:font-size-asian="8pt" style:font-size-complex="8pt" fo:language="es" fo:country="ES"/>
    </style:style>
    <style:style style:name="T741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 fo:language="es" fo:country="ES"/>
    </style:style>
    <style:style style:name="T74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43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744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45" style:parent-style-name="Fuentedepárrafopredeter." style:family="text">
      <style:text-properties style:font-name="Arial" style:font-name-asian="Arial" style:font-name-complex="Arial" fo:letter-spacing="0.0263in" fo:font-size="8pt" style:font-size-asian="8pt" style:font-size-complex="8pt" fo:language="es" fo:country="ES"/>
    </style:style>
    <style:style style:name="T746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47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748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49" style:parent-style-name="Fuentedepárrafopredeter." style:family="text">
      <style:text-properties style:font-name="Arial" style:font-name-asian="Arial" style:font-name-complex="Arial" fo:letter-spacing="0.0263in" fo:font-size="8pt" style:font-size-asian="8pt" style:font-size-complex="8pt" fo:language="es" fo:country="ES"/>
    </style:style>
    <style:style style:name="T750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75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52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753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 fo:language="es" fo:country="ES"/>
    </style:style>
    <style:style style:name="T75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5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56" style:parent-style-name="Fuentedepárrafopredeter." style:family="text">
      <style:text-properties style:font-name="Arial" style:font-name-asian="Arial" style:font-name-complex="Arial" fo:letter-spacing="0.0263in" fo:font-size="8pt" style:font-size-asian="8pt" style:font-size-complex="8pt" fo:language="es" fo:country="ES"/>
    </style:style>
    <style:style style:name="T75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58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75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60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6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62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63" style:parent-style-name="Fuentedepárrafopredeter." style:family="text">
      <style:text-properties style:font-name="Arial" style:font-name-asian="Arial" style:font-name-complex="Arial" fo:letter-spacing="0.0263in" fo:font-size="8pt" style:font-size-asian="8pt" style:font-size-complex="8pt" fo:language="es" fo:country="ES"/>
    </style:style>
    <style:style style:name="T76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6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66" style:parent-style-name="Fuentedepárrafopredeter." style:family="text">
      <style:text-properties style:font-name="Arial" style:font-name-asian="Arial" style:font-name-complex="Arial" fo:letter-spacing="0.025in" fo:font-size="8pt" style:font-size-asian="8pt" style:font-size-complex="8pt" fo:language="es" fo:country="ES"/>
    </style:style>
    <style:style style:name="T767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76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69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77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71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772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77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74" style:parent-style-name="Fuentedepárrafopredeter." style:family="text">
      <style:text-properties style:font-name="Arial" style:font-name-asian="Arial" style:font-name-complex="Arial" fo:letter-spacing="0.025in" fo:font-size="8pt" style:font-size-asian="8pt" style:font-size-complex="8pt" fo:language="es" fo:country="ES"/>
    </style:style>
    <style:style style:name="T77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76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77" style:parent-style-name="Fuentedepárrafopredeter." style:family="text">
      <style:text-properties style:font-name="Arial" style:font-name-asian="Arial" style:font-name-complex="Arial" fo:letter-spacing="0.0256in" fo:font-size="8pt" style:font-size-asian="8pt" style:font-size-complex="8pt" fo:language="es" fo:country="ES"/>
    </style:style>
    <style:style style:name="T778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77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80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781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 fo:language="es" fo:country="ES"/>
    </style:style>
    <style:style style:name="T782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8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84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78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8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87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788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89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 fo:language="es" fo:country="ES"/>
    </style:style>
    <style:style style:name="T79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91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792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79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94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79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96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797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 fo:language="es" fo:country="ES"/>
    </style:style>
    <style:style style:name="T79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79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00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 fo:language="es" fo:country="ES"/>
    </style:style>
    <style:style style:name="T801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80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03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804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805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80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07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808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09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81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1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12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 fo:language="es" fo:country="ES"/>
    </style:style>
    <style:style style:name="T813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81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15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816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1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18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819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820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2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22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23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824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25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 fo:language="es" fo:country="ES"/>
    </style:style>
    <style:style style:name="T826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827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 fo:language="es" fo:country="ES"/>
    </style:style>
    <style:style style:name="T828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82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30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 fo:language="es" fo:country="ES"/>
    </style:style>
    <style:style style:name="T83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32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3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34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35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 fo:language="es" fo:country="ES"/>
    </style:style>
    <style:style style:name="T836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3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38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3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40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4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42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84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44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845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84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4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4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4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50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 fo:language="es" fo:country="ES"/>
    </style:style>
    <style:style style:name="T85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52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53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85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55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85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57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858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59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 fo:language="es" fo:country="ES"/>
    </style:style>
    <style:style style:name="T86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61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862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86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6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6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P866" style:parent-style-name="Normal" style:family="paragraph">
      <style:paragraph-properties fo:margin-top="0.0555in" fo:line-height="0.125in" fo:margin-left="0.0777in" fo:margin-right="0.0659in">
        <style:tab-stops/>
      </style:paragraph-properties>
    </style:style>
    <style:style style:name="T867" style:parent-style-name="Fuentedepárrafopredeter." style:family="text">
      <style:text-properties style:font-name="Arial" style:font-name-asian="Arial" style:font-name-complex="Arial" fo:font-size="9pt" style:font-size-asian="9pt" style:font-size-complex="9pt" fo:language="es" fo:country="ES"/>
    </style:style>
    <style:style style:name="T86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6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70" style:parent-style-name="Fuentedepárrafopredeter." style:family="text">
      <style:text-properties style:font-name="Arial" style:font-name-asian="Arial" style:font-name-complex="Arial" fo:letter-spacing="0.0201in" fo:font-size="8pt" style:font-size-asian="8pt" style:font-size-complex="8pt" fo:language="es" fo:country="ES"/>
    </style:style>
    <style:style style:name="T87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72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87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7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7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7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7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78" style:parent-style-name="Fuentedepárrafopredeter." style:family="text">
      <style:text-properties style:font-name="Arial" style:font-name-asian="Arial" style:font-name-complex="Arial" fo:letter-spacing="0.0215in" fo:font-size="8pt" style:font-size-asian="8pt" style:font-size-complex="8pt" fo:language="es" fo:country="ES"/>
    </style:style>
    <style:style style:name="T87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80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81" style:parent-style-name="Fuentedepárrafopredeter." style:family="text">
      <style:text-properties style:font-name="Arial" style:font-name-asian="Arial" style:font-name-complex="Arial" fo:letter-spacing="0.0201in" fo:font-size="8pt" style:font-size-asian="8pt" style:font-size-complex="8pt" fo:language="es" fo:country="ES"/>
    </style:style>
    <style:style style:name="T882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88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84" style:parent-style-name="Fuentedepárrafopredeter." style:family="text">
      <style:text-properties style:font-name="Arial" style:font-name-asian="Arial" style:font-name-complex="Arial" fo:letter-spacing="0.0187in" fo:font-size="8pt" style:font-size-asian="8pt" style:font-size-complex="8pt" fo:language="es" fo:country="ES"/>
    </style:style>
    <style:style style:name="T885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88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87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888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88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90" style:parent-style-name="Fuentedepárrafopredeter." style:family="text">
      <style:text-properties style:font-name="Arial" style:font-name-asian="Arial" style:font-name-complex="Arial" fo:letter-spacing="0.0215in" fo:font-size="8pt" style:font-size-asian="8pt" style:font-size-complex="8pt" fo:language="es" fo:country="ES"/>
    </style:style>
    <style:style style:name="T89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92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93" style:parent-style-name="Fuentedepárrafopredeter." style:family="text">
      <style:text-properties style:font-name="Arial" style:font-name-asian="Arial" style:font-name-complex="Arial" fo:letter-spacing="0.0208in" fo:font-size="8pt" style:font-size-asian="8pt" style:font-size-complex="8pt" fo:language="es" fo:country="ES"/>
    </style:style>
    <style:style style:name="T89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9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96" style:parent-style-name="Fuentedepárrafopredeter." style:family="text">
      <style:text-properties style:font-name="Arial" style:font-name-asian="Arial" style:font-name-complex="Arial" fo:letter-spacing="0.0201in" fo:font-size="8pt" style:font-size-asian="8pt" style:font-size-complex="8pt" fo:language="es" fo:country="ES"/>
    </style:style>
    <style:style style:name="T89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898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899" style:parent-style-name="Fuentedepárrafopredeter." style:family="text">
      <style:text-properties style:font-name="Arial" style:font-name-asian="Arial" style:font-name-complex="Arial" fo:letter-spacing="0.0201in" fo:font-size="8pt" style:font-size-asian="8pt" style:font-size-complex="8pt" fo:language="es" fo:country="ES"/>
    </style:style>
    <style:style style:name="T900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 fo:language="es" fo:country="ES"/>
    </style:style>
    <style:style style:name="T90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0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03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904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90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06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0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08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09" style:parent-style-name="Fuentedepárrafopredeter." style:family="text">
      <style:text-properties style:font-name="Arial" style:font-name-asian="Arial" style:font-name-complex="Arial" fo:letter-spacing="0.0201in" fo:font-size="8pt" style:font-size-asian="8pt" style:font-size-complex="8pt" fo:language="es" fo:country="ES"/>
    </style:style>
    <style:style style:name="T91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1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12" style:parent-style-name="Fuentedepárrafopredeter." style:family="text">
      <style:text-properties style:font-name="Arial" style:font-name-asian="Arial" style:font-name-complex="Arial" fo:letter-spacing="0.0201in" fo:font-size="8pt" style:font-size-asian="8pt" style:font-size-complex="8pt" fo:language="es" fo:country="ES"/>
    </style:style>
    <style:style style:name="T913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91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1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1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1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18" style:parent-style-name="Fuentedepárrafopredeter." style:family="text">
      <style:text-properties style:font-name="Arial" style:font-name-asian="Arial" style:font-name-complex="Arial" fo:letter-spacing="0.0201in" fo:font-size="8pt" style:font-size-asian="8pt" style:font-size-complex="8pt" fo:language="es" fo:country="ES"/>
    </style:style>
    <style:style style:name="T91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20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2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22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23" style:parent-style-name="Fuentedepárrafopredeter." style:family="text">
      <style:text-properties style:font-name="Arial" style:font-name-asian="Arial" style:font-name-complex="Arial" fo:letter-spacing="0.0201in" fo:font-size="8pt" style:font-size-asian="8pt" style:font-size-complex="8pt" fo:language="es" fo:country="ES"/>
    </style:style>
    <style:style style:name="T92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2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26" style:parent-style-name="Fuentedepárrafopredeter." style:family="text">
      <style:text-properties style:font-name="Arial" style:font-name-asian="Arial" style:font-name-complex="Arial" fo:letter-spacing="0.0201in" fo:font-size="8pt" style:font-size-asian="8pt" style:font-size-complex="8pt" fo:language="es" fo:country="ES"/>
    </style:style>
    <style:style style:name="T92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2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2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30" style:parent-style-name="Fuentedepárrafopredeter." style:family="text">
      <style:text-properties style:font-name="Arial" style:font-name-asian="Arial" style:font-name-complex="Arial" fo:letter-spacing="0.0201in" fo:font-size="8pt" style:font-size-asian="8pt" style:font-size-complex="8pt" fo:language="es" fo:country="ES"/>
    </style:style>
    <style:style style:name="T931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 fo:language="es" fo:country="ES"/>
    </style:style>
    <style:style style:name="T932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33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934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 fo:language="es" fo:country="ES"/>
    </style:style>
    <style:style style:name="T93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36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93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38" style:parent-style-name="Fuentedepárrafopredeter." style:family="text">
      <style:text-properties style:font-name="Arial" style:font-name-asian="Arial" style:font-name-complex="Arial" fo:letter-spacing="0.0215in" fo:font-size="8pt" style:font-size-asian="8pt" style:font-size-complex="8pt" fo:language="es" fo:country="ES"/>
    </style:style>
    <style:style style:name="T93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40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41" style:parent-style-name="Fuentedepárrafopredeter." style:family="text">
      <style:text-properties style:font-name="Arial" style:font-name-asian="Arial" style:font-name-complex="Arial" fo:letter-spacing="0.0201in" fo:font-size="8pt" style:font-size-asian="8pt" style:font-size-complex="8pt" fo:language="es" fo:country="ES"/>
    </style:style>
    <style:style style:name="T942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43" style:parent-style-name="Fuentedepárrafopredeter." style:family="text">
      <style:text-properties style:font-name="Arial" style:font-name-asian="Arial" style:font-name-complex="Arial" fo:letter-spacing="0.0201in" fo:font-size="8pt" style:font-size-asian="8pt" style:font-size-complex="8pt" fo:language="es" fo:country="ES"/>
    </style:style>
    <style:style style:name="T94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4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4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47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948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49" style:parent-style-name="Fuentedepárrafopredeter." style:family="text">
      <style:text-properties style:font-name="Arial" style:font-name-asian="Arial" style:font-name-complex="Arial" fo:letter-spacing="0.0201in" fo:font-size="8pt" style:font-size-asian="8pt" style:font-size-complex="8pt" fo:language="es" fo:country="ES"/>
    </style:style>
    <style:style style:name="T950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951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952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 fo:language="es" fo:country="ES"/>
    </style:style>
    <style:style style:name="T95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5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55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956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57" style:parent-style-name="Fuentedepárrafopredeter." style:family="text">
      <style:text-properties style:font-name="Arial" style:font-name-asian="Arial" style:font-name-complex="Arial" fo:letter-spacing="0.0215in" fo:font-size="8pt" style:font-size-asian="8pt" style:font-size-complex="8pt" fo:language="es" fo:country="ES"/>
    </style:style>
    <style:style style:name="T95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59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960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961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 fo:language="es" fo:country="ES"/>
    </style:style>
    <style:style style:name="T96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6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64" style:parent-style-name="Fuentedepárrafopredeter." style:family="text">
      <style:text-properties style:font-name="Arial" style:font-name-asian="Arial" style:font-name-complex="Arial" fo:letter-spacing="0.0201in" fo:font-size="8pt" style:font-size-asian="8pt" style:font-size-complex="8pt" fo:language="es" fo:country="ES"/>
    </style:style>
    <style:style style:name="T96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66" style:parent-style-name="Fuentedepárrafopredeter." style:family="text">
      <style:text-properties style:font-name="Arial" style:font-name-asian="Arial" style:font-name-complex="Arial" fo:letter-spacing="0.0187in" fo:font-size="8pt" style:font-size-asian="8pt" style:font-size-complex="8pt" fo:language="es" fo:country="ES"/>
    </style:style>
    <style:style style:name="T967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96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69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970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 fo:language="es" fo:country="ES"/>
    </style:style>
    <style:style style:name="T97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72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73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97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7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7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7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7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79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98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8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82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98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84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98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8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8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88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 fo:language="es" fo:country="ES"/>
    </style:style>
    <style:style style:name="T98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90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9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92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99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9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95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99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99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998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8pt" style:font-size-asian="8pt" style:font-size-complex="8pt" fo:language="es" fo:country="ES"/>
    </style:style>
    <style:style style:name="T99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 style:font-size-complex="8pt" fo:language="es" fo:country="ES"/>
    </style:style>
    <style:style style:name="T1000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 fo:language="es" fo:country="ES"/>
    </style:style>
    <style:style style:name="T1001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8pt" style:font-size-asian="8pt" style:font-size-complex="8pt" fo:language="es" fo:country="ES"/>
    </style:style>
    <style:style style:name="T100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 style:font-size-complex="8pt" fo:language="es" fo:country="ES"/>
    </style:style>
    <style:style style:name="T1003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8pt" style:font-size-asian="8pt" style:font-size-complex="8pt" fo:language="es" fo:country="ES"/>
    </style:style>
    <style:style style:name="T100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 style:font-size-complex="8pt" fo:language="es" fo:country="ES"/>
    </style:style>
    <style:style style:name="T1005" style:parent-style-name="Fuentedepárrafopredeter." style:family="text">
      <style:text-properties style:font-name="Arial" style:font-name-asian="Arial" style:font-name-complex="Arial" fo:font-weight="bold" style:font-weight-asian="bold" fo:letter-spacing="0.0013in" fo:font-size="8pt" style:font-size-asian="8pt" style:font-size-complex="8pt" fo:language="es" fo:country="ES"/>
    </style:style>
    <style:style style:name="T1006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 fo:language="es" fo:country="ES"/>
    </style:style>
    <style:style style:name="T100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 style:font-size-complex="8pt" fo:language="es" fo:country="ES"/>
    </style:style>
    <style:style style:name="T1008" style:parent-style-name="Fuentedepárrafopredeter." style:family="text">
      <style:text-properties style:font-name="Arial" style:font-name-asian="Arial" style:font-name-complex="Arial" fo:font-weight="bold" style:font-weight-asian="bold" fo:letter-spacing="0.0013in" fo:font-size="8pt" style:font-size-asian="8pt" style:font-size-complex="8pt" fo:language="es" fo:country="ES"/>
    </style:style>
    <style:style style:name="T1009" style:parent-style-name="Fuentedepárrafopredeter." style:family="text">
      <style:text-properties style:font-name="Arial" style:font-name-asian="Arial" style:font-name-complex="Arial" fo:font-weight="bold" style:font-weight-asian="bold" fo:letter-spacing="-0.0055in" fo:font-size="8pt" style:font-size-asian="8pt" style:font-size-complex="8pt" fo:language="es" fo:country="ES"/>
    </style:style>
    <style:style style:name="T101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 style:font-size-complex="8pt" fo:language="es" fo:country="ES"/>
    </style:style>
    <style:style style:name="T1011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 fo:language="es" fo:country="ES"/>
    </style:style>
    <style:style style:name="T101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 style:font-size-complex="8pt" fo:language="es" fo:country="ES"/>
    </style:style>
    <style:style style:name="T1013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 fo:language="es" fo:country="ES"/>
    </style:style>
    <style:style style:name="T1014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 fo:language="es" fo:country="ES"/>
    </style:style>
    <style:style style:name="T1015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 fo:language="es" fo:country="ES"/>
    </style:style>
    <style:style style:name="T1016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 fo:language="es" fo:country="ES"/>
    </style:style>
    <style:style style:name="T101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 style:font-size-complex="8pt" fo:language="es" fo:country="ES"/>
    </style:style>
    <style:style style:name="T1018" style:parent-style-name="Fuentedepárrafopredeter." style:family="text">
      <style:text-properties style:font-name="Arial" style:font-name-asian="Arial" style:font-name-complex="Arial" fo:font-weight="bold" style:font-weight-asian="bold" fo:letter-spacing="0.002in" fo:font-size="8pt" style:font-size-asian="8pt" style:font-size-complex="8pt" fo:language="es" fo:country="ES"/>
    </style:style>
    <style:style style:name="T1019" style:parent-style-name="Fuentedepárrafopredeter." style:family="text">
      <style:text-properties style:font-name="Arial" style:font-name-asian="Arial" style:font-name-complex="Arial" fo:font-weight="bold" style:font-weight-asian="bold" fo:letter-spacing="-0.0055in" fo:font-size="8pt" style:font-size-asian="8pt" style:font-size-complex="8pt" fo:language="es" fo:country="ES"/>
    </style:style>
    <style:style style:name="T102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 style:font-size-complex="8pt" fo:language="es" fo:country="ES"/>
    </style:style>
    <style:style style:name="T1021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 fo:language="es" fo:country="ES"/>
    </style:style>
    <style:style style:name="T1022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 fo:language="es" fo:country="ES"/>
    </style:style>
    <style:style style:name="T1023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 style:font-size-complex="8pt" fo:language="es" fo:country="ES"/>
    </style:style>
    <style:style style:name="P1024" style:parent-style-name="Normal" style:family="paragraph">
      <style:paragraph-properties fo:margin-top="0.0055in" fo:line-height="0.1111in"/>
      <style:text-properties fo:font-size="8pt" style:font-size-asian="8pt" style:font-size-complex="8pt" fo:language="es" fo:country="ES"/>
    </style:style>
    <style:style style:name="P1025" style:parent-style-name="Normal" style:family="paragraph">
      <style:paragraph-properties fo:line-height="0.1388in"/>
      <style:text-properties fo:language="es" fo:country="ES"/>
    </style:style>
    <style:style style:name="P1026" style:parent-style-name="Normal" style:family="paragraph">
      <style:paragraph-properties fo:margin-left="0.0777in">
        <style:tab-stops/>
      </style:paragraph-properties>
    </style:style>
    <style:style style:name="T102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028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1029" style:parent-style-name="Fuentedepárrafopredeter." style:family="text">
      <style:text-properties fo:font-size="12pt" style:font-size-asian="12pt" style:font-size-complex="12pt" fo:language="es" fo:country="ES"/>
    </style:style>
    <style:style style:name="T1030" style:parent-style-name="Fuentedepárrafopredeter." style:family="text">
      <style:text-properties fo:letter-spacing="0.0402in" fo:font-size="12pt" style:font-size-asian="12pt" style:font-size-complex="12pt" fo:language="es" fo:country="ES"/>
    </style:style>
    <style:style style:name="T103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032" style:parent-style-name="Fuentedepárrafopredeter." style:family="text">
      <style:text-properties fo:font-size="12pt" style:font-size-asian="12pt" style:font-size-complex="12pt" fo:language="es" fo:country="ES"/>
    </style:style>
    <style:style style:name="T1033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034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1035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036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037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038" style:parent-style-name="Fuentedepárrafopredeter." style:family="text">
      <style:text-properties fo:font-size="12pt" style:font-size-asian="12pt" style:font-size-complex="12pt" fo:language="es" fo:country="ES"/>
    </style:style>
    <style:style style:name="T1039" style:parent-style-name="Fuentedepárrafopredeter." style:family="text">
      <style:text-properties fo:letter-spacing="0.0409in" fo:font-size="12pt" style:font-size-asian="12pt" style:font-size-complex="12pt" fo:language="es" fo:country="ES"/>
    </style:style>
    <style:style style:name="T1040" style:parent-style-name="Fuentedepárrafopredeter." style:family="text">
      <style:text-properties fo:font-size="12pt" style:font-size-asian="12pt" style:font-size-complex="12pt" fo:language="es" fo:country="ES"/>
    </style:style>
    <style:style style:name="T1041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042" style:parent-style-name="Fuentedepárrafopredeter." style:family="text">
      <style:text-properties fo:font-size="12pt" style:font-size-asian="12pt" style:font-size-complex="12pt" fo:language="es" fo:country="ES"/>
    </style:style>
    <style:style style:name="T1043" style:parent-style-name="Fuentedepárrafopredeter." style:family="text">
      <style:text-properties fo:letter-spacing="0.0402in" fo:font-size="12pt" style:font-size-asian="12pt" style:font-size-complex="12pt" fo:language="es" fo:country="ES"/>
    </style:style>
    <style:style style:name="T1044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1045" style:parent-style-name="Fuentedepárrafopredeter." style:family="text">
      <style:text-properties fo:font-size="12pt" style:font-size-asian="12pt" style:font-size-complex="12pt" fo:language="es" fo:country="ES"/>
    </style:style>
    <style:style style:name="T1046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1047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048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1049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050" style:parent-style-name="Fuentedepárrafopredeter." style:family="text">
      <style:text-properties fo:font-size="12pt" style:font-size-asian="12pt" style:font-size-complex="12pt" fo:language="es" fo:country="ES"/>
    </style:style>
    <style:style style:name="T1051" style:parent-style-name="Fuentedepárrafopredeter." style:family="text">
      <style:text-properties fo:letter-spacing="0.0375in" fo:font-size="12pt" style:font-size-asian="12pt" style:font-size-complex="12pt" fo:language="es" fo:country="ES"/>
    </style:style>
    <style:style style:name="T1052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1053" style:parent-style-name="Fuentedepárrafopredeter." style:family="text">
      <style:text-properties fo:font-size="12pt" style:font-size-asian="12pt" style:font-size-complex="12pt" fo:language="es" fo:country="ES"/>
    </style:style>
    <style:style style:name="T1054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1055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1056" style:parent-style-name="Fuentedepárrafopredeter." style:family="text">
      <style:text-properties fo:font-size="12pt" style:font-size-asian="12pt" style:font-size-complex="12pt" fo:language="es" fo:country="ES"/>
    </style:style>
    <style:style style:name="T1057" style:parent-style-name="Fuentedepárrafopredeter." style:family="text">
      <style:text-properties fo:letter-spacing="0.0409in" fo:font-size="12pt" style:font-size-asian="12pt" style:font-size-complex="12pt" fo:language="es" fo:country="ES"/>
    </style:style>
    <style:style style:name="T1058" style:parent-style-name="Fuentedepárrafopredeter." style:family="text">
      <style:text-properties fo:font-size="12pt" style:font-size-asian="12pt" style:font-size-complex="12pt" fo:language="es" fo:country="ES"/>
    </style:style>
    <style:style style:name="T1059" style:parent-style-name="Fuentedepárrafopredeter." style:family="text">
      <style:text-properties fo:letter-spacing="0.002in" fo:font-size="12pt" style:font-size-asian="12pt" style:font-size-complex="12pt" fo:language="es" fo:country="ES"/>
    </style:style>
    <style:style style:name="T1060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1061" style:parent-style-name="Fuentedepárrafopredeter." style:family="text">
      <style:text-properties fo:font-size="12pt" style:font-size-asian="12pt" style:font-size-complex="12pt" fo:language="es" fo:country="ES"/>
    </style:style>
    <style:style style:name="T1062" style:parent-style-name="Fuentedepárrafopredeter." style:family="text">
      <style:text-properties fo:letter-spacing="0.0013in" fo:font-size="12pt" style:font-size-asian="12pt" style:font-size-complex="12pt" fo:language="es" fo:country="ES"/>
    </style:style>
    <style:style style:name="T1063" style:parent-style-name="Fuentedepárrafopredeter." style:family="text">
      <style:text-properties fo:letter-spacing="-0.002in" fo:font-size="12pt" style:font-size-asian="12pt" style:font-size-complex="12pt" fo:language="es" fo:country="ES"/>
    </style:style>
    <style:style style:name="T1064" style:parent-style-name="Fuentedepárrafopredeter." style:family="text">
      <style:text-properties fo:letter-spacing="0.0027in" fo:font-size="12pt" style:font-size-asian="12pt" style:font-size-complex="12pt" fo:language="es" fo:country="ES"/>
    </style:style>
    <style:style style:name="T106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1066" style:parent-style-name="Fuentedepárrafopredeter." style:family="text">
      <style:text-properties fo:font-size="12pt" style:font-size-asian="12pt" style:font-size-complex="12pt" fo:language="es" fo:country="ES"/>
    </style:style>
  </office:automatic-styles>
  <office:body>
    <office:text text:use-soft-page-breaks="true">
      <text:p text:style-name="P1"/>
      <text:p text:style-name="P2"><text:span text:style-name="T3">SO</text:span><text:span text:style-name="T4">L</text:span><text:span text:style-name="T5">I</text:span><text:span text:style-name="T6">C</text:span><text:span text:style-name="T7">I</text:span><text:span text:style-name="T8">TU</text:span><text:span text:style-name="T9">D<text:s/></text:span><text:span text:style-name="T10">D</text:span><text:span text:style-name="T11">E</text:span><text:span text:style-name="T12"><text:s/></text:span><text:span text:style-name="T13">MODIFICACIÓN</text:span><text:span text:style-name="T14"><text:s/></text:span><text:span text:style-name="T15">D</text:span><text:span text:style-name="T16">E</text:span><text:span text:style-name="T17"><text:s/></text:span><text:span text:style-name="T18">A</text:span><text:span text:style-name="T19">Y</text:span><text:span text:style-name="T20">U</text:span><text:span text:style-name="T21">D</text:span><text:span text:style-name="T22">A</text:span><text:span text:style-name="T23"><text:s/></text:span><text:span text:style-name="T24">A</text:span><text:span text:style-name="T25">L</text:span><text:span text:style-name="T26"><text:s/></text:span><text:span text:style-name="T27">A</text:span><text:span text:style-name="T28">L</text:span><text:span text:style-name="T29">Q</text:span><text:span text:style-name="T30">U</text:span><text:span text:style-name="T31">I</text:span><text:span text:style-name="T32">L</text:span><text:span text:style-name="T33">ER</text:span></text:p>
      <text:p text:style-name="P34"><text:span text:style-name="T35">V</text:span><text:span text:style-name="T36">I</text:span><text:span text:style-name="T37">V</text:span><text:span text:style-name="T38">I</text:span><text:span text:style-name="T39">E</text:span><text:span text:style-name="T40">ND</text:span><text:span text:style-name="T41">AS</text:span><text:span text:style-name="T42"><text:s/></text:span><text:span text:style-name="T43">P</text:span><text:span text:style-name="T44">R</text:span><text:span text:style-name="T45">O</text:span><text:span text:style-name="T46">P</text:span><text:span text:style-name="T47">I</text:span><text:span text:style-name="T48">E</text:span><text:span text:style-name="T49">D</text:span><text:span text:style-name="T50">AD<text:s/></text:span><text:span text:style-name="T51">D</text:span><text:span text:style-name="T52">E</text:span><text:span text:style-name="T53"><text:s/></text:span><text:span text:style-name="T54">V</text:span><text:span text:style-name="T55">I</text:span><text:span text:style-name="T56">SO</text:span><text:span text:style-name="T57">C</text:span><text:span text:style-name="T58">A</text:span><text:span text:style-name="T59">N</text:span></text:p>
      <text:p text:style-name="P60"/>
      <text:p text:style-name="P61"><text:span text:style-name="T62">D</text:span><text:span text:style-name="T63">/</text:span><text:span text:style-name="T64">D</text:span><text:span text:style-name="T65">ª …………</text:span><text:span text:style-name="T66">…</text:span><text:span text:style-name="T67">……</text:span><text:span text:style-name="T68">…</text:span><text:span text:style-name="T69">……</text:span><text:span text:style-name="T70">…</text:span><text:span text:style-name="T71">.</text:span><text:span text:style-name="T72"><text:s/></text:span><text:span text:style-name="T73">D</text:span><text:span text:style-name="T74">.</text:span><text:span text:style-name="T75">N</text:span><text:span text:style-name="T76">.</text:span><text:span text:style-name="T77">I</text:span><text:span text:style-name="T78"><text:s/></text:span><text:span text:style-name="T79">…</text:span><text:span text:style-name="T80">……</text:span><text:span text:style-name="T81">…</text:span><text:span text:style-name="T82">………</text:span><text:span text:style-name="T83">…</text:span><text:span text:style-name="T84">….</text:span><text:span text:style-name="T85"><text:s/></text:span><text:span text:style-name="T86">ad</text:span><text:span text:style-name="T87">j</text:span><text:span text:style-name="T88">ud</text:span><text:span text:style-name="T89">i</text:span><text:span text:style-name="T90">c</text:span><text:span text:style-name="T91">a</text:span><text:span text:style-name="T92">t</text:span><text:span text:style-name="T93">a</text:span><text:span text:style-name="T94">r</text:span><text:span text:style-name="T95">i</text:span><text:span text:style-name="T96">o</text:span><text:span text:style-name="T97">/</text:span><text:span text:style-name="T98">a en<text:s/></text:span><text:span text:style-name="T99">r</text:span><text:span text:style-name="T100">é</text:span><text:span text:style-name="T101">g</text:span><text:span text:style-name="T102">i</text:span><text:span text:style-name="T103">m</text:span><text:span text:style-name="T104">en de a</text:span><text:span text:style-name="T105">l</text:span><text:span text:style-name="T106">q</text:span><text:span text:style-name="T107">u</text:span><text:span text:style-name="T108">il</text:span><text:span text:style-name="T109">er</text:span><text:span text:style-name="T110"><text:s/></text:span><text:span text:style-name="T111">del<text:s/></text:span><text:span text:style-name="T112">g</text:span><text:span text:style-name="T113">r</text:span><text:span text:style-name="T114">upo</text:span><text:span text:style-name="T115"><text:s/></text:span><text:span text:style-name="T116">……</text:span><text:span text:style-name="T117">…</text:span><text:span text:style-name="T118">……</text:span><text:span text:style-name="T119">…</text:span><text:span text:style-name="T120">…</text:span><text:span text:style-name="T121">…</text:span><text:span text:style-name="T122">……</text:span><text:span text:style-name="T123">.</text:span><text:span text:style-name="T124">,</text:span><text:span text:style-name="T125"><text:s/></text:span><text:span text:style-name="T126">(</text:span><text:span text:style-name="T127">nº</text:span><text:span text:style-name="T128"><text:s/></text:span><text:span text:style-name="T129">de</text:span><text:span text:style-name="T130"><text:s/></text:span><text:span text:style-name="T131">C</text:span><text:span text:style-name="T132">t</text:span><text:span text:style-name="T133">a</text:span><text:span text:style-name="T134">.</text:span><text:span text:style-name="T135"><text:s/></text:span><text:span text:style-name="T136">…</text:span><text:span text:style-name="T137">…</text:span><text:span text:style-name="T138">.</text:span><text:span text:style-name="T139">)</text:span><text:span text:style-name="T140"><text:s/></text:span><text:span text:style-name="T141">con</text:span><text:span text:style-name="T142"><text:s/></text:span><text:span text:style-name="T143">do</text:span><text:span text:style-name="T144">m</text:span><text:span text:style-name="T145">i</text:span><text:span text:style-name="T146">c</text:span><text:span text:style-name="T147">ili</text:span><text:span text:style-name="T148">o</text:span><text:span text:style-name="T149"><text:s/></text:span><text:span text:style-name="T150">en</text:span><text:span text:style-name="T151"><text:s/></text:span><text:span text:style-name="T152">l</text:span><text:span text:style-name="T153">a</text:span><text:span text:style-name="T154"><text:s/></text:span><text:span text:style-name="T155">ca</text:span><text:span text:style-name="T156">ll</text:span><text:span text:style-name="T157">e</text:span><text:span text:style-name="T158"><text:s/></text:span><text:span text:style-name="T159">C</text:span><text:span text:style-name="T160">/</text:span><text:span text:style-name="T161"><text:s/></text:span><text:span text:style-name="T162">………………</text:span><text:span text:style-name="T163">…</text:span><text:span text:style-name="T164">……</text:span><text:span text:style-name="T165">.</text:span><text:span text:style-name="T166">,<text:s/></text:span><text:span text:style-name="T167">t</text:span><text:span text:style-name="T168">é</text:span><text:span text:style-name="T169">r</text:span><text:span text:style-name="T170">m</text:span><text:span text:style-name="T171">i</text:span><text:span text:style-name="T172">no</text:span><text:span text:style-name="T173"><text:s/>m</text:span><text:span text:style-name="T174">u</text:span><text:span text:style-name="T175">n</text:span><text:span text:style-name="T176">i</text:span><text:span text:style-name="T177">c</text:span><text:span text:style-name="T178">i</text:span><text:span text:style-name="T179">pal de</text:span><text:span text:style-name="T180"><text:s/></text:span><text:span text:style-name="T181">…</text:span><text:span text:style-name="T182">………</text:span><text:span text:style-name="T183">…</text:span><text:span text:style-name="T184">……</text:span><text:span text:style-name="T185">…</text:span><text:span text:style-name="T186">……</text:span><text:span text:style-name="T187">…</text:span><text:span text:style-name="T188">.</text:span><text:span text:style-name="T189">,<text:s/></text:span><text:span text:style-name="T190">t</text:span><text:span text:style-name="T191">e</text:span><text:span text:style-name="T192">l</text:span><text:span text:style-name="T193">é</text:span><text:span text:style-name="T194">f</text:span><text:span text:style-name="T195">ono</text:span><text:span text:style-name="T196"><text:s/></text:span><text:span text:style-name="T197">…</text:span><text:span text:style-name="T198">…</text:span><text:span text:style-name="T199">……</text:span><text:span text:style-name="T200">…</text:span><text:span text:style-name="T201">…</text:span><text:span text:style-name="T202">…</text:span><text:span text:style-name="T203">.</text:span><text:span text:style-name="T204">. co</text:span><text:span text:style-name="T205">r</text:span><text:span text:style-name="T206">r</text:span><text:span text:style-name="T207">eo</text:span><text:span text:style-name="T208"><text:s/></text:span><text:span text:style-name="T209">e</text:span><text:span text:style-name="T210">l</text:span><text:span text:style-name="T211">e</text:span><text:span text:style-name="T212">c</text:span><text:span text:style-name="T213">tr</text:span><text:span text:style-name="T214">ón</text:span><text:span text:style-name="T215">i</text:span><text:span text:style-name="T216">co</text:span><text:span text:style-name="T217"><text:s/></text:span><text:span text:style-name="T218">…</text:span><text:span text:style-name="T219">…</text:span><text:span text:style-name="T220">……</text:span><text:span text:style-name="T221">.</text:span><text:span text:style-name="T222">.</text:span><text:span text:style-name="T223">.</text:span></text:p>
      <text:p text:style-name="P224"/>
      <text:p text:style-name="P225"><text:span text:style-name="T226">EXP</text:span><text:span text:style-name="T227">O</text:span><text:span text:style-name="T228">N</text:span><text:span text:style-name="T229">E</text:span></text:p>
      <text:p text:style-name="P230"/>
      <text:p text:style-name="P231"><text:span text:style-name="T232">Q</text:span><text:span text:style-name="T233">ue</text:span><text:span text:style-name="T234"><text:s/></text:span><text:span text:style-name="T235">el n</text:span><text:span text:style-name="T236">ú</text:span><text:span text:style-name="T237">m</text:span><text:span text:style-name="T238">e</text:span><text:span text:style-name="T239">r</text:span><text:span text:style-name="T240">o</text:span><text:span text:style-name="T241"><text:s/></text:span><text:span text:style-name="T242">de</text:span><text:span text:style-name="T243"><text:s/></text:span><text:span text:style-name="T244">m</text:span><text:span text:style-name="T245">i</text:span><text:span text:style-name="T246">e</text:span><text:span text:style-name="T247">m</text:span><text:span text:style-name="T248">b</text:span><text:span text:style-name="T249">r</text:span><text:span text:style-name="T250">os</text:span><text:span text:style-name="T251"><text:s/></text:span><text:span text:style-name="T252">q</text:span><text:span text:style-name="T253">ue</text:span><text:span text:style-name="T254"><text:s/></text:span><text:span text:style-name="T255">c</text:span><text:span text:style-name="T256">o</text:span><text:span text:style-name="T257">m</text:span><text:span text:style-name="T258">ponen</text:span><text:span text:style-name="T259"><text:s/></text:span><text:span text:style-name="T260">su</text:span><text:span text:style-name="T261"><text:s/></text:span><text:span text:style-name="T262">u</text:span><text:span text:style-name="T263">n</text:span><text:span text:style-name="T264">i</text:span><text:span text:style-name="T265">dad</text:span><text:span text:style-name="T266"><text:s/></text:span><text:span text:style-name="T267">f</text:span><text:span text:style-name="T268">a</text:span><text:span text:style-name="T269">m</text:span><text:span text:style-name="T270">ili</text:span><text:span text:style-name="T271">ar</text:span><text:span text:style-name="T272"><text:s/></text:span><text:span text:style-name="T273">es</text:span><text:span text:style-name="T274"><text:s/></text:span><text:span text:style-name="T275">de</text:span><text:span text:style-name="T276"><text:s/></text:span><text:span text:style-name="T277">…</text:span><text:span text:style-name="T278">…</text:span><text:span text:style-name="T279">.</text:span><text:span text:style-name="T280">.<text:s/></text:span><text:span text:style-name="T281">Q</text:span><text:span text:style-name="T282">ue</text:span><text:span text:style-name="T283"><text:s/></text:span><text:span text:style-name="T284">l</text:span><text:span text:style-name="T285">os</text:span><text:span text:style-name="T286"><text:s/>i</text:span><text:span text:style-name="T287">ng</text:span><text:span text:style-name="T288">r</text:span><text:span text:style-name="T289">esos</text:span><text:span text:style-name="T290"><text:s/></text:span><text:span text:style-name="T291">ne</text:span><text:span text:style-name="T292">t</text:span><text:span text:style-name="T293">os</text:span><text:span text:style-name="T294"><text:s/>(</text:span><text:span text:style-name="T295">1)</text:span><text:span text:style-name="T296"><text:s/></text:span><text:span text:style-name="T297">c</text:span><text:span text:style-name="T298">o</text:span><text:span text:style-name="T299">rr</text:span><text:span text:style-name="T300">esponde</text:span><text:span text:style-name="T301"><text:s/></text:span><text:span text:style-name="T302">al</text:span><text:span text:style-name="T303"><text:s/></text:span><text:span text:style-name="T304">m</text:span><text:span text:style-name="T305">es</text:span><text:span text:style-name="T306"><text:s/></text:span><text:span text:style-name="T307">d</text:span><text:span text:style-name="T308">e</text:span><text:span text:style-name="T309"><text:s/></text:span><text:span text:style-name="T310">…</text:span><text:span text:style-name="T311">…</text:span><text:span text:style-name="T312">…. son:</text:span></text:p>
      <text:p text:style-name="P313"/>
      <text:p text:style-name="P314"><text:span text:style-name="T315"><text:s text:c="14"/></text:span><text:span text:style-name="T316">%<text:s/></text:span><text:span text:style-name="T317">m</text:span><text:span text:style-name="T318">i</text:span><text:span text:style-name="T319">nus</text:span><text:span text:style-name="T320">v</text:span><text:span text:style-name="T321">a</text:span><text:span text:style-name="T322">l</text:span><text:span text:style-name="T323">í</text:span><text:span text:style-name="T324">a</text:span><text:span text:style-name="T325"><text:s/>(</text:span><text:span text:style-name="T326">2)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/>
            <text:p text:style-name="P335"><text:span text:style-name="T336">T</text:span><text:span text:style-name="T337">I</text:span><text:span text:style-name="T338">T</text:span><text:span text:style-name="T339">U</text:span><text:span text:style-name="T340">L</text:span><text:span text:style-name="T341">AR</text:span><text:span text:style-name="T342">:</text:span></text:p>
          </table:table-cell>
          <table:table-cell table:style-name="TableCell343">
            <text:p text:style-name="P344"/>
            <text:p text:style-name="P345">.</text:p>
          </table:table-cell>
          <table:table-cell table:style-name="TableCell346">
            <text:p text:style-name="P347"/>
            <text:p text:style-name="P348">.</text:p>
          </table:table-cell>
          <table:table-cell table:style-name="TableCell349">
            <text:p text:style-name="P350"/>
            <text:p text:style-name="P351">€</text:p>
          </table:table-cell>
        </table:table-row>
        <table:table-row table:style-name="TableRow352">
          <table:table-cell table:style-name="TableCell353">
            <text:p text:style-name="Normal"/>
          </table:table-cell>
          <table:table-cell table:style-name="TableCell354">
            <text:p text:style-name="Normal"/>
          </table:table-cell>
          <table:table-cell table:style-name="TableCell355">
            <text:p text:style-name="Normal"/>
          </table:table-cell>
          <table:table-cell table:style-name="TableCell356">
            <text:p text:style-name="P357"/>
            <text:p text:style-name="P358">€</text:p>
          </table:table-cell>
        </table:table-row>
        <table:table-row table:style-name="TableRow359">
          <table:table-cell table:style-name="TableCell360">
            <text:p text:style-name="Normal"/>
          </table:table-cell>
          <table:table-cell table:style-name="TableCell361">
            <text:p text:style-name="Normal"/>
          </table:table-cell>
          <table:table-cell table:style-name="TableCell362">
            <text:p text:style-name="Normal"/>
          </table:table-cell>
          <table:table-cell table:style-name="TableCell363">
            <text:p text:style-name="P364"/>
            <text:p text:style-name="P365">€</text:p>
          </table:table-cell>
        </table:table-row>
        <table:table-row table:style-name="TableRow366">
          <table:table-cell table:style-name="TableCell367">
            <text:p text:style-name="Normal"/>
          </table:table-cell>
          <table:table-cell table:style-name="TableCell368">
            <text:p text:style-name="Normal"/>
          </table:table-cell>
          <table:table-cell table:style-name="TableCell369">
            <text:p text:style-name="Normal"/>
          </table:table-cell>
          <table:table-cell table:style-name="TableCell370">
            <text:p text:style-name="P371"/>
            <text:p text:style-name="P372">€</text:p>
          </table:table-cell>
        </table:table-row>
        <table:table-row table:style-name="TableRow373">
          <table:table-cell table:style-name="TableCell374">
            <text:p text:style-name="Normal"/>
          </table:table-cell>
          <table:table-cell table:style-name="TableCell375">
            <text:p text:style-name="Normal"/>
          </table:table-cell>
          <table:table-cell table:style-name="TableCell376">
            <text:p text:style-name="Normal"/>
          </table:table-cell>
          <table:table-cell table:style-name="TableCell377">
            <text:p text:style-name="P378"/>
            <text:p text:style-name="P379">€</text:p>
          </table:table-cell>
        </table:table-row>
        <table:table-row table:style-name="TableRow380">
          <table:table-cell table:style-name="TableCell381">
            <text:p text:style-name="Normal"/>
          </table:table-cell>
          <table:table-cell table:style-name="TableCell382">
            <text:p text:style-name="Normal"/>
          </table:table-cell>
          <table:table-cell table:style-name="TableCell383">
            <text:p text:style-name="Normal"/>
          </table:table-cell>
          <table:table-cell table:style-name="TableCell384">
            <text:p text:style-name="P385"/>
            <text:p text:style-name="P386">€</text:p>
          </table:table-cell>
        </table:table-row>
        <table:table-row table:style-name="TableRow387">
          <table:table-cell table:style-name="TableCell388">
            <text:p text:style-name="Normal"/>
          </table:table-cell>
          <table:table-cell table:style-name="TableCell389">
            <text:p text:style-name="Normal"/>
          </table:table-cell>
          <table:table-cell table:style-name="TableCell390">
            <text:p text:style-name="Normal"/>
          </table:table-cell>
          <table:table-cell table:style-name="TableCell391">
            <text:p text:style-name="P392"/>
            <text:p text:style-name="P393">€</text:p>
          </table:table-cell>
        </table:table-row>
        <table:table-row table:style-name="TableRow394">
          <table:table-cell table:style-name="TableCell395">
            <text:p text:style-name="Normal"/>
          </table:table-cell>
          <table:table-cell table:style-name="TableCell396">
            <text:p text:style-name="Normal"/>
          </table:table-cell>
          <table:table-cell table:style-name="TableCell397">
            <text:p text:style-name="Normal"/>
          </table:table-cell>
          <table:table-cell table:style-name="TableCell398">
            <text:p text:style-name="P399"/>
            <text:p text:style-name="P400">€</text:p>
          </table:table-cell>
        </table:table-row>
        <table:table-row table:style-name="TableRow401"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  <table:table-cell table:style-name="TableCell404">
            <text:p text:style-name="Normal"/>
          </table:table-cell>
          <table:table-cell table:style-name="TableCell405">
            <text:p text:style-name="P406"/>
            <text:p text:style-name="P407">€</text:p>
          </table:table-cell>
        </table:table-row>
        <table:table-row table:style-name="TableRow408">
          <table:table-cell table:style-name="TableCell409">
            <text:p text:style-name="Normal"/>
          </table:table-cell>
          <table:table-cell table:style-name="TableCell410">
            <text:p text:style-name="Normal"/>
          </table:table-cell>
          <table:table-cell table:style-name="TableCell411">
            <text:p text:style-name="Normal"/>
          </table:table-cell>
          <table:table-cell table:style-name="TableCell412">
            <text:p text:style-name="P413"/>
            <text:p text:style-name="P414">€</text:p>
          </table:table-cell>
        </table:table-row>
        <table:table-row table:style-name="TableRow415">
          <table:table-cell table:style-name="TableCell416">
            <text:p text:style-name="Normal"/>
          </table:table-cell>
          <table:table-cell table:style-name="TableCell417" table:number-columns-spanned="2">
            <text:p text:style-name="P418"/>
            <text:p text:style-name="P419"><text:span text:style-name="T420">T</text:span><text:span text:style-name="T421">O</text:span><text:span text:style-name="T422">T</text:span><text:span text:style-name="T423">A</text:span><text:span text:style-name="T424">L</text:span><text:span text:style-name="T425"><text:s/>I</text:span><text:span text:style-name="T426">N</text:span><text:span text:style-name="T427">G</text:span><text:span text:style-name="T428">RES</text:span><text:span text:style-name="T429">O</text:span><text:span text:style-name="T430">S</text:span><text:span text:style-name="T431"><text:s/>M</text:span><text:span text:style-name="T432">E</text:span><text:span text:style-name="T433">NS</text:span><text:span text:style-name="T434">U</text:span><text:span text:style-name="T435">A</text:span><text:span text:style-name="T436">L</text:span><text:span text:style-name="T437">ES</text:span><text:span text:style-name="T438">:</text:span></text:p>
          </table:table-cell>
          <table:covered-table-cell/>
          <table:table-cell table:style-name="TableCell439">
            <text:p text:style-name="P440"/>
            <text:p text:style-name="P441">€</text:p>
          </table:table-cell>
        </table:table-row>
      </table:table>
      <text:p text:style-name="P442"/>
      <text:p text:style-name="P443"><text:span text:style-name="T444">Q</text:span><text:span text:style-name="T445">ue</text:span><text:span text:style-name="T446"><text:s/></text:span><text:span text:style-name="T447">l</text:span><text:span text:style-name="T448">o</text:span><text:span text:style-name="T449"><text:s/></text:span><text:span text:style-name="T450">a</text:span><text:span text:style-name="T451">n</text:span><text:span text:style-name="T452">t</text:span><text:span text:style-name="T453">e</text:span><text:span text:style-name="T454">r</text:span><text:span text:style-name="T455">i</text:span><text:span text:style-name="T456">o</text:span><text:span text:style-name="T457">rm</text:span><text:span text:style-name="T458">e</text:span><text:span text:style-name="T459">n</text:span><text:span text:style-name="T460">t</text:span><text:span text:style-name="T461">e</text:span><text:span text:style-name="T462"><text:s/></text:span><text:span text:style-name="T463">e</text:span><text:span text:style-name="T464">x</text:span><text:span text:style-name="T465">pues</text:span><text:span text:style-name="T466">t</text:span><text:span text:style-name="T467">o</text:span><text:span text:style-name="T468"><text:s/></text:span><text:span text:style-name="T469">l</text:span><text:span text:style-name="T470">o</text:span><text:span text:style-name="T471"><text:s/></text:span><text:span text:style-name="T472">a</text:span><text:span text:style-name="T473">c</text:span><text:span text:style-name="T474">r</text:span><text:span text:style-name="T475">ed</text:span><text:span text:style-name="T476">i</text:span><text:span text:style-name="T477">t</text:span><text:span text:style-name="T478">a</text:span><text:span text:style-name="T479"><text:s/></text:span><text:span text:style-name="T480">con</text:span><text:span text:style-name="T481"><text:s/>l</text:span><text:span text:style-name="T482">os</text:span><text:span text:style-name="T483"><text:s/></text:span><text:span text:style-name="T484">doc</text:span><text:span text:style-name="T485">u</text:span><text:span text:style-name="T486">m</text:span><text:span text:style-name="T487">en</text:span><text:span text:style-name="T488">t</text:span><text:span text:style-name="T489">os</text:span><text:span text:style-name="T490"><text:s/></text:span><text:span text:style-name="T491">q</text:span><text:span text:style-name="T492">ue</text:span><text:span text:style-name="T493"><text:s/></text:span><text:span text:style-name="T494">se</text:span><text:span text:style-name="T495"><text:s/></text:span><text:span text:style-name="T496">a</text:span><text:span text:style-name="T497">d</text:span><text:span text:style-name="T498">j</text:span><text:span text:style-name="T499">un</text:span><text:span text:style-name="T500">t</text:span><text:span text:style-name="T501">an.</text:span></text:p>
      <text:p text:style-name="P502"><text:span text:style-name="T503">E</text:span><text:span text:style-name="T504">n</text:span><text:span text:style-name="T505"><text:s/></text:span><text:span text:style-name="T506">base</text:span><text:span text:style-name="T507"><text:s/></text:span><text:span text:style-name="T508">a</text:span><text:span text:style-name="T509"><text:s/></text:span><text:span text:style-name="T510">l</text:span><text:span text:style-name="T511">o</text:span><text:span text:style-name="T512"><text:s/></text:span><text:span text:style-name="T513">e</text:span><text:span text:style-name="T514">x</text:span><text:span text:style-name="T515">pues</text:span><text:span text:style-name="T516">t</text:span><text:span text:style-name="T517">o,</text:span><text:span text:style-name="T518"><text:s/></text:span><text:span text:style-name="T519">S</text:span><text:span text:style-name="T520">O</text:span><text:span text:style-name="T521">L</text:span><text:span text:style-name="T522">I</text:span><text:span text:style-name="T523">CI</text:span><text:span text:style-name="T524">T</text:span><text:span text:style-name="T525">A</text:span><text:span text:style-name="T526">,</text:span><text:span text:style-name="T527"><text:s/></text:span><text:span text:style-name="T528">se</text:span><text:span text:style-name="T529"><text:s/></text:span><text:span text:style-name="T530">l</text:span><text:span text:style-name="T531">e</text:span><text:span text:style-name="T532"><text:s/></text:span><text:span text:style-name="T533">conceda</text:span><text:span text:style-name="T534"><text:s/></text:span><text:span text:style-name="T535">a</text:span><text:span text:style-name="T536">y</text:span><text:span text:style-name="T537">uda</text:span><text:span text:style-name="T538"><text:s/></text:span><text:span text:style-name="T539">al</text:span><text:span text:style-name="T540"><text:s/></text:span><text:span text:style-name="T541">a</text:span><text:span text:style-name="T542">l</text:span><text:span text:style-name="T543">q</text:span><text:span text:style-name="T544">u</text:span><text:span text:style-name="T545">il</text:span><text:span text:style-name="T546">er</text:span><text:span text:style-name="T547"><text:s/></text:span><text:span text:style-name="T548">de</text:span><text:span text:style-name="T549"><text:s/></text:span><text:span text:style-name="T550">acue</text:span><text:span text:style-name="T551">r</text:span><text:span text:style-name="T552">do</text:span><text:span text:style-name="T553"><text:s/></text:span><text:span text:style-name="T554">con</text:span><text:span text:style-name="T555"><text:s/></text:span><text:span text:style-name="T556">l</text:span><text:span text:style-name="T557">a</text:span><text:span text:style-name="T558"><text:s/></text:span><text:span text:style-name="T559">no</text:span><text:span text:style-name="T560">rm</text:span><text:span text:style-name="T561">a</text:span><text:span text:style-name="T562">t</text:span><text:span text:style-name="T563">i</text:span><text:span text:style-name="T564">v</text:span><text:span text:style-name="T565">a</text:span><text:span text:style-name="T566"><text:s/></text:span><text:span text:style-name="T567">v</text:span><text:span text:style-name="T568">i</text:span><text:span text:style-name="T569">g</text:span><text:span text:style-name="T570">en</text:span><text:span text:style-name="T571">t</text:span><text:span text:style-name="T572">e en</text:span><text:span text:style-name="T573"><text:s/></text:span><text:span text:style-name="T574">es</text:span><text:span text:style-name="T575">t</text:span><text:span text:style-name="T576">a</text:span><text:span text:style-name="T577"><text:s/></text:span><text:span text:style-name="T578">m</text:span><text:span text:style-name="T579">a</text:span><text:span text:style-name="T580">t</text:span><text:span text:style-name="T581">e</text:span><text:span text:style-name="T582">r</text:span><text:span text:style-name="T583">i</text:span><text:span text:style-name="T584">a</text:span><text:span text:style-name="T585">.</text:span></text:p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><text:span text:style-name="T598">Las</text:span><text:span text:style-name="T599"><text:s/></text:span><text:span text:style-name="T600">P</text:span><text:span text:style-name="T601">a</text:span><text:span text:style-name="T602">l</text:span><text:span text:style-name="T603">m</text:span><text:span text:style-name="T604">as</text:span><text:span text:style-name="T605"><text:s/></text:span><text:span text:style-name="T606">de</text:span><text:span text:style-name="T607"><text:s/></text:span><text:span text:style-name="T608">Gr</text:span><text:span text:style-name="T609">an</text:span><text:span text:style-name="T610"><text:s/>C</text:span><text:span text:style-name="T611">a</text:span><text:span text:style-name="T612">na</text:span><text:span text:style-name="T613">r</text:span><text:span text:style-name="T614">i</text:span><text:span text:style-name="T615">a,</text:span><text:span text:style-name="T616"><text:s/></text:span><text:span text:style-name="T617">a</text:span><text:span text:style-name="T618"><text:s/></text:span><text:span text:style-name="T619">…</text:span><text:span text:style-name="T620">…</text:span><text:span text:style-name="T621">……</text:span><text:span text:style-name="T622">…</text:span><text:span text:style-name="T623">…</text:span><text:span text:style-name="T624">…</text:span><text:span text:style-name="T625">………</text:span><text:span text:style-name="T626">…</text:span><text:span text:style-name="T627">…… Fdo</text:span><text:span text:style-name="T628">.</text:span><text:span text:style-name="T629">:</text:span><text:span text:style-name="T630">.</text:span><text:span text:style-name="T631">.</text:span><text:span text:style-name="T632">.</text:span><text:span text:style-name="T633">.</text:span><text:span text:style-name="T634">.</text:span><text:span text:style-name="T635">.</text:span><text:span text:style-name="T636">.</text:span><text:span text:style-name="T637">.</text:span><text:span text:style-name="T638">.</text:span><text:span text:style-name="T639">.</text:span><text:span text:style-name="T640">.</text:span><text:span text:style-name="T641">..</text:span><text:span text:style-name="T642">.</text:span><text:span text:style-name="T643">.</text:span><text:span text:style-name="T644">.</text:span><text:span text:style-name="T645">.</text:span><text:span text:style-name="T646">.</text:span><text:span text:style-name="T647">.</text:span><text:span text:style-name="T648">.</text:span><text:span text:style-name="T649">.</text:span><text:span text:style-name="T650">.</text:span><text:span text:style-name="T651">.</text:span><text:span text:style-name="T652">.</text:span><text:span text:style-name="T653">.</text:span><text:span text:style-name="T654">.</text:span><text:span text:style-name="T655">.</text:span><text:span text:style-name="T656">.</text:span><text:span text:style-name="T657">...</text:span><text:span text:style-name="T658">.</text:span><text:span text:style-name="T659">.</text:span><text:span text:style-name="T660">.</text:span><text:span text:style-name="T661">.</text:span><text:span text:style-name="T662">.</text:span><text:span text:style-name="T663">.</text:span><text:span text:style-name="T664">.</text:span><text:span text:style-name="T665">.</text:span><text:span text:style-name="T666">.</text:span><text:span text:style-name="T667">.</text:span><text:span text:style-name="T668">.</text:span><text:span text:style-name="T669">.</text:span><text:span text:style-name="T670">.</text:span><text:span text:style-name="T671">.</text:span><text:span text:style-name="T672">.</text:span><text:span text:style-name="T673">..</text:span><text:span text:style-name="T674">.</text:span><text:span text:style-name="T675">.</text:span><text:span text:style-name="T676">.</text:span><text:span text:style-name="T677">.</text:span><text:span text:style-name="T678">.</text:span><text:span text:style-name="T679">.</text:span></text:p>
      <text:p text:style-name="P680"/>
      <text:p text:style-name="P681"><text:span text:style-name="T682">(</text:span><text:span text:style-name="T683">1</text:span><text:span text:style-name="T684">)</text:span><text:span text:style-name="T685"><text:s/></text:span><text:span text:style-name="T686">S</text:span><text:span text:style-name="T687">e</text:span><text:span text:style-name="T688"><text:s/></text:span><text:span text:style-name="T689">en</text:span><text:span text:style-name="T690">t</text:span><text:span text:style-name="T691">ender</text:span><text:span text:style-name="T692">á</text:span><text:span text:style-name="T693"><text:s/></text:span><text:span text:style-name="T694">po</text:span><text:span text:style-name="T695">r</text:span><text:span text:style-name="T696"><text:s/></text:span><text:span text:style-name="T697">i</text:span><text:span text:style-name="T698">ngre</text:span><text:span text:style-name="T699">s</text:span><text:span text:style-name="T700">o</text:span><text:span text:style-name="T701">s</text:span><text:span text:style-name="T702"><text:s/></text:span><text:span text:style-name="T703">m</text:span><text:span text:style-name="T704">e</text:span><text:span text:style-name="T705">n</text:span><text:span text:style-name="T706">s</text:span><text:span text:style-name="T707">ua</text:span><text:span text:style-name="T708">l</text:span><text:span text:style-name="T709">e</text:span><text:span text:style-name="T710">s</text:span><text:span text:style-name="T711"><text:s/></text:span><text:span text:style-name="T712">ne</text:span><text:span text:style-name="T713">t</text:span><text:span text:style-name="T714">o</text:span><text:span text:style-name="T715">s</text:span><text:span text:style-name="T716"><text:s/></text:span><text:span text:style-name="T717">l</text:span><text:span text:style-name="T718">o</text:span><text:span text:style-name="T719">s</text:span><text:span text:style-name="T720"><text:s/></text:span><text:span text:style-name="T721">i</text:span><text:span text:style-name="T722">ngre</text:span><text:span text:style-name="T723">s</text:span><text:span text:style-name="T724">o</text:span><text:span text:style-name="T725">s</text:span><text:span text:style-name="T726"><text:s/></text:span><text:span text:style-name="T727">bru</text:span><text:span text:style-name="T728">t</text:span><text:span text:style-name="T729">o</text:span><text:span text:style-name="T730">s</text:span><text:span text:style-name="T731"><text:s/></text:span><text:span text:style-name="T732">m</text:span><text:span text:style-name="T733">e</text:span><text:span text:style-name="T734">n</text:span><text:span text:style-name="T735">s</text:span><text:span text:style-name="T736">ua</text:span><text:span text:style-name="T737">l</text:span><text:span text:style-name="T738">e</text:span><text:span text:style-name="T739">s</text:span><text:span text:style-name="T740"><text:s/></text:span><text:span text:style-name="T741">m</text:span><text:span text:style-name="T742">en</text:span><text:span text:style-name="T743">o</text:span><text:span text:style-name="T744">s</text:span><text:span text:style-name="T745"><text:s/></text:span><text:span text:style-name="T746">l</text:span><text:span text:style-name="T747">a</text:span><text:span text:style-name="T748">s</text:span><text:span text:style-name="T749"><text:s/></text:span><text:span text:style-name="T750">c</text:span><text:span text:style-name="T751">an</text:span><text:span text:style-name="T752">t</text:span><text:span text:style-name="T753">i</text:span><text:span text:style-name="T754">dade</text:span><text:span text:style-name="T755">s</text:span><text:span text:style-name="T756"><text:s/></text:span><text:span text:style-name="T757">re</text:span><text:span text:style-name="T758">t</text:span><text:span text:style-name="T759">en</text:span><text:span text:style-name="T760">i</text:span><text:span text:style-name="T761">da</text:span><text:span text:style-name="T762">s</text:span><text:span text:style-name="T763"><text:s/></text:span><text:span text:style-name="T764">e</text:span><text:span text:style-name="T765">n</text:span><text:span text:style-name="T766"><text:s/></text:span><text:span text:style-name="T767">c</text:span><text:span text:style-name="T768">on</text:span><text:span text:style-name="T769">c</text:span><text:span text:style-name="T770">e</text:span><text:span text:style-name="T771">p</text:span><text:span text:style-name="T772">t</text:span><text:span text:style-name="T773">o</text:span><text:span text:style-name="T774"><text:s/></text:span><text:span text:style-name="T775">de</text:span><text:span text:style-name="T776">l</text:span><text:span text:style-name="T777"><text:s/></text:span><text:span text:style-name="T778">I</text:span><text:span text:style-name="T779">R</text:span><text:span text:style-name="T780">P</text:span><text:span text:style-name="T781">F</text:span><text:span text:style-name="T782">,<text:s/></text:span><text:span text:style-name="T783">dedu</text:span><text:span text:style-name="T784">cc</text:span><text:span text:style-name="T785">i</text:span><text:span text:style-name="T786">on</text:span><text:span text:style-name="T787">e</text:span><text:span text:style-name="T788">s</text:span><text:span text:style-name="T789"><text:s/></text:span><text:span text:style-name="T790">e</text:span><text:span text:style-name="T791">f</text:span><text:span text:style-name="T792">e</text:span><text:span text:style-name="T793">c</text:span><text:span text:style-name="T794">t</text:span><text:span text:style-name="T795">uada</text:span><text:span text:style-name="T796">s</text:span><text:span text:style-name="T797"><text:s/></text:span><text:span text:style-name="T798">e</text:span><text:span text:style-name="T799">n</text:span><text:span text:style-name="T800"><text:s/></text:span><text:span text:style-name="T801">c</text:span><text:span text:style-name="T802">o</text:span><text:span text:style-name="T803">n</text:span><text:span text:style-name="T804">c</text:span><text:span text:style-name="T805">e</text:span><text:span text:style-name="T806">p</text:span><text:span text:style-name="T807">t</text:span><text:span text:style-name="T808">o</text:span><text:span text:style-name="T809"><text:s/></text:span><text:span text:style-name="T810">d</text:span><text:span text:style-name="T811">e</text:span><text:span text:style-name="T812"><text:s/></text:span><text:span text:style-name="T813">c</text:span><text:span text:style-name="T814">o</text:span><text:span text:style-name="T815">t</text:span><text:span text:style-name="T816">i</text:span><text:span text:style-name="T817">z</text:span><text:span text:style-name="T818">a</text:span><text:span text:style-name="T819">c</text:span><text:span text:style-name="T820">i</text:span><text:span text:style-name="T821">one</text:span><text:span text:style-name="T822">s a</text:span><text:span text:style-name="T823"><text:s/></text:span><text:span text:style-name="T824">la</text:span><text:span text:style-name="T825"><text:s/>S</text:span><text:span text:style-name="T826">.</text:span><text:span text:style-name="T827">S</text:span><text:span text:style-name="T828">.</text:span><text:span text:style-name="T829">,<text:s/></text:span><text:span text:style-name="T830">M</text:span><text:span text:style-name="T831">utua</text:span><text:span text:style-name="T832">li</text:span><text:span text:style-name="T833">dade</text:span><text:span text:style-name="T834">s</text:span><text:span text:style-name="T835"><text:s/></text:span><text:span text:style-name="T836">G</text:span><text:span text:style-name="T837">enera</text:span><text:span text:style-name="T838">l</text:span><text:span text:style-name="T839">e</text:span><text:span text:style-name="T840">s y<text:s/></text:span><text:span text:style-name="T841">de</text:span><text:span text:style-name="T842">t</text:span><text:span text:style-name="T843">r</text:span><text:span text:style-name="T844">a</text:span><text:span text:style-name="T845">c</text:span><text:span text:style-name="T846">c</text:span><text:span text:style-name="T847">i</text:span><text:span text:style-name="T848">one</text:span><text:span text:style-name="T849">s</text:span><text:span text:style-name="T850"><text:s/></text:span><text:span text:style-name="T851">po</text:span><text:span text:style-name="T852">r</text:span><text:span text:style-name="T853"><text:s/></text:span><text:span text:style-name="T854">dere</text:span><text:span text:style-name="T855">c</text:span><text:span text:style-name="T856">h</text:span><text:span text:style-name="T857">o</text:span><text:span text:style-name="T858">s</text:span><text:span text:style-name="T859"><text:s/></text:span><text:span text:style-name="T860">p</text:span><text:span text:style-name="T861">a</text:span><text:span text:style-name="T862">s</text:span><text:span text:style-name="T863">i</text:span><text:span text:style-name="T864">vos</text:span><text:span text:style-name="T865">.</text:span></text:p>
      <text:p text:style-name="P866"><text:span text:style-name="T867">(</text:span><text:span text:style-name="T868">2</text:span><text:span text:style-name="T869">)</text:span><text:span text:style-name="T870"><text:s/></text:span><text:span text:style-name="T871">Re</text:span><text:span text:style-name="T872">f</text:span><text:span text:style-name="T873">l</text:span><text:span text:style-name="T874">e</text:span><text:span text:style-name="T875">j</text:span><text:span text:style-name="T876">ar</text:span><text:span text:style-name="T877">,</text:span><text:span text:style-name="T878"><text:s/></text:span><text:span text:style-name="T879">e</text:span><text:span text:style-name="T880">n</text:span><text:span text:style-name="T881"><text:s/></text:span><text:span text:style-name="T882">s</text:span><text:span text:style-name="T883">u</text:span><text:span text:style-name="T884"><text:s/></text:span><text:span text:style-name="T885">c</text:span><text:span text:style-name="T886">a</text:span><text:span text:style-name="T887">s</text:span><text:span text:style-name="T888">o</text:span><text:span text:style-name="T889">,</text:span><text:span text:style-name="T890"><text:s/></text:span><text:span text:style-name="T891">e</text:span><text:span text:style-name="T892">l</text:span><text:span text:style-name="T893"><text:s/></text:span><text:span text:style-name="T894">grad</text:span><text:span text:style-name="T895">o</text:span><text:span text:style-name="T896"><text:s/></text:span><text:span text:style-name="T897">d</text:span><text:span text:style-name="T898">e</text:span><text:span text:style-name="T899"><text:s/></text:span><text:span text:style-name="T900">m</text:span><text:span text:style-name="T901">i</text:span><text:span text:style-name="T902">n</text:span><text:span text:style-name="T903">u</text:span><text:span text:style-name="T904">s</text:span><text:span text:style-name="T905">va</text:span><text:span text:style-name="T906">l</text:span><text:span text:style-name="T907">í</text:span><text:span text:style-name="T908">a</text:span><text:span text:style-name="T909"><text:s/></text:span><text:span text:style-name="T910">qu</text:span><text:span text:style-name="T911">e</text:span><text:span text:style-name="T912"><text:s/></text:span><text:span text:style-name="T913">t</text:span><text:span text:style-name="T914">uv</text:span><text:span text:style-name="T915">i</text:span><text:span text:style-name="T916">er</text:span><text:span text:style-name="T917">e</text:span><text:span text:style-name="T918"><text:s/></text:span><text:span text:style-name="T919">a</text:span><text:span text:style-name="T920">l</text:span><text:span text:style-name="T921">gun</text:span><text:span text:style-name="T922">o</text:span><text:span text:style-name="T923"><text:s/></text:span><text:span text:style-name="T924">d</text:span><text:span text:style-name="T925">e</text:span><text:span text:style-name="T926"><text:s/></text:span><text:span text:style-name="T927">l</text:span><text:span text:style-name="T928">o</text:span><text:span text:style-name="T929">s</text:span><text:span text:style-name="T930"><text:s/></text:span><text:span text:style-name="T931">m</text:span><text:span text:style-name="T932">i</text:span><text:span text:style-name="T933">e</text:span><text:span text:style-name="T934">m</text:span><text:span text:style-name="T935">br</text:span><text:span text:style-name="T936">o</text:span><text:span text:style-name="T937">s</text:span><text:span text:style-name="T938"><text:s/></text:span><text:span text:style-name="T939">d</text:span><text:span text:style-name="T940">e</text:span><text:span text:style-name="T941"><text:s/></text:span><text:span text:style-name="T942">la</text:span><text:span text:style-name="T943"><text:s/></text:span><text:span text:style-name="T944">un</text:span><text:span text:style-name="T945">i</text:span><text:span text:style-name="T946">d</text:span><text:span text:style-name="T947">a</text:span><text:span text:style-name="T948">d</text:span><text:span text:style-name="T949"><text:s/></text:span><text:span text:style-name="T950">f</text:span><text:span text:style-name="T951">a</text:span><text:span text:style-name="T952">m</text:span><text:span text:style-name="T953">ili</text:span><text:span text:style-name="T954">a</text:span><text:span text:style-name="T955">r</text:span><text:span text:style-name="T956">,</text:span><text:span text:style-name="T957"><text:s/></text:span><text:span text:style-name="T958">a</text:span><text:span text:style-name="T959">c</text:span><text:span text:style-name="T960">o</text:span><text:span text:style-name="T961">m</text:span><text:span text:style-name="T962">pañand</text:span><text:span text:style-name="T963">o</text:span><text:span text:style-name="T964"><text:s/></text:span><text:span text:style-name="T965">la</text:span><text:span text:style-name="T966"><text:s/></text:span><text:span text:style-name="T967">c</text:span><text:span text:style-name="T968">er</text:span><text:span text:style-name="T969">t</text:span><text:span text:style-name="T970">i</text:span><text:span text:style-name="T971">f</text:span><text:span text:style-name="T972">i</text:span><text:span text:style-name="T973">c</text:span><text:span text:style-name="T974">ac</text:span><text:span text:style-name="T975">i</text:span><text:span text:style-name="T976">ó</text:span><text:span text:style-name="T977">n<text:s/></text:span><text:span text:style-name="T978">a</text:span><text:span text:style-name="T979">c</text:span><text:span text:style-name="T980">red</text:span><text:span text:style-name="T981">i</text:span><text:span text:style-name="T982">t</text:span><text:span text:style-name="T983">a</text:span><text:span text:style-name="T984">t</text:span><text:span text:style-name="T985">i</text:span><text:span text:style-name="T986">v</text:span><text:span text:style-name="T987">a</text:span><text:span text:style-name="T988"><text:s/></text:span><text:span text:style-name="T989">de</text:span><text:span text:style-name="T990">l</text:span><text:span text:style-name="T991"><text:s/></text:span><text:span text:style-name="T992">m</text:span><text:span text:style-name="T993">i</text:span><text:span text:style-name="T994">s</text:span><text:span text:style-name="T995">m</text:span><text:span text:style-name="T996">o</text:span><text:span text:style-name="T997">,<text:s/></text:span><text:span text:style-name="T998">S</text:span><text:span text:style-name="T999">I<text:s/></text:span><text:span text:style-name="T1000">ES</text:span><text:span text:style-name="T1001">T</text:span><text:span text:style-name="T1002">E<text:s/></text:span><text:span text:style-name="T1003">E</text:span><text:span text:style-name="T1004">S</text:span><text:span text:style-name="T1005"><text:s/></text:span><text:span text:style-name="T1006">I</text:span><text:span text:style-name="T1007">G</text:span><text:span text:style-name="T1008">U</text:span><text:span text:style-name="T1009">A</text:span><text:span text:style-name="T1010">L</text:span><text:span text:style-name="T1011"><text:s/></text:span><text:span text:style-name="T1012">O</text:span><text:span text:style-name="T1013"><text:s/>S</text:span><text:span text:style-name="T1014">U</text:span><text:span text:style-name="T1015">PE</text:span><text:span text:style-name="T1016">RI</text:span><text:span text:style-name="T1017">OR</text:span><text:span text:style-name="T1018"><text:s/></text:span><text:span text:style-name="T1019">A</text:span><text:span text:style-name="T1020">L</text:span><text:span text:style-name="T1021"><text:s/></text:span><text:span text:style-name="T1022">65</text:span><text:span text:style-name="T1023">%</text:span></text:p>
      <text:p text:style-name="P1024"/>
      <text:p text:style-name="P1025"/>
      <text:p text:style-name="P1026"><text:span text:style-name="T1027">I</text:span><text:span text:style-name="T1028">L</text:span><text:span text:style-name="T1029">TM. <text:s text:c="4"/></text:span><text:span text:style-name="T1030"><text:s/></text:span><text:span text:style-name="T1031">SR</text:span><text:span text:style-name="T1032">. <text:s text:c="6"/></text:span><text:span text:style-name="T1033">D</text:span><text:span text:style-name="T1034">I</text:span><text:span text:style-name="T1035">R</text:span><text:span text:style-name="T1036">E</text:span><text:span text:style-name="T1037">C</text:span><text:span text:style-name="T1038">TOR <text:s text:c="4"/></text:span><text:span text:style-name="T1039"><text:s/></text:span><text:span text:style-name="T1040">D</text:span><text:span text:style-name="T1041">E</text:span><text:span text:style-name="T1042">L <text:s text:c="4"/></text:span><text:span text:style-name="T1043"><text:s/></text:span><text:span text:style-name="T1044">I</text:span><text:span text:style-name="T1045">N</text:span><text:span text:style-name="T1046">S</text:span><text:span text:style-name="T1047">T</text:span><text:span text:style-name="T1048">I</text:span><text:span text:style-name="T1049">T</text:span><text:span text:style-name="T1050">UTO <text:s text:c="4"/></text:span><text:span text:style-name="T1051"><text:s/></text:span><text:span text:style-name="T1052">C</text:span><text:span text:style-name="T1053">ANA</text:span><text:span text:style-name="T1054">R</text:span><text:span text:style-name="T1055">I</text:span><text:span text:style-name="T1056">O <text:s text:c="4"/></text:span><text:span text:style-name="T1057"><text:s/></text:span><text:span text:style-name="T1058">DE <text:s text:c="5"/></text:span><text:span text:style-name="T1059"><text:s/></text:span><text:span text:style-name="T1060">L</text:span><text:span text:style-name="T1061">A <text:s text:c="6"/></text:span><text:span text:style-name="T1062">V</text:span><text:span text:style-name="T1063">I</text:span><text:span text:style-name="T1064">V</text:span><text:span text:style-name="T1065">I</text:span><text:span text:style-name="T1066">EN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083in" fo:margin-left="0.5138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fael Herrero Álvarez</dc:creator>
    <meta:creation-date>2021-06-23T16:48:00Z</meta:creation-date>
    <dc:date>2021-06-23T16:48:00Z</dc:date>
    <meta:template xlink:href="Normal.dotm" xlink:type="simple"/>
    <meta:editing-cycles>2</meta:editing-cycles>
    <meta:editing-duration>PT0S</meta:editing-duration>
    <meta:document-statistic meta:page-count="1" meta:paragraph-count="2" meta:word-count="224" meta:character-count="1458" meta:row-count="10" meta:non-whitespace-character-count="1236"/>
  </office:meta>
</office:document-meta>
</file>