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048in" fo:line-height="0.0694in"/>
      <style:text-properties fo:font-size="5.5pt" style:font-size-asian="5.5pt" style:font-size-complex="5.5pt" fo:language="es" fo:country="ES"/>
    </style:style>
    <style:style style:name="P2" style:parent-style-name="Normal" style:family="paragraph">
      <style:paragraph-properties fo:text-align="center" fo:margin-left="1.0736in" fo:margin-right="1.0805in">
        <style:tab-stops/>
      </style:paragraph-properties>
    </style:style>
    <style:style style:name="T3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es" fo:country="ES"/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es" fo:country="ES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es" fo:country="ES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es" fo:country="ES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es" fo:country="ES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es" fo:country="ES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es" fo:country="ES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es" fo:country="ES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es" fo:country="ES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es" fo:country="ES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letter-spacing="-0.002in" fo:font-size="14pt" style:font-size-asian="14pt" style:font-size-complex="14pt" fo:language="es" fo:country="ES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 style:font-size-complex="14pt" fo:language="es" fo:country="ES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14pt" style:font-size-asian="14pt" style:font-size-complex="14pt" fo:language="es" fo:country="ES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 style:font-size-complex="14pt" fo:language="es" fo:country="ES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14pt" style:font-size-asian="14pt" style:font-size-complex="14pt" fo:language="es" fo:country="ES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 style:font-size-complex="14pt" fo:language="es" fo:country="ES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es" fo:country="ES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es" fo:country="ES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es" fo:country="ES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fo:letter-spacing="-0.0055in" fo:font-size="14pt" style:font-size-asian="14pt" style:font-size-complex="14pt" fo:language="es" fo:country="ES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es" fo:country="ES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es" fo:country="ES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fo:letter-spacing="0.0027in" fo:font-size="14pt" style:font-size-asian="14pt" style:font-size-complex="14pt" fo:language="es" fo:country="ES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es" fo:country="ES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 fo:language="es" fo:country="ES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es" fo:country="ES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es" fo:country="ES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fo:letter-spacing="0.0034in" fo:font-size="14pt" style:font-size-asian="14pt" style:font-size-complex="14pt" fo:language="es" fo:country="ES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es" fo:country="ES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es" fo:country="ES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es" fo:country="ES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es" fo:country="ES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es" fo:country="ES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es" fo:country="ES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es" fo:country="ES"/>
    </style:style>
    <style:style style:name="P38" style:parent-style-name="Normal" style:family="paragraph">
      <style:paragraph-properties fo:text-align="center" fo:line-height="0.2222in" fo:margin-left="1.8479in" fo:margin-right="1.8548in">
        <style:tab-stops/>
      </style:paragraph-properties>
    </style:style>
    <style:style style:name="T39" style:parent-style-name="Fuentedepárrafopredeter." style:family="text">
      <style:text-properties style:font-name="Arial" style:font-name-asian="Arial" style:font-name-complex="Arial" style:text-position="-3.5% 100%" fo:font-size="14pt" style:font-size-asian="14pt" style:font-size-complex="14pt" fo:language="es" fo:country="ES"/>
    </style:style>
    <style:style style:name="T40" style:parent-style-name="Fuentedepárrafopredeter." style:family="text">
      <style:text-properties style:font-name="Arial" style:font-name-asian="Arial" style:font-name-complex="Arial" fo:letter-spacing="0.0006in" style:text-position="-3.5% 100%" fo:font-size="14pt" style:font-size-asian="14pt" style:font-size-complex="14pt" fo:language="es" fo:country="ES"/>
    </style:style>
    <style:style style:name="T41" style:parent-style-name="Fuentedepárrafopredeter." style:family="text">
      <style:text-properties style:font-name="Arial" style:font-name-asian="Arial" style:font-name-complex="Arial" fo:letter-spacing="-0.0013in" style:text-position="-3.5% 100%" fo:font-size="14pt" style:font-size-asian="14pt" style:font-size-complex="14pt" fo:language="es" fo:country="ES"/>
    </style:style>
    <style:style style:name="T42" style:parent-style-name="Fuentedepárrafopredeter." style:family="text">
      <style:text-properties style:font-name="Arial" style:font-name-asian="Arial" style:font-name-complex="Arial" fo:letter-spacing="0.0006in" style:text-position="-3.5% 100%" fo:font-size="14pt" style:font-size-asian="14pt" style:font-size-complex="14pt" fo:language="es" fo:country="ES"/>
    </style:style>
    <style:style style:name="T43" style:parent-style-name="Fuentedepárrafopredeter." style:family="text">
      <style:text-properties style:font-name="Arial" style:font-name-asian="Arial" style:font-name-complex="Arial" style:text-position="-3.5% 100%" fo:font-size="14pt" style:font-size-asian="14pt" style:font-size-complex="14pt" fo:language="es" fo:country="ES"/>
    </style:style>
    <style:style style:name="T44" style:parent-style-name="Fuentedepárrafopredeter." style:family="text">
      <style:text-properties style:font-name="Arial" style:font-name-asian="Arial" style:font-name-complex="Arial" fo:letter-spacing="-0.0006in" style:text-position="-3.5% 100%" fo:font-size="14pt" style:font-size-asian="14pt" style:font-size-complex="14pt" fo:language="es" fo:country="ES"/>
    </style:style>
    <style:style style:name="T45" style:parent-style-name="Fuentedepárrafopredeter." style:family="text">
      <style:text-properties style:font-name="Arial" style:font-name-asian="Arial" style:font-name-complex="Arial" style:text-position="-3.5% 100%" fo:font-size="14pt" style:font-size-asian="14pt" style:font-size-complex="14pt" fo:language="es" fo:country="ES"/>
    </style:style>
    <style:style style:name="T46" style:parent-style-name="Fuentedepárrafopredeter." style:family="text">
      <style:text-properties style:font-name="Arial" style:font-name-asian="Arial" style:font-name-complex="Arial" fo:letter-spacing="0.0013in" style:text-position="-3.5% 100%" fo:font-size="14pt" style:font-size-asian="14pt" style:font-size-complex="14pt" fo:language="es" fo:country="ES"/>
    </style:style>
    <style:style style:name="T47" style:parent-style-name="Fuentedepárrafopredeter." style:family="text">
      <style:text-properties style:font-name="Arial" style:font-name-asian="Arial" style:font-name-complex="Arial" style:text-position="-3.5% 100%" fo:font-size="14pt" style:font-size-asian="14pt" style:font-size-complex="14pt" fo:language="es" fo:country="ES"/>
    </style:style>
    <style:style style:name="T48" style:parent-style-name="Fuentedepárrafopredeter." style:family="text">
      <style:text-properties style:font-name="Arial" style:font-name-asian="Arial" style:font-name-complex="Arial" fo:letter-spacing="-0.0006in" style:text-position="-3.5% 100%" fo:font-size="14pt" style:font-size-asian="14pt" style:font-size-complex="14pt" fo:language="es" fo:country="ES"/>
    </style:style>
    <style:style style:name="T49" style:parent-style-name="Fuentedepárrafopredeter." style:family="text">
      <style:text-properties style:font-name="Arial" style:font-name-asian="Arial" style:font-name-complex="Arial" style:text-position="-3.5% 100%" fo:font-size="14pt" style:font-size-asian="14pt" style:font-size-complex="14pt" fo:language="es" fo:country="ES"/>
    </style:style>
    <style:style style:name="T50" style:parent-style-name="Fuentedepárrafopredeter." style:family="text">
      <style:text-properties style:font-name="Arial" style:font-name-asian="Arial" style:font-name-complex="Arial" fo:letter-spacing="-0.0013in" style:text-position="-3.5% 100%" fo:font-size="14pt" style:font-size-asian="14pt" style:font-size-complex="14pt" fo:language="es" fo:country="ES"/>
    </style:style>
    <style:style style:name="T51" style:parent-style-name="Fuentedepárrafopredeter." style:family="text">
      <style:text-properties style:font-name="Arial" style:font-name-asian="Arial" style:font-name-complex="Arial" fo:letter-spacing="-0.0006in" style:text-position="-3.5% 100%" fo:font-size="14pt" style:font-size-asian="14pt" style:font-size-complex="14pt" fo:language="es" fo:country="ES"/>
    </style:style>
    <style:style style:name="T52" style:parent-style-name="Fuentedepárrafopredeter." style:family="text">
      <style:text-properties style:font-name="Arial" style:font-name-asian="Arial" style:font-name-complex="Arial" style:text-position="-3.5% 100%" fo:font-size="14pt" style:font-size-asian="14pt" style:font-size-complex="14pt" fo:language="es" fo:country="ES"/>
    </style:style>
    <style:style style:name="T53" style:parent-style-name="Fuentedepárrafopredeter." style:family="text">
      <style:text-properties style:font-name="Arial" style:font-name-asian="Arial" style:font-name-complex="Arial" fo:letter-spacing="-0.0006in" style:text-position="-3.5% 100%" fo:font-size="14pt" style:font-size-asian="14pt" style:font-size-complex="14pt" fo:language="es" fo:country="ES"/>
    </style:style>
    <style:style style:name="T54" style:parent-style-name="Fuentedepárrafopredeter." style:family="text">
      <style:text-properties style:font-name="Arial" style:font-name-asian="Arial" style:font-name-complex="Arial" style:text-position="-3.5% 100%" fo:font-size="14pt" style:font-size-asian="14pt" style:font-size-complex="14pt" fo:language="es" fo:country="ES"/>
    </style:style>
    <style:style style:name="T55" style:parent-style-name="Fuentedepárrafopredeter." style:family="text">
      <style:text-properties style:font-name="Arial" style:font-name-asian="Arial" style:font-name-complex="Arial" fo:letter-spacing="-0.0006in" style:text-position="-3.5% 100%" fo:font-size="14pt" style:font-size-asian="14pt" style:font-size-complex="14pt" fo:language="es" fo:country="ES"/>
    </style:style>
    <style:style style:name="T56" style:parent-style-name="Fuentedepárrafopredeter." style:family="text">
      <style:text-properties style:font-name="Arial" style:font-name-asian="Arial" style:font-name-complex="Arial" style:text-position="-3.5% 100%" fo:font-size="14pt" style:font-size-asian="14pt" style:font-size-complex="14pt" fo:language="es" fo:country="ES"/>
    </style:style>
    <style:style style:name="T57" style:parent-style-name="Fuentedepárrafopredeter." style:family="text">
      <style:text-properties style:font-name="Arial" style:font-name-asian="Arial" style:font-name-complex="Arial" fo:letter-spacing="0.0013in" style:text-position="-3.5% 100%" fo:font-size="14pt" style:font-size-asian="14pt" style:font-size-complex="14pt" fo:language="es" fo:country="ES"/>
    </style:style>
    <style:style style:name="T58" style:parent-style-name="Fuentedepárrafopredeter." style:family="text">
      <style:text-properties style:font-name="Arial" style:font-name-asian="Arial" style:font-name-complex="Arial" fo:letter-spacing="-0.0013in" style:text-position="-3.5% 100%" fo:font-size="14pt" style:font-size-asian="14pt" style:font-size-complex="14pt" fo:language="es" fo:country="ES"/>
    </style:style>
    <style:style style:name="T59" style:parent-style-name="Fuentedepárrafopredeter." style:family="text">
      <style:text-properties style:font-name="Arial" style:font-name-asian="Arial" style:font-name-complex="Arial" fo:letter-spacing="0.0006in" style:text-position="-3.5% 100%" fo:font-size="14pt" style:font-size-asian="14pt" style:font-size-complex="14pt" fo:language="es" fo:country="ES"/>
    </style:style>
    <style:style style:name="T60" style:parent-style-name="Fuentedepárrafopredeter." style:family="text">
      <style:text-properties style:font-name="Arial" style:font-name-asian="Arial" style:font-name-complex="Arial" style:text-position="-3.5% 100%" fo:font-size="14pt" style:font-size-asian="14pt" style:font-size-complex="14pt" fo:language="es" fo:country="ES"/>
    </style:style>
    <style:style style:name="T61" style:parent-style-name="Fuentedepárrafopredeter." style:family="text">
      <style:text-properties style:font-name="Arial" style:font-name-asian="Arial" style:font-name-complex="Arial" fo:letter-spacing="-0.0006in" style:text-position="-3.5% 100%" fo:font-size="14pt" style:font-size-asian="14pt" style:font-size-complex="14pt" fo:language="es" fo:country="ES"/>
    </style:style>
    <style:style style:name="T62" style:parent-style-name="Fuentedepárrafopredeter." style:family="text">
      <style:text-properties style:font-name="Arial" style:font-name-asian="Arial" style:font-name-complex="Arial" fo:letter-spacing="-0.0013in" style:text-position="-3.5% 100%" fo:font-size="14pt" style:font-size-asian="14pt" style:font-size-complex="14pt" fo:language="es" fo:country="ES"/>
    </style:style>
    <style:style style:name="T63" style:parent-style-name="Fuentedepárrafopredeter." style:family="text">
      <style:text-properties style:font-name="Arial" style:font-name-asian="Arial" style:font-name-complex="Arial" style:text-position="-3.5% 100%" fo:font-size="14pt" style:font-size-asian="14pt" style:font-size-complex="14pt" fo:language="es" fo:country="ES"/>
    </style:style>
    <style:style style:name="P64" style:parent-style-name="Normal" style:family="paragraph">
      <style:paragraph-properties fo:margin-top="0.009in" fo:line-height="0.1666in"/>
      <style:text-properties fo:font-size="12pt" style:font-size-asian="12pt" style:font-size-complex="12pt" fo:language="es" fo:country="ES"/>
    </style:style>
    <style:style style:name="P65" style:parent-style-name="Normal" style:family="paragraph">
      <style:paragraph-properties fo:text-align="justify" fo:line-height="150%" fo:margin-left="0.0777in" fo:margin-right="0.0583in">
        <style:tab-stops/>
      </style:paragraph-properties>
    </style:style>
    <style:style style:name="T66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7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8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70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7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72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73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74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7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76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 fo:language="es" fo:country="ES"/>
    </style:style>
    <style:style style:name="T77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78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79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80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8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82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 fo:language="es" fo:country="ES"/>
    </style:style>
    <style:style style:name="T83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84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85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86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87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8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89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 fo:language="es" fo:country="ES"/>
    </style:style>
    <style:style style:name="T9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91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92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93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94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95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96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9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98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99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10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01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102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03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104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05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 fo:language="es" fo:country="ES"/>
    </style:style>
    <style:style style:name="T106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107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10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09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10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 fo:language="es" fo:country="ES"/>
    </style:style>
    <style:style style:name="T11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12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13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14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11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16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 fo:language="es" fo:country="ES"/>
    </style:style>
    <style:style style:name="T117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1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19" style:parent-style-name="Fuentedepárrafopredeter." style:family="text">
      <style:text-properties style:font-name="Arial" style:font-name-asian="Arial" style:font-name-complex="Arial" fo:letter-spacing="0.0388in" fo:font-size="11pt" style:font-size-asian="11pt" style:font-size-complex="11pt" fo:language="es" fo:country="ES"/>
    </style:style>
    <style:style style:name="T12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21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122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23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124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25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126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27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2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29" style:parent-style-name="Fuentedepárrafopredeter." style:family="text">
      <style:text-properties style:font-name="Arial" style:font-name-asian="Arial" style:font-name-complex="Arial" fo:letter-spacing="0.0402in" fo:font-size="11pt" style:font-size-asian="11pt" style:font-size-complex="11pt" fo:language="es" fo:country="ES"/>
    </style:style>
    <style:style style:name="T130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13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32" style:parent-style-name="Fuentedepárrafopredeter." style:family="text">
      <style:text-properties style:font-name="Arial" style:font-name-asian="Arial" style:font-name-complex="Arial" fo:letter-spacing="0.0402in" fo:font-size="11pt" style:font-size-asian="11pt" style:font-size-complex="11pt" fo:language="es" fo:country="ES"/>
    </style:style>
    <style:style style:name="T133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34" style:parent-style-name="Fuentedepárrafopredeter." style:family="text">
      <style:text-properties style:font-name="Arial" style:font-name-asian="Arial" style:font-name-complex="Arial" fo:letter-spacing="0.0388in" fo:font-size="11pt" style:font-size-asian="11pt" style:font-size-complex="11pt" fo:language="es" fo:country="ES"/>
    </style:style>
    <style:style style:name="T135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36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137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13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39" style:parent-style-name="Fuentedepárrafopredeter." style:family="text">
      <style:text-properties style:font-name="Arial" style:font-name-asian="Arial" style:font-name-complex="Arial" fo:letter-spacing="0.0402in" fo:font-size="11pt" style:font-size-asian="11pt" style:font-size-complex="11pt" fo:language="es" fo:country="ES"/>
    </style:style>
    <style:style style:name="T14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41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142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143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44" style:parent-style-name="Fuentedepárrafopredeter." style:family="text">
      <style:text-properties style:font-name="Arial" style:font-name-asian="Arial" style:font-name-complex="Arial" fo:letter-spacing="0.0402in" fo:font-size="11pt" style:font-size-asian="11pt" style:font-size-complex="11pt" fo:language="es" fo:country="ES"/>
    </style:style>
    <style:style style:name="T14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46" style:parent-style-name="Fuentedepárrafopredeter." style:family="text">
      <style:text-properties style:font-name="Arial" style:font-name-asian="Arial" style:font-name-complex="Arial" fo:letter-spacing="0.0388in" fo:font-size="11pt" style:font-size-asian="11pt" style:font-size-complex="11pt" fo:language="es" fo:country="ES"/>
    </style:style>
    <style:style style:name="T14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48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149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5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51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52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53" style:parent-style-name="Fuentedepárrafopredeter." style:family="text">
      <style:text-properties style:font-name="Arial" style:font-name-asian="Arial" style:font-name-complex="Arial" fo:letter-spacing="0.0388in" fo:font-size="11pt" style:font-size-asian="11pt" style:font-size-complex="11pt" fo:language="es" fo:country="ES"/>
    </style:style>
    <style:style style:name="T154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55" style:parent-style-name="Fuentedepárrafopredeter." style:family="text">
      <style:text-properties style:font-name="Arial" style:font-name-asian="Arial" style:font-name-complex="Arial" fo:letter-spacing="0.0388in" fo:font-size="11pt" style:font-size-asian="11pt" style:font-size-complex="11pt" fo:language="es" fo:country="ES"/>
    </style:style>
    <style:style style:name="T156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5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58" style:parent-style-name="Fuentedepárrafopredeter." style:family="text">
      <style:text-properties style:font-name="Arial" style:font-name-asian="Arial" style:font-name-complex="Arial" fo:letter-spacing="0.0409in" fo:font-size="11pt" style:font-size-asian="11pt" style:font-size-complex="11pt" fo:language="es" fo:country="ES"/>
    </style:style>
    <style:style style:name="T15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60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6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62" style:parent-style-name="Fuentedepárrafopredeter." style:family="text">
      <style:text-properties style:font-name="Arial" style:font-name-asian="Arial" style:font-name-complex="Arial" fo:letter-spacing="0.0388in" fo:font-size="11pt" style:font-size-asian="11pt" style:font-size-complex="11pt" fo:language="es" fo:country="ES"/>
    </style:style>
    <style:style style:name="T163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64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65" style:parent-style-name="Fuentedepárrafopredeter." style:family="text">
      <style:text-properties style:font-name="Arial" style:font-name-asian="Arial" style:font-name-complex="Arial" fo:letter-spacing="0.0402in" fo:font-size="11pt" style:font-size-asian="11pt" style:font-size-complex="11pt" fo:language="es" fo:country="ES"/>
    </style:style>
    <style:style style:name="T166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67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16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69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7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71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172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73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74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175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76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77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178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17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80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8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82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83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84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185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186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87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18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89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19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91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192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193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94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9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96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9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98" style:parent-style-name="Fuentedepárrafopredeter." style:family="text">
      <style:text-properties style:font-name="Arial" style:font-name-asian="Arial" style:font-name-complex="Arial" fo:letter-spacing="0.002in" fo:font-size="11pt" style:font-size-asian="11pt" style:font-size-complex="11pt" fo:language="es" fo:country="ES"/>
    </style:style>
    <style:style style:name="T19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00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0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02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203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04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20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06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207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0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09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10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1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12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13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14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1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16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217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1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19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2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21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22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23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224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25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26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2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228" style:parent-style-name="Normal" style:family="paragraph">
      <style:paragraph-properties fo:margin-top="0.0083in" fo:line-height="0.1666in"/>
      <style:text-properties fo:font-size="12pt" style:font-size-asian="12pt" style:font-size-complex="12pt" fo:language="es" fo:country="ES"/>
    </style:style>
    <style:style style:name="P229" style:parent-style-name="Normal" style:family="paragraph">
      <style:paragraph-properties fo:text-align="center" fo:margin-left="3.277in" fo:margin-right="3.2847in">
        <style:tab-stops/>
      </style:paragraph-properties>
    </style:style>
    <style:style style:name="T230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es" fo:country="ES"/>
    </style:style>
    <style:style style:name="T231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es" fo:country="ES"/>
    </style:style>
    <style:style style:name="T232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es" fo:country="ES"/>
    </style:style>
    <style:style style:name="T233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es" fo:country="ES"/>
    </style:style>
    <style:style style:name="P234" style:parent-style-name="Normal" style:family="paragraph">
      <style:paragraph-properties fo:margin-top="0.0062in" fo:line-height="0.0833in"/>
      <style:text-properties fo:font-size="6pt" style:font-size-asian="6pt" style:font-size-complex="6pt" fo:language="es" fo:country="ES"/>
    </style:style>
    <style:style style:name="P235" style:parent-style-name="Normal" style:family="paragraph">
      <style:paragraph-properties fo:line-height="195%" fo:margin-left="0.0777in" fo:margin-right="2.0666in">
        <style:tab-stops/>
      </style:paragraph-properties>
    </style:style>
    <style:style style:name="T236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3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38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3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40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241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42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243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44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45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46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47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48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49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50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251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52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53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54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55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56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 fo:language="es" fo:country="ES"/>
    </style:style>
    <style:style style:name="T25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58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5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60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261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62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63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64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65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66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26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68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6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70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71" style:parent-style-name="Fuentedepárrafopredeter." style:family="text">
      <style:text-properties style:font-name="Arial" style:font-name-asian="Arial" style:font-name-complex="Arial" fo:letter-spacing="0.002in" fo:font-size="11pt" style:font-size-asian="11pt" style:font-size-complex="11pt" fo:language="es" fo:country="ES"/>
    </style:style>
    <style:style style:name="T272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73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74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7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76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 fo:language="es" fo:country="ES"/>
    </style:style>
    <style:style style:name="T27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78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7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80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8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82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283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84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85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86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87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88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8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90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9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92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93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94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9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96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9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98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9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300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 fo:language="es" fo:country="ES"/>
    </style:style>
    <style:style style:name="T30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302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303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304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305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306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307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308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30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310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 fo:language="es" fo:country="ES"/>
    </style:style>
    <style:style style:name="T311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312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313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314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315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316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317" style:parent-style-name="Normal" style:family="paragraph">
      <style:paragraph-properties fo:line-height="195%" fo:margin-left="0.0777in" fo:margin-right="2.0666in">
        <style:tab-stops/>
      </style:paragraph-properties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318" style:parent-style-name="Normal" style:family="paragraph">
      <style:paragraph-properties fo:margin-top="0.0076in" fo:margin-left="3.4416in">
        <style:tab-stops/>
      </style:paragraph-properties>
    </style:style>
    <style:style style:name="T31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32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321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322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323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324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32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326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327" style:parent-style-name="Fuentedepárrafopredeter." style:family="text">
      <style:text-properties style:font-name="Arial" style:font-name-asian="Arial" style:font-name-complex="Arial" fo:letter-spacing="-0.0027in" fo:font-size="11pt" style:font-size-asian="11pt" style:font-size-complex="11pt" fo:language="es" fo:country="ES"/>
    </style:style>
    <style:style style:name="T32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329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33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ableColumn332" style:family="table-column">
      <style:table-column-properties style:column-width="1.3152in" style:use-optimal-column-width="false"/>
    </style:style>
    <style:style style:name="TableColumn333" style:family="table-column">
      <style:table-column-properties style:column-width="2.3868in" style:use-optimal-column-width="false"/>
    </style:style>
    <style:style style:name="TableColumn334" style:family="table-column">
      <style:table-column-properties style:column-width="1.1166in" style:use-optimal-column-width="false"/>
    </style:style>
    <style:style style:name="TableColumn335" style:family="table-column">
      <style:table-column-properties style:column-width="1.7819in" style:use-optimal-column-width="false"/>
    </style:style>
    <style:style style:name="Table331" style:family="table">
      <style:table-properties style:width="6.6006in" fo:margin-left="0in" table:align="center"/>
    </style:style>
    <style:style style:name="TableRow336" style:family="table-row">
      <style:table-row-properties style:row-height="0.268in" style:use-optimal-row-height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339" style:parent-style-name="Normal" style:family="paragraph">
      <style:paragraph-properties fo:margin-left="0.2458in">
        <style:tab-stops/>
      </style:paragraph-properties>
    </style:style>
    <style:style style:name="T340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341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42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43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44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345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46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349" style:parent-style-name="Normal" style:family="paragraph">
      <style:paragraph-properties fo:margin-left="0.0708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352" style:parent-style-name="Normal" style:family="paragraph">
      <style:paragraph-properties fo:text-align="center" fo:margin-left="0.5791in" fo:margin-right="0.4444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355" style:parent-style-name="Normal" style:family="paragraph">
      <style:paragraph-properties fo:text-align="end" fo:margin-right="0.0694in"/>
      <style:text-properties style:font-name="Arial" style:font-name-asian="Arial" style:font-name-complex="Arial" fo:font-size="11pt" style:font-size-asian="11pt" style:font-size-complex="11pt"/>
    </style:style>
    <style:style style:name="TableRow356" style:family="table-row">
      <style:table-row-properties style:row-height="0.2666in" style:use-optimal-row-height="false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362" style:parent-style-name="Normal" style:family="paragraph">
      <style:paragraph-properties fo:text-align="end" fo:margin-right="0.0694in"/>
      <style:text-properties style:font-name="Arial" style:font-name-asian="Arial" style:font-name-complex="Arial" fo:font-size="11pt" style:font-size-asian="11pt" style:font-size-complex="11pt"/>
    </style:style>
    <style:style style:name="TableRow363" style:family="table-row">
      <style:table-row-properties style:row-height="0.268in" style:use-optimal-row-height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369" style:parent-style-name="Normal" style:family="paragraph">
      <style:paragraph-properties fo:text-align="end" fo:margin-right="0.0694in"/>
      <style:text-properties style:font-name="Arial" style:font-name-asian="Arial" style:font-name-complex="Arial" fo:font-size="11pt" style:font-size-asian="11pt" style:font-size-complex="11pt"/>
    </style:style>
    <style:style style:name="TableRow370" style:family="table-row">
      <style:table-row-properties style:row-height="0.2666in" style:use-optimal-row-height="false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376" style:parent-style-name="Normal" style:family="paragraph">
      <style:paragraph-properties fo:text-align="end" fo:margin-right="0.0694in"/>
      <style:text-properties style:font-name="Arial" style:font-name-asian="Arial" style:font-name-complex="Arial" fo:font-size="11pt" style:font-size-asian="11pt" style:font-size-complex="11pt"/>
    </style:style>
    <style:style style:name="TableRow377" style:family="table-row">
      <style:table-row-properties style:row-height="0.268in" style:use-optimal-row-height="false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383" style:parent-style-name="Normal" style:family="paragraph">
      <style:paragraph-properties fo:text-align="end" fo:margin-right="0.0694in"/>
      <style:text-properties style:font-name="Arial" style:font-name-asian="Arial" style:font-name-complex="Arial" fo:font-size="11pt" style:font-size-asian="11pt" style:font-size-complex="11pt"/>
    </style:style>
    <style:style style:name="TableRow384" style:family="table-row">
      <style:table-row-properties style:row-height="0.268in" style:use-optimal-row-height="false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390" style:parent-style-name="Normal" style:family="paragraph">
      <style:paragraph-properties fo:text-align="end" fo:margin-right="0.0694in"/>
      <style:text-properties style:font-name="Arial" style:font-name-asian="Arial" style:font-name-complex="Arial" fo:font-size="11pt" style:font-size-asian="11pt" style:font-size-complex="11pt"/>
    </style:style>
    <style:style style:name="TableRow391" style:family="table-row">
      <style:table-row-properties style:row-height="0.2666in" style:use-optimal-row-height="false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397" style:parent-style-name="Normal" style:family="paragraph">
      <style:paragraph-properties fo:text-align="end" fo:margin-right="0.0694in"/>
      <style:text-properties style:font-name="Arial" style:font-name-asian="Arial" style:font-name-complex="Arial" fo:font-size="11pt" style:font-size-asian="11pt" style:font-size-complex="11pt"/>
    </style:style>
    <style:style style:name="TableRow398" style:family="table-row">
      <style:table-row-properties style:row-height="0.268in" style:use-optimal-row-height="false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404" style:parent-style-name="Normal" style:family="paragraph">
      <style:paragraph-properties fo:text-align="end" fo:margin-right="0.0694in"/>
      <style:text-properties style:font-name="Arial" style:font-name-asian="Arial" style:font-name-complex="Arial" fo:font-size="11pt" style:font-size-asian="11pt" style:font-size-complex="11pt"/>
    </style:style>
    <style:style style:name="TableRow405" style:family="table-row">
      <style:table-row-properties style:row-height="0.2666in" style:use-optimal-row-height="false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411" style:parent-style-name="Normal" style:family="paragraph">
      <style:paragraph-properties fo:text-align="end" fo:margin-right="0.0694in"/>
      <style:text-properties style:font-name="Arial" style:font-name-asian="Arial" style:font-name-complex="Arial" fo:font-size="11pt" style:font-size-asian="11pt" style:font-size-complex="11pt"/>
    </style:style>
    <style:style style:name="TableRow412" style:family="table-row">
      <style:table-row-properties style:row-height="0.268in" style:use-optimal-row-height="false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418" style:parent-style-name="Normal" style:family="paragraph">
      <style:paragraph-properties fo:text-align="end" fo:margin-right="0.0694in"/>
      <style:text-properties style:font-name="Arial" style:font-name-asian="Arial" style:font-name-complex="Arial" fo:font-size="11pt" style:font-size-asian="11pt" style:font-size-complex="11pt"/>
    </style:style>
    <style:style style:name="TableRow419" style:family="table-row">
      <style:table-row-properties style:row-height="0.268in" style:use-optimal-row-height="false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423" style:parent-style-name="Normal" style:family="paragraph">
      <style:paragraph-properties fo:margin-left="1.0409in">
        <style:tab-stops/>
      </style:paragraph-properties>
    </style:style>
    <style:style style:name="T424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/>
    </style:style>
    <style:style style:name="T425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26" style:parent-style-name="Fuentedepárrafopredeter.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427" style:parent-style-name="Fuentedepárrafopredeter." style:family="text">
      <style:text-properties style:font-name="Arial" style:font-name-asian="Arial" style:font-name-complex="Arial" fo:font-weight="bold" style:font-weight-asian="bold" fo:letter-spacing="-0.0041in" fo:font-size="11pt" style:font-size-asian="11pt" style:font-size-complex="11pt"/>
    </style:style>
    <style:style style:name="T428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29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30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431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32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433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34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35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36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/>
    </style:style>
    <style:style style:name="T437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438" style:parent-style-name="Fuentedepárrafopredeter." style:family="text">
      <style:text-properties style:font-name="Arial" style:font-name-asian="Arial" style:font-name-complex="Arial" fo:font-weight="bold" style:font-weight-asian="bold" fo:letter-spacing="0.0027in" fo:font-size="11pt" style:font-size-asian="11pt" style:font-size-complex="11pt"/>
    </style:style>
    <style:style style:name="T439" style:parent-style-name="Fuentedepárrafopredeter." style:family="text">
      <style:text-properties style:font-name="Arial" style:font-name-asian="Arial" style:font-name-complex="Arial" fo:font-weight="bold" style:font-weight-asian="bold" fo:letter-spacing="-0.0041in" fo:font-size="11pt" style:font-size-asian="11pt" style:font-size-complex="11pt"/>
    </style:style>
    <style:style style:name="T440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41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442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445" style:parent-style-name="Normal" style:family="paragraph">
      <style:paragraph-properties fo:text-align="end" fo:margin-right="0.0694in"/>
      <style:text-properties style:font-name="Arial" style:font-name-asian="Arial" style:font-name-complex="Arial" fo:font-size="11pt" style:font-size-asian="11pt" style:font-size-complex="11pt"/>
    </style:style>
    <style:style style:name="P446" style:parent-style-name="Normal" style:family="paragraph">
      <style:paragraph-properties fo:line-height="195%" fo:margin-left="0.0777in" fo:margin-right="2.0666in">
        <style:tab-stops/>
      </style:paragraph-properties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447" style:parent-style-name="Normal" style:family="paragraph">
      <style:paragraph-properties fo:margin-top="0.0166in" fo:margin-left="0.0777in">
        <style:tab-stops/>
      </style:paragraph-properties>
    </style:style>
    <style:style style:name="T448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44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50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451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452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53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454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55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456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45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58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459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460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461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462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63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464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46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66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46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68" style:parent-style-name="Fuentedepárrafopredeter." style:family="text">
      <style:text-properties style:font-name="Arial" style:font-name-asian="Arial" style:font-name-complex="Arial" fo:letter-spacing="-0.0034in" fo:font-size="11pt" style:font-size-asian="11pt" style:font-size-complex="11pt" fo:language="es" fo:country="ES"/>
    </style:style>
    <style:style style:name="T46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70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47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72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473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474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75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476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47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78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47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80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481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482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83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484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85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486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87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 fo:language="es" fo:country="ES"/>
    </style:style>
    <style:style style:name="T48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89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490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49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92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493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94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495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 fo:language="es" fo:country="ES"/>
    </style:style>
    <style:style style:name="T496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97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49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99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50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01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502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503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04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50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506" style:parent-style-name="Normal" style:family="paragraph">
      <style:paragraph-properties fo:margin-top="0.0409in" fo:margin-left="0.0777in" fo:margin-right="0.0555in">
        <style:tab-stops/>
      </style:paragraph-properties>
    </style:style>
    <style:style style:name="T507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50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09" style:parent-style-name="Fuentedepárrafopredeter." style:family="text">
      <style:text-properties style:font-name="Arial" style:font-name-asian="Arial" style:font-name-complex="Arial" fo:letter-spacing="0.0055in" fo:font-size="11pt" style:font-size-asian="11pt" style:font-size-complex="11pt" fo:language="es" fo:country="ES"/>
    </style:style>
    <style:style style:name="T51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11" style:parent-style-name="Fuentedepárrafopredeter." style:family="text">
      <style:text-properties style:font-name="Arial" style:font-name-asian="Arial" style:font-name-complex="Arial" fo:letter-spacing="0.0055in" fo:font-size="11pt" style:font-size-asian="11pt" style:font-size-complex="11pt" fo:language="es" fo:country="ES"/>
    </style:style>
    <style:style style:name="T512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13" style:parent-style-name="Fuentedepárrafopredeter." style:family="text">
      <style:text-properties style:font-name="Arial" style:font-name-asian="Arial" style:font-name-complex="Arial" fo:letter-spacing="0.0055in" fo:font-size="11pt" style:font-size-asian="11pt" style:font-size-complex="11pt" fo:language="es" fo:country="ES"/>
    </style:style>
    <style:style style:name="T514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51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16" style:parent-style-name="Fuentedepárrafopredeter." style:family="text">
      <style:text-properties style:font-name="Arial" style:font-name-asian="Arial" style:font-name-complex="Arial" fo:letter-spacing="0.0055in" fo:font-size="11pt" style:font-size-asian="11pt" style:font-size-complex="11pt" fo:language="es" fo:country="ES"/>
    </style:style>
    <style:style style:name="T517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 fo:language="es" fo:country="ES"/>
    </style:style>
    <style:style style:name="T518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51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20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52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22" style:parent-style-name="Fuentedepárrafopredeter." style:family="text">
      <style:text-properties style:font-name="Arial" style:font-name-asian="Arial" style:font-name-complex="Arial" fo:letter-spacing="0.0069in" fo:font-size="11pt" style:font-size-asian="11pt" style:font-size-complex="11pt" fo:language="es" fo:country="ES"/>
    </style:style>
    <style:style style:name="T523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524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52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26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527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528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 fo:language="es" fo:country="ES"/>
    </style:style>
    <style:style style:name="T529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53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31" style:parent-style-name="Fuentedepárrafopredeter." style:family="text">
      <style:text-properties style:font-name="Arial" style:font-name-asian="Arial" style:font-name-complex="Arial" fo:letter-spacing="0.0069in" fo:font-size="11pt" style:font-size-asian="11pt" style:font-size-complex="11pt" fo:language="es" fo:country="ES"/>
    </style:style>
    <style:style style:name="T532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33" style:parent-style-name="Fuentedepárrafopredeter." style:family="text">
      <style:text-properties style:font-name="Arial" style:font-name-asian="Arial" style:font-name-complex="Arial" fo:letter-spacing="0.0055in" fo:font-size="11pt" style:font-size-asian="11pt" style:font-size-complex="11pt" fo:language="es" fo:country="ES"/>
    </style:style>
    <style:style style:name="T534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53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36" style:parent-style-name="Fuentedepárrafopredeter." style:family="text">
      <style:text-properties style:font-name="Arial" style:font-name-asian="Arial" style:font-name-complex="Arial" fo:letter-spacing="0.0055in" fo:font-size="11pt" style:font-size-asian="11pt" style:font-size-complex="11pt" fo:language="es" fo:country="ES"/>
    </style:style>
    <style:style style:name="T53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38" style:parent-style-name="Fuentedepárrafopredeter." style:family="text">
      <style:text-properties style:font-name="Arial" style:font-name-asian="Arial" style:font-name-complex="Arial" fo:letter-spacing="0.0055in" fo:font-size="11pt" style:font-size-asian="11pt" style:font-size-complex="11pt" fo:language="es" fo:country="ES"/>
    </style:style>
    <style:style style:name="T53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40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54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42" style:parent-style-name="Fuentedepárrafopredeter." style:family="text">
      <style:text-properties style:font-name="Arial" style:font-name-asian="Arial" style:font-name-complex="Arial" fo:letter-spacing="0.0055in" fo:font-size="11pt" style:font-size-asian="11pt" style:font-size-complex="11pt" fo:language="es" fo:country="ES"/>
    </style:style>
    <style:style style:name="T543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44" style:parent-style-name="Fuentedepárrafopredeter." style:family="text">
      <style:text-properties style:font-name="Arial" style:font-name-asian="Arial" style:font-name-complex="Arial" fo:letter-spacing="0.0069in" fo:font-size="11pt" style:font-size-asian="11pt" style:font-size-complex="11pt" fo:language="es" fo:country="ES"/>
    </style:style>
    <style:style style:name="T54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46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547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 fo:language="es" fo:country="ES"/>
    </style:style>
    <style:style style:name="T54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49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55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51" style:parent-style-name="Fuentedepárrafopredeter." style:family="text">
      <style:text-properties style:font-name="Arial" style:font-name-asian="Arial" style:font-name-complex="Arial" fo:letter-spacing="0.0069in" fo:font-size="11pt" style:font-size-asian="11pt" style:font-size-complex="11pt" fo:language="es" fo:country="ES"/>
    </style:style>
    <style:style style:name="T552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53" style:parent-style-name="Fuentedepárrafopredeter." style:family="text">
      <style:text-properties style:font-name="Arial" style:font-name-asian="Arial" style:font-name-complex="Arial" fo:letter-spacing="0.0055in" fo:font-size="11pt" style:font-size-asian="11pt" style:font-size-complex="11pt" fo:language="es" fo:country="ES"/>
    </style:style>
    <style:style style:name="T554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55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556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57" style:parent-style-name="Fuentedepárrafopredeter." style:family="text">
      <style:text-properties style:font-name="Arial" style:font-name-asian="Arial" style:font-name-complex="Arial" fo:letter-spacing="0.0055in" fo:font-size="11pt" style:font-size-asian="11pt" style:font-size-complex="11pt" fo:language="es" fo:country="ES"/>
    </style:style>
    <style:style style:name="T55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59" style:parent-style-name="Fuentedepárrafopredeter." style:family="text">
      <style:text-properties style:font-name="Arial" style:font-name-asian="Arial" style:font-name-complex="Arial" fo:letter-spacing="0.0055in" fo:font-size="11pt" style:font-size-asian="11pt" style:font-size-complex="11pt" fo:language="es" fo:country="ES"/>
    </style:style>
    <style:style style:name="T560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56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62" style:parent-style-name="Fuentedepárrafopredeter." style:family="text">
      <style:text-properties style:font-name="Arial" style:font-name-asian="Arial" style:font-name-complex="Arial" fo:letter-spacing="0.0055in" fo:font-size="11pt" style:font-size-asian="11pt" style:font-size-complex="11pt" fo:language="es" fo:country="ES"/>
    </style:style>
    <style:style style:name="T563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64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565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566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567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568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56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70" style:parent-style-name="Fuentedepárrafopredeter." style:family="text">
      <style:text-properties style:font-name="Arial" style:font-name-asian="Arial" style:font-name-complex="Arial" fo:letter-spacing="0.0076in" fo:font-size="11pt" style:font-size-asian="11pt" style:font-size-complex="11pt" fo:language="es" fo:country="ES"/>
    </style:style>
    <style:style style:name="T57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72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573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 fo:language="es" fo:country="ES"/>
    </style:style>
    <style:style style:name="T574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75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576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77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57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79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58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81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582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583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584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58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86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587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588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58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590" style:parent-style-name="Normal" style:family="paragraph">
      <style:paragraph-properties fo:line-height="0.1388in"/>
      <style:text-properties fo:language="es" fo:country="ES"/>
    </style:style>
    <style:style style:name="P591" style:parent-style-name="Normal" style:family="paragraph">
      <style:paragraph-properties fo:line-height="0.1388in"/>
      <style:text-properties fo:language="es" fo:country="ES"/>
    </style:style>
    <style:style style:name="P592" style:parent-style-name="Normal" style:family="paragraph">
      <style:paragraph-properties fo:line-height="0.1388in"/>
      <style:text-properties fo:language="es" fo:country="ES"/>
    </style:style>
    <style:style style:name="P593" style:parent-style-name="Normal" style:family="paragraph">
      <style:paragraph-properties fo:line-height="0.1388in"/>
      <style:text-properties fo:language="es" fo:country="ES"/>
    </style:style>
    <style:style style:name="P594" style:parent-style-name="Normal" style:family="paragraph">
      <style:paragraph-properties fo:line-height="0.1388in"/>
      <style:text-properties fo:language="es" fo:country="ES"/>
    </style:style>
    <style:style style:name="P595" style:parent-style-name="Normal" style:family="paragraph">
      <style:paragraph-properties fo:line-height="0.1388in"/>
      <style:text-properties fo:language="es" fo:country="ES"/>
    </style:style>
    <style:style style:name="P596" style:parent-style-name="Normal" style:family="paragraph">
      <style:paragraph-properties fo:line-height="0.1388in"/>
      <style:text-properties fo:language="es" fo:country="ES"/>
    </style:style>
    <style:style style:name="P597" style:parent-style-name="Normal" style:family="paragraph">
      <style:paragraph-properties fo:line-height="0.1388in"/>
      <style:text-properties fo:language="es" fo:country="ES"/>
    </style:style>
    <style:style style:name="P598" style:parent-style-name="Normal" style:family="paragraph">
      <style:paragraph-properties fo:line-height="0.1388in"/>
      <style:text-properties fo:language="es" fo:country="ES"/>
    </style:style>
    <style:style style:name="P599" style:parent-style-name="Normal" style:family="paragraph">
      <style:paragraph-properties fo:line-height="0.1388in"/>
      <style:text-properties fo:language="es" fo:country="ES"/>
    </style:style>
    <style:style style:name="P600" style:parent-style-name="Normal" style:family="paragraph">
      <style:paragraph-properties fo:margin-top="0.0069in" fo:line-height="0.1388in"/>
      <style:text-properties fo:language="es" fo:country="ES"/>
    </style:style>
    <style:style style:name="P601" style:parent-style-name="Normal" style:family="paragraph">
      <style:paragraph-properties fo:line-height="247%" fo:margin-left="4.5229in" fo:margin-right="0.059in" fo:text-indent="-1.5284in">
        <style:tab-stops/>
      </style:paragraph-properties>
    </style:style>
    <style:style style:name="T602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603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 fo:language="es" fo:country="ES"/>
    </style:style>
    <style:style style:name="T604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0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606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07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0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609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1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611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12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13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614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15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616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617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18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1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620" style:parent-style-name="Fuentedepárrafopredeter." style:family="text">
      <style:text-properties style:font-name="Arial" style:font-name-asian="Arial" style:font-name-complex="Arial" fo:letter-spacing="0.002in" fo:font-size="11pt" style:font-size-asian="11pt" style:font-size-complex="11pt" fo:language="es" fo:country="ES"/>
    </style:style>
    <style:style style:name="T62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622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23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624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62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626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62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628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62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630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63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632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33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34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35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36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37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38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39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40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41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42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43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44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45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46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47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48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49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50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51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52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53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54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55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56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57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58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59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60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61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62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63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64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65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66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67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68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69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70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71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72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73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74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75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76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77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78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79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80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81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82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83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684" style:parent-style-name="Normal" style:family="paragraph">
      <style:paragraph-properties fo:margin-top="0.0104in" fo:line-height="0.1666in"/>
      <style:text-properties fo:font-size="12pt" style:font-size-asian="12pt" style:font-size-complex="12pt" fo:language="es" fo:country="ES"/>
    </style:style>
    <style:style style:name="P685" style:parent-style-name="Normal" style:family="paragraph">
      <style:paragraph-properties fo:line-height="0.125in" fo:margin-left="0.0777in" fo:margin-right="0.0652in">
        <style:tab-stops/>
      </style:paragraph-properties>
    </style:style>
    <style:style style:name="T686" style:parent-style-name="Fuentedepárrafopredeter." style:family="text">
      <style:text-properties style:font-name="Arial" style:font-name-asian="Arial" style:font-name-complex="Arial" fo:font-size="9pt" style:font-size-asian="9pt" style:font-size-complex="9pt" fo:language="es" fo:country="ES"/>
    </style:style>
    <style:style style:name="T687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 fo:language="es" fo:country="ES"/>
    </style:style>
    <style:style style:name="T688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689" style:parent-style-name="Fuentedepárrafopredeter." style:family="text">
      <style:text-properties style:font-name="Arial" style:font-name-asian="Arial" style:font-name-complex="Arial" fo:letter-spacing="0.0243in" fo:font-size="8pt" style:font-size-asian="8pt" style:font-size-complex="8pt" fo:language="es" fo:country="ES"/>
    </style:style>
    <style:style style:name="T690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69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692" style:parent-style-name="Fuentedepárrafopredeter." style:family="text">
      <style:text-properties style:font-name="Arial" style:font-name-asian="Arial" style:font-name-complex="Arial" fo:letter-spacing="0.025in" fo:font-size="8pt" style:font-size-asian="8pt" style:font-size-complex="8pt" fo:language="es" fo:country="ES"/>
    </style:style>
    <style:style style:name="T69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694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69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696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697" style:parent-style-name="Fuentedepárrafopredeter." style:family="text">
      <style:text-properties style:font-name="Arial" style:font-name-asian="Arial" style:font-name-complex="Arial" fo:letter-spacing="0.025in" fo:font-size="8pt" style:font-size-asian="8pt" style:font-size-complex="8pt" fo:language="es" fo:country="ES"/>
    </style:style>
    <style:style style:name="T69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69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00" style:parent-style-name="Fuentedepárrafopredeter." style:family="text">
      <style:text-properties style:font-name="Arial" style:font-name-asian="Arial" style:font-name-complex="Arial" fo:letter-spacing="0.025in" fo:font-size="8pt" style:font-size-asian="8pt" style:font-size-complex="8pt" fo:language="es" fo:country="ES"/>
    </style:style>
    <style:style style:name="T70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0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03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70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0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06" style:parent-style-name="Fuentedepárrafopredeter." style:family="text">
      <style:text-properties style:font-name="Arial" style:font-name-asian="Arial" style:font-name-complex="Arial" fo:letter-spacing="0.0263in" fo:font-size="8pt" style:font-size-asian="8pt" style:font-size-complex="8pt" fo:language="es" fo:country="ES"/>
    </style:style>
    <style:style style:name="T707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 fo:language="es" fo:country="ES"/>
    </style:style>
    <style:style style:name="T70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09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710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71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12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13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714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15" style:parent-style-name="Fuentedepárrafopredeter." style:family="text">
      <style:text-properties style:font-name="Arial" style:font-name-asian="Arial" style:font-name-complex="Arial" fo:letter-spacing="0.0263in" fo:font-size="8pt" style:font-size-asian="8pt" style:font-size-complex="8pt" fo:language="es" fo:country="ES"/>
    </style:style>
    <style:style style:name="T71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17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71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1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20" style:parent-style-name="Fuentedepárrafopredeter." style:family="text">
      <style:text-properties style:font-name="Arial" style:font-name-asian="Arial" style:font-name-complex="Arial" fo:letter-spacing="0.0263in" fo:font-size="8pt" style:font-size-asian="8pt" style:font-size-complex="8pt" fo:language="es" fo:country="ES"/>
    </style:style>
    <style:style style:name="T72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22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72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24" style:parent-style-name="Fuentedepárrafopredeter." style:family="text">
      <style:text-properties style:font-name="Arial" style:font-name-asian="Arial" style:font-name-complex="Arial" fo:letter-spacing="0.0263in" fo:font-size="8pt" style:font-size-asian="8pt" style:font-size-complex="8pt" fo:language="es" fo:country="ES"/>
    </style:style>
    <style:style style:name="T72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2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27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728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72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30" style:parent-style-name="Fuentedepárrafopredeter." style:family="text">
      <style:text-properties style:font-name="Arial" style:font-name-asian="Arial" style:font-name-complex="Arial" fo:letter-spacing="0.0263in" fo:font-size="8pt" style:font-size-asian="8pt" style:font-size-complex="8pt" fo:language="es" fo:country="ES"/>
    </style:style>
    <style:style style:name="T73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32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73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34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35" style:parent-style-name="Fuentedepárrafopredeter." style:family="text">
      <style:text-properties style:font-name="Arial" style:font-name-asian="Arial" style:font-name-complex="Arial" fo:letter-spacing="0.025in" fo:font-size="8pt" style:font-size-asian="8pt" style:font-size-complex="8pt" fo:language="es" fo:country="ES"/>
    </style:style>
    <style:style style:name="T736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 fo:language="es" fo:country="ES"/>
    </style:style>
    <style:style style:name="T73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38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73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74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4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4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4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44" style:parent-style-name="Fuentedepárrafopredeter." style:family="text">
      <style:text-properties style:font-name="Arial" style:font-name-asian="Arial" style:font-name-complex="Arial" fo:letter-spacing="0.025in" fo:font-size="8pt" style:font-size-asian="8pt" style:font-size-complex="8pt" fo:language="es" fo:country="ES"/>
    </style:style>
    <style:style style:name="T745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 fo:language="es" fo:country="ES"/>
    </style:style>
    <style:style style:name="T74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47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748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49" style:parent-style-name="Fuentedepárrafopredeter." style:family="text">
      <style:text-properties style:font-name="Arial" style:font-name-asian="Arial" style:font-name-complex="Arial" fo:letter-spacing="0.0263in" fo:font-size="8pt" style:font-size-asian="8pt" style:font-size-complex="8pt" fo:language="es" fo:country="ES"/>
    </style:style>
    <style:style style:name="T750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51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752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53" style:parent-style-name="Fuentedepárrafopredeter." style:family="text">
      <style:text-properties style:font-name="Arial" style:font-name-asian="Arial" style:font-name-complex="Arial" fo:letter-spacing="0.0263in" fo:font-size="8pt" style:font-size-asian="8pt" style:font-size-complex="8pt" fo:language="es" fo:country="ES"/>
    </style:style>
    <style:style style:name="T754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75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56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757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 fo:language="es" fo:country="ES"/>
    </style:style>
    <style:style style:name="T75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5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60" style:parent-style-name="Fuentedepárrafopredeter." style:family="text">
      <style:text-properties style:font-name="Arial" style:font-name-asian="Arial" style:font-name-complex="Arial" fo:letter-spacing="0.0263in" fo:font-size="8pt" style:font-size-asian="8pt" style:font-size-complex="8pt" fo:language="es" fo:country="ES"/>
    </style:style>
    <style:style style:name="T76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62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76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64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6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66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67" style:parent-style-name="Fuentedepárrafopredeter." style:family="text">
      <style:text-properties style:font-name="Arial" style:font-name-asian="Arial" style:font-name-complex="Arial" fo:letter-spacing="0.0263in" fo:font-size="8pt" style:font-size-asian="8pt" style:font-size-complex="8pt" fo:language="es" fo:country="ES"/>
    </style:style>
    <style:style style:name="T76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6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70" style:parent-style-name="Fuentedepárrafopredeter." style:family="text">
      <style:text-properties style:font-name="Arial" style:font-name-asian="Arial" style:font-name-complex="Arial" fo:letter-spacing="0.025in" fo:font-size="8pt" style:font-size-asian="8pt" style:font-size-complex="8pt" fo:language="es" fo:country="ES"/>
    </style:style>
    <style:style style:name="T771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77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73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77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75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776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77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78" style:parent-style-name="Fuentedepárrafopredeter." style:family="text">
      <style:text-properties style:font-name="Arial" style:font-name-asian="Arial" style:font-name-complex="Arial" fo:letter-spacing="0.025in" fo:font-size="8pt" style:font-size-asian="8pt" style:font-size-complex="8pt" fo:language="es" fo:country="ES"/>
    </style:style>
    <style:style style:name="T77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80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81" style:parent-style-name="Fuentedepárrafopredeter." style:family="text">
      <style:text-properties style:font-name="Arial" style:font-name-asian="Arial" style:font-name-complex="Arial" fo:letter-spacing="0.0256in" fo:font-size="8pt" style:font-size-asian="8pt" style:font-size-complex="8pt" fo:language="es" fo:country="ES"/>
    </style:style>
    <style:style style:name="T782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78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84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785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 fo:language="es" fo:country="ES"/>
    </style:style>
    <style:style style:name="T786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8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88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78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9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91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792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93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 fo:language="es" fo:country="ES"/>
    </style:style>
    <style:style style:name="T79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95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796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79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98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79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00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01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 fo:language="es" fo:country="ES"/>
    </style:style>
    <style:style style:name="T80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0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04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 fo:language="es" fo:country="ES"/>
    </style:style>
    <style:style style:name="T805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0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07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808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09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81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11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12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13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1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1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16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 fo:language="es" fo:country="ES"/>
    </style:style>
    <style:style style:name="T817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1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1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20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2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22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823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24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2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26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27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28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29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 fo:language="es" fo:country="ES"/>
    </style:style>
    <style:style style:name="T830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31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 fo:language="es" fo:country="ES"/>
    </style:style>
    <style:style style:name="T832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3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34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 fo:language="es" fo:country="ES"/>
    </style:style>
    <style:style style:name="T83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36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3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38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39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 fo:language="es" fo:country="ES"/>
    </style:style>
    <style:style style:name="T840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4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42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4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44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4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46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4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48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84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5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5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5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5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54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 fo:language="es" fo:country="ES"/>
    </style:style>
    <style:style style:name="T85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56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57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5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5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6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61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862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63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 fo:language="es" fo:country="ES"/>
    </style:style>
    <style:style style:name="T86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65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866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6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6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6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P870" style:parent-style-name="Normal" style:family="paragraph">
      <style:paragraph-properties fo:margin-top="0.0555in" fo:line-height="0.125in" fo:margin-left="0.0777in" fo:margin-right="0.0659in">
        <style:tab-stops/>
      </style:paragraph-properties>
    </style:style>
    <style:style style:name="T871" style:parent-style-name="Fuentedepárrafopredeter." style:family="text">
      <style:text-properties style:font-name="Arial" style:font-name-asian="Arial" style:font-name-complex="Arial" fo:font-size="9pt" style:font-size-asian="9pt" style:font-size-complex="9pt" fo:language="es" fo:country="ES"/>
    </style:style>
    <style:style style:name="T87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7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74" style:parent-style-name="Fuentedepárrafopredeter." style:family="text">
      <style:text-properties style:font-name="Arial" style:font-name-asian="Arial" style:font-name-complex="Arial" fo:letter-spacing="0.0201in" fo:font-size="8pt" style:font-size-asian="8pt" style:font-size-complex="8pt" fo:language="es" fo:country="ES"/>
    </style:style>
    <style:style style:name="T87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76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7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7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7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8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8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82" style:parent-style-name="Fuentedepárrafopredeter." style:family="text">
      <style:text-properties style:font-name="Arial" style:font-name-asian="Arial" style:font-name-complex="Arial" fo:letter-spacing="0.0215in" fo:font-size="8pt" style:font-size-asian="8pt" style:font-size-complex="8pt" fo:language="es" fo:country="ES"/>
    </style:style>
    <style:style style:name="T88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84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85" style:parent-style-name="Fuentedepárrafopredeter." style:family="text">
      <style:text-properties style:font-name="Arial" style:font-name-asian="Arial" style:font-name-complex="Arial" fo:letter-spacing="0.0201in" fo:font-size="8pt" style:font-size-asian="8pt" style:font-size-complex="8pt" fo:language="es" fo:country="ES"/>
    </style:style>
    <style:style style:name="T886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8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88" style:parent-style-name="Fuentedepárrafopredeter." style:family="text">
      <style:text-properties style:font-name="Arial" style:font-name-asian="Arial" style:font-name-complex="Arial" fo:letter-spacing="0.0187in" fo:font-size="8pt" style:font-size-asian="8pt" style:font-size-complex="8pt" fo:language="es" fo:country="ES"/>
    </style:style>
    <style:style style:name="T88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9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91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92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89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94" style:parent-style-name="Fuentedepárrafopredeter." style:family="text">
      <style:text-properties style:font-name="Arial" style:font-name-asian="Arial" style:font-name-complex="Arial" fo:letter-spacing="0.0215in" fo:font-size="8pt" style:font-size-asian="8pt" style:font-size-complex="8pt" fo:language="es" fo:country="ES"/>
    </style:style>
    <style:style style:name="T89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96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97" style:parent-style-name="Fuentedepárrafopredeter." style:family="text">
      <style:text-properties style:font-name="Arial" style:font-name-asian="Arial" style:font-name-complex="Arial" fo:letter-spacing="0.0208in" fo:font-size="8pt" style:font-size-asian="8pt" style:font-size-complex="8pt" fo:language="es" fo:country="ES"/>
    </style:style>
    <style:style style:name="T89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9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00" style:parent-style-name="Fuentedepárrafopredeter." style:family="text">
      <style:text-properties style:font-name="Arial" style:font-name-asian="Arial" style:font-name-complex="Arial" fo:letter-spacing="0.0201in" fo:font-size="8pt" style:font-size-asian="8pt" style:font-size-complex="8pt" fo:language="es" fo:country="ES"/>
    </style:style>
    <style:style style:name="T90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02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03" style:parent-style-name="Fuentedepárrafopredeter." style:family="text">
      <style:text-properties style:font-name="Arial" style:font-name-asian="Arial" style:font-name-complex="Arial" fo:letter-spacing="0.0201in" fo:font-size="8pt" style:font-size-asian="8pt" style:font-size-complex="8pt" fo:language="es" fo:country="ES"/>
    </style:style>
    <style:style style:name="T904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 fo:language="es" fo:country="ES"/>
    </style:style>
    <style:style style:name="T90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0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07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908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90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10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1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12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13" style:parent-style-name="Fuentedepárrafopredeter." style:family="text">
      <style:text-properties style:font-name="Arial" style:font-name-asian="Arial" style:font-name-complex="Arial" fo:letter-spacing="0.0201in" fo:font-size="8pt" style:font-size-asian="8pt" style:font-size-complex="8pt" fo:language="es" fo:country="ES"/>
    </style:style>
    <style:style style:name="T91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1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16" style:parent-style-name="Fuentedepárrafopredeter." style:family="text">
      <style:text-properties style:font-name="Arial" style:font-name-asian="Arial" style:font-name-complex="Arial" fo:letter-spacing="0.0201in" fo:font-size="8pt" style:font-size-asian="8pt" style:font-size-complex="8pt" fo:language="es" fo:country="ES"/>
    </style:style>
    <style:style style:name="T917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91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1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2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2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22" style:parent-style-name="Fuentedepárrafopredeter." style:family="text">
      <style:text-properties style:font-name="Arial" style:font-name-asian="Arial" style:font-name-complex="Arial" fo:letter-spacing="0.0201in" fo:font-size="8pt" style:font-size-asian="8pt" style:font-size-complex="8pt" fo:language="es" fo:country="ES"/>
    </style:style>
    <style:style style:name="T92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24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2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26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27" style:parent-style-name="Fuentedepárrafopredeter." style:family="text">
      <style:text-properties style:font-name="Arial" style:font-name-asian="Arial" style:font-name-complex="Arial" fo:letter-spacing="0.0201in" fo:font-size="8pt" style:font-size-asian="8pt" style:font-size-complex="8pt" fo:language="es" fo:country="ES"/>
    </style:style>
    <style:style style:name="T92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2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30" style:parent-style-name="Fuentedepárrafopredeter." style:family="text">
      <style:text-properties style:font-name="Arial" style:font-name-asian="Arial" style:font-name-complex="Arial" fo:letter-spacing="0.0201in" fo:font-size="8pt" style:font-size-asian="8pt" style:font-size-complex="8pt" fo:language="es" fo:country="ES"/>
    </style:style>
    <style:style style:name="T93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3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3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34" style:parent-style-name="Fuentedepárrafopredeter." style:family="text">
      <style:text-properties style:font-name="Arial" style:font-name-asian="Arial" style:font-name-complex="Arial" fo:letter-spacing="0.0201in" fo:font-size="8pt" style:font-size-asian="8pt" style:font-size-complex="8pt" fo:language="es" fo:country="ES"/>
    </style:style>
    <style:style style:name="T935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 fo:language="es" fo:country="ES"/>
    </style:style>
    <style:style style:name="T936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37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938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 fo:language="es" fo:country="ES"/>
    </style:style>
    <style:style style:name="T93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40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94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42" style:parent-style-name="Fuentedepárrafopredeter." style:family="text">
      <style:text-properties style:font-name="Arial" style:font-name-asian="Arial" style:font-name-complex="Arial" fo:letter-spacing="0.0215in" fo:font-size="8pt" style:font-size-asian="8pt" style:font-size-complex="8pt" fo:language="es" fo:country="ES"/>
    </style:style>
    <style:style style:name="T94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44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45" style:parent-style-name="Fuentedepárrafopredeter." style:family="text">
      <style:text-properties style:font-name="Arial" style:font-name-asian="Arial" style:font-name-complex="Arial" fo:letter-spacing="0.0201in" fo:font-size="8pt" style:font-size-asian="8pt" style:font-size-complex="8pt" fo:language="es" fo:country="ES"/>
    </style:style>
    <style:style style:name="T946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47" style:parent-style-name="Fuentedepárrafopredeter." style:family="text">
      <style:text-properties style:font-name="Arial" style:font-name-asian="Arial" style:font-name-complex="Arial" fo:letter-spacing="0.0201in" fo:font-size="8pt" style:font-size-asian="8pt" style:font-size-complex="8pt" fo:language="es" fo:country="ES"/>
    </style:style>
    <style:style style:name="T94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4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5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51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952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53" style:parent-style-name="Fuentedepárrafopredeter." style:family="text">
      <style:text-properties style:font-name="Arial" style:font-name-asian="Arial" style:font-name-complex="Arial" fo:letter-spacing="0.0201in" fo:font-size="8pt" style:font-size-asian="8pt" style:font-size-complex="8pt" fo:language="es" fo:country="ES"/>
    </style:style>
    <style:style style:name="T954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955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956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 fo:language="es" fo:country="ES"/>
    </style:style>
    <style:style style:name="T95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5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59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960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61" style:parent-style-name="Fuentedepárrafopredeter." style:family="text">
      <style:text-properties style:font-name="Arial" style:font-name-asian="Arial" style:font-name-complex="Arial" fo:letter-spacing="0.0215in" fo:font-size="8pt" style:font-size-asian="8pt" style:font-size-complex="8pt" fo:language="es" fo:country="ES"/>
    </style:style>
    <style:style style:name="T96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63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964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965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 fo:language="es" fo:country="ES"/>
    </style:style>
    <style:style style:name="T96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6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68" style:parent-style-name="Fuentedepárrafopredeter." style:family="text">
      <style:text-properties style:font-name="Arial" style:font-name-asian="Arial" style:font-name-complex="Arial" fo:letter-spacing="0.0201in" fo:font-size="8pt" style:font-size-asian="8pt" style:font-size-complex="8pt" fo:language="es" fo:country="ES"/>
    </style:style>
    <style:style style:name="T96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70" style:parent-style-name="Fuentedepárrafopredeter." style:family="text">
      <style:text-properties style:font-name="Arial" style:font-name-asian="Arial" style:font-name-complex="Arial" fo:letter-spacing="0.0187in" fo:font-size="8pt" style:font-size-asian="8pt" style:font-size-complex="8pt" fo:language="es" fo:country="ES"/>
    </style:style>
    <style:style style:name="T971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97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73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974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 fo:language="es" fo:country="ES"/>
    </style:style>
    <style:style style:name="T97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76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77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97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7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8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8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8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83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98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8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86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98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88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98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9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9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92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 fo:language="es" fo:country="ES"/>
    </style:style>
    <style:style style:name="T99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94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9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96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99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9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9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100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100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002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8pt" style:font-size-asian="8pt" style:font-size-complex="8pt" fo:language="es" fo:country="ES"/>
    </style:style>
    <style:style style:name="T1003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 style:font-size-complex="8pt" fo:language="es" fo:country="ES"/>
    </style:style>
    <style:style style:name="T1004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 fo:language="es" fo:country="ES"/>
    </style:style>
    <style:style style:name="T1005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8pt" style:font-size-asian="8pt" style:font-size-complex="8pt" fo:language="es" fo:country="ES"/>
    </style:style>
    <style:style style:name="T100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 style:font-size-complex="8pt" fo:language="es" fo:country="ES"/>
    </style:style>
    <style:style style:name="T1007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8pt" style:font-size-asian="8pt" style:font-size-complex="8pt" fo:language="es" fo:country="ES"/>
    </style:style>
    <style:style style:name="T100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 style:font-size-complex="8pt" fo:language="es" fo:country="ES"/>
    </style:style>
    <style:style style:name="T1009" style:parent-style-name="Fuentedepárrafopredeter." style:family="text">
      <style:text-properties style:font-name="Arial" style:font-name-asian="Arial" style:font-name-complex="Arial" fo:font-weight="bold" style:font-weight-asian="bold" fo:letter-spacing="0.0013in" fo:font-size="8pt" style:font-size-asian="8pt" style:font-size-complex="8pt" fo:language="es" fo:country="ES"/>
    </style:style>
    <style:style style:name="T1010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 fo:language="es" fo:country="ES"/>
    </style:style>
    <style:style style:name="T101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 style:font-size-complex="8pt" fo:language="es" fo:country="ES"/>
    </style:style>
    <style:style style:name="T1012" style:parent-style-name="Fuentedepárrafopredeter." style:family="text">
      <style:text-properties style:font-name="Arial" style:font-name-asian="Arial" style:font-name-complex="Arial" fo:font-weight="bold" style:font-weight-asian="bold" fo:letter-spacing="0.0013in" fo:font-size="8pt" style:font-size-asian="8pt" style:font-size-complex="8pt" fo:language="es" fo:country="ES"/>
    </style:style>
    <style:style style:name="T1013" style:parent-style-name="Fuentedepárrafopredeter." style:family="text">
      <style:text-properties style:font-name="Arial" style:font-name-asian="Arial" style:font-name-complex="Arial" fo:font-weight="bold" style:font-weight-asian="bold" fo:letter-spacing="-0.0055in" fo:font-size="8pt" style:font-size-asian="8pt" style:font-size-complex="8pt" fo:language="es" fo:country="ES"/>
    </style:style>
    <style:style style:name="T101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 style:font-size-complex="8pt" fo:language="es" fo:country="ES"/>
    </style:style>
    <style:style style:name="T1015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 fo:language="es" fo:country="ES"/>
    </style:style>
    <style:style style:name="T101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 style:font-size-complex="8pt" fo:language="es" fo:country="ES"/>
    </style:style>
    <style:style style:name="T1017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 fo:language="es" fo:country="ES"/>
    </style:style>
    <style:style style:name="T1018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 fo:language="es" fo:country="ES"/>
    </style:style>
    <style:style style:name="T1019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 fo:language="es" fo:country="ES"/>
    </style:style>
    <style:style style:name="T1020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 fo:language="es" fo:country="ES"/>
    </style:style>
    <style:style style:name="T102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 style:font-size-complex="8pt" fo:language="es" fo:country="ES"/>
    </style:style>
    <style:style style:name="T1022" style:parent-style-name="Fuentedepárrafopredeter." style:family="text">
      <style:text-properties style:font-name="Arial" style:font-name-asian="Arial" style:font-name-complex="Arial" fo:font-weight="bold" style:font-weight-asian="bold" fo:letter-spacing="0.002in" fo:font-size="8pt" style:font-size-asian="8pt" style:font-size-complex="8pt" fo:language="es" fo:country="ES"/>
    </style:style>
    <style:style style:name="T1023" style:parent-style-name="Fuentedepárrafopredeter." style:family="text">
      <style:text-properties style:font-name="Arial" style:font-name-asian="Arial" style:font-name-complex="Arial" fo:font-weight="bold" style:font-weight-asian="bold" fo:letter-spacing="-0.0055in" fo:font-size="8pt" style:font-size-asian="8pt" style:font-size-complex="8pt" fo:language="es" fo:country="ES"/>
    </style:style>
    <style:style style:name="T102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 style:font-size-complex="8pt" fo:language="es" fo:country="ES"/>
    </style:style>
    <style:style style:name="T1025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 fo:language="es" fo:country="ES"/>
    </style:style>
    <style:style style:name="T1026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 fo:language="es" fo:country="ES"/>
    </style:style>
    <style:style style:name="T102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 style:font-size-complex="8pt" fo:language="es" fo:country="ES"/>
    </style:style>
    <style:style style:name="P1028" style:parent-style-name="Normal" style:family="paragraph">
      <style:paragraph-properties fo:margin-top="0.0055in" fo:line-height="0.1111in"/>
      <style:text-properties fo:font-size="8pt" style:font-size-asian="8pt" style:font-size-complex="8pt" fo:language="es" fo:country="ES"/>
    </style:style>
    <style:style style:name="P1029" style:parent-style-name="Normal" style:family="paragraph">
      <style:paragraph-properties fo:line-height="0.1388in"/>
      <style:text-properties fo:language="es" fo:country="ES"/>
    </style:style>
    <style:style style:name="P1030" style:parent-style-name="Normal" style:family="paragraph">
      <style:paragraph-properties fo:margin-left="0.0777in">
        <style:tab-stops/>
      </style:paragraph-properties>
    </style:style>
    <style:style style:name="T103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032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1033" style:parent-style-name="Fuentedepárrafopredeter." style:family="text">
      <style:text-properties fo:font-size="12pt" style:font-size-asian="12pt" style:font-size-complex="12pt" fo:language="es" fo:country="ES"/>
    </style:style>
    <style:style style:name="T1034" style:parent-style-name="Fuentedepárrafopredeter." style:family="text">
      <style:text-properties fo:letter-spacing="0.0402in" fo:font-size="12pt" style:font-size-asian="12pt" style:font-size-complex="12pt" fo:language="es" fo:country="ES"/>
    </style:style>
    <style:style style:name="T103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036" style:parent-style-name="Fuentedepárrafopredeter." style:family="text">
      <style:text-properties fo:font-size="12pt" style:font-size-asian="12pt" style:font-size-complex="12pt" fo:language="es" fo:country="ES"/>
    </style:style>
    <style:style style:name="T1037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038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1039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040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04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042" style:parent-style-name="Fuentedepárrafopredeter." style:family="text">
      <style:text-properties fo:font-size="12pt" style:font-size-asian="12pt" style:font-size-complex="12pt" fo:language="es" fo:country="ES"/>
    </style:style>
    <style:style style:name="T1043" style:parent-style-name="Fuentedepárrafopredeter." style:family="text">
      <style:text-properties fo:letter-spacing="0.0409in" fo:font-size="12pt" style:font-size-asian="12pt" style:font-size-complex="12pt" fo:language="es" fo:country="ES"/>
    </style:style>
    <style:style style:name="T1044" style:parent-style-name="Fuentedepárrafopredeter." style:family="text">
      <style:text-properties fo:font-size="12pt" style:font-size-asian="12pt" style:font-size-complex="12pt" fo:language="es" fo:country="ES"/>
    </style:style>
    <style:style style:name="T1045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046" style:parent-style-name="Fuentedepárrafopredeter." style:family="text">
      <style:text-properties fo:font-size="12pt" style:font-size-asian="12pt" style:font-size-complex="12pt" fo:language="es" fo:country="ES"/>
    </style:style>
    <style:style style:name="T1047" style:parent-style-name="Fuentedepárrafopredeter." style:family="text">
      <style:text-properties fo:letter-spacing="0.0402in" fo:font-size="12pt" style:font-size-asian="12pt" style:font-size-complex="12pt" fo:language="es" fo:country="ES"/>
    </style:style>
    <style:style style:name="T1048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1049" style:parent-style-name="Fuentedepárrafopredeter." style:family="text">
      <style:text-properties fo:font-size="12pt" style:font-size-asian="12pt" style:font-size-complex="12pt" fo:language="es" fo:country="ES"/>
    </style:style>
    <style:style style:name="T1050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105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052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105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054" style:parent-style-name="Fuentedepárrafopredeter." style:family="text">
      <style:text-properties fo:font-size="12pt" style:font-size-asian="12pt" style:font-size-complex="12pt" fo:language="es" fo:country="ES"/>
    </style:style>
    <style:style style:name="T1055" style:parent-style-name="Fuentedepárrafopredeter." style:family="text">
      <style:text-properties fo:letter-spacing="0.0375in" fo:font-size="12pt" style:font-size-asian="12pt" style:font-size-complex="12pt" fo:language="es" fo:country="ES"/>
    </style:style>
    <style:style style:name="T105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057" style:parent-style-name="Fuentedepárrafopredeter." style:family="text">
      <style:text-properties fo:font-size="12pt" style:font-size-asian="12pt" style:font-size-complex="12pt" fo:language="es" fo:country="ES"/>
    </style:style>
    <style:style style:name="T1058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1059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1060" style:parent-style-name="Fuentedepárrafopredeter." style:family="text">
      <style:text-properties fo:font-size="12pt" style:font-size-asian="12pt" style:font-size-complex="12pt" fo:language="es" fo:country="ES"/>
    </style:style>
    <style:style style:name="T1061" style:parent-style-name="Fuentedepárrafopredeter." style:family="text">
      <style:text-properties fo:letter-spacing="0.0409in" fo:font-size="12pt" style:font-size-asian="12pt" style:font-size-complex="12pt" fo:language="es" fo:country="ES"/>
    </style:style>
    <style:style style:name="T1062" style:parent-style-name="Fuentedepárrafopredeter." style:family="text">
      <style:text-properties fo:font-size="12pt" style:font-size-asian="12pt" style:font-size-complex="12pt" fo:language="es" fo:country="ES"/>
    </style:style>
    <style:style style:name="T1063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1064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1065" style:parent-style-name="Fuentedepárrafopredeter." style:family="text">
      <style:text-properties fo:font-size="12pt" style:font-size-asian="12pt" style:font-size-complex="12pt" fo:language="es" fo:country="ES"/>
    </style:style>
    <style:style style:name="T106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067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1068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1069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070" style:parent-style-name="Fuentedepárrafopredeter." style:family="text">
      <style:text-properties fo:font-size="12pt" style:font-size-asian="12pt" style:font-size-complex="12pt" fo:language="es" fo:country="ES"/>
    </style:style>
  </office:automatic-styles>
  <office:body>
    <office:text text:use-soft-page-breaks="true">
      <text:p text:style-name="P1"/>
      <text:p text:style-name="P2"><text:span text:style-name="T3">SO</text:span><text:span text:style-name="T4">L</text:span><text:span text:style-name="T5">I</text:span><text:span text:style-name="T6">C</text:span><text:span text:style-name="T7">I</text:span><text:span text:style-name="T8">TU</text:span><text:span text:style-name="T9">D<text:s/></text:span><text:span text:style-name="T10">D</text:span><text:span text:style-name="T11">E</text:span><text:span text:style-name="T12"><text:s/></text:span><text:span text:style-name="T13">C</text:span><text:span text:style-name="T14">O</text:span><text:span text:style-name="T15">NC</text:span><text:span text:style-name="T16">ES</text:span><text:span text:style-name="T17">I</text:span><text:span text:style-name="T18">ÓN<text:s/></text:span><text:span text:style-name="T19">D</text:span><text:span text:style-name="T20">E</text:span><text:span text:style-name="T21"><text:s/></text:span><text:span text:style-name="T22">A</text:span><text:span text:style-name="T23">Y</text:span><text:span text:style-name="T24">U</text:span><text:span text:style-name="T25">D</text:span><text:span text:style-name="T26">A</text:span><text:span text:style-name="T27"><text:s/></text:span><text:span text:style-name="T28">A</text:span><text:span text:style-name="T29">L</text:span><text:span text:style-name="T30"><text:s/></text:span><text:span text:style-name="T31">A</text:span><text:span text:style-name="T32">L</text:span><text:span text:style-name="T33">Q</text:span><text:span text:style-name="T34">U</text:span><text:span text:style-name="T35">I</text:span><text:span text:style-name="T36">L</text:span><text:span text:style-name="T37">ER</text:span></text:p>
      <text:p text:style-name="P38"><text:span text:style-name="T39">V</text:span><text:span text:style-name="T40">I</text:span><text:span text:style-name="T41">V</text:span><text:span text:style-name="T42">I</text:span><text:span text:style-name="T43">E</text:span><text:span text:style-name="T44">ND</text:span><text:span text:style-name="T45">AS</text:span><text:span text:style-name="T46"><text:s/></text:span><text:span text:style-name="T47">P</text:span><text:span text:style-name="T48">R</text:span><text:span text:style-name="T49">O</text:span><text:span text:style-name="T50">P</text:span><text:span text:style-name="T51">I</text:span><text:span text:style-name="T52">E</text:span><text:span text:style-name="T53">D</text:span><text:span text:style-name="T54">AD<text:s/></text:span><text:span text:style-name="T55">D</text:span><text:span text:style-name="T56">E</text:span><text:span text:style-name="T57"><text:s/></text:span><text:span text:style-name="T58">V</text:span><text:span text:style-name="T59">I</text:span><text:span text:style-name="T60">SO</text:span><text:span text:style-name="T61">C</text:span><text:span text:style-name="T62">A</text:span><text:span text:style-name="T63">N</text:span></text:p>
      <text:p text:style-name="P64"/>
      <text:p text:style-name="P65"><text:span text:style-name="T66">D</text:span><text:span text:style-name="T67">/</text:span><text:span text:style-name="T68">D</text:span><text:span text:style-name="T69">ª …………</text:span><text:span text:style-name="T70">…</text:span><text:span text:style-name="T71">……</text:span><text:span text:style-name="T72">…</text:span><text:span text:style-name="T73">……</text:span><text:span text:style-name="T74">…</text:span><text:span text:style-name="T75">.</text:span><text:span text:style-name="T76"><text:s/></text:span><text:span text:style-name="T77">D</text:span><text:span text:style-name="T78">.</text:span><text:span text:style-name="T79">N</text:span><text:span text:style-name="T80">.</text:span><text:span text:style-name="T81">I</text:span><text:span text:style-name="T82"><text:s/></text:span><text:span text:style-name="T83">…</text:span><text:span text:style-name="T84">……</text:span><text:span text:style-name="T85">…</text:span><text:span text:style-name="T86">………</text:span><text:span text:style-name="T87">…</text:span><text:span text:style-name="T88">….</text:span><text:span text:style-name="T89"><text:s/></text:span><text:span text:style-name="T90">ad</text:span><text:span text:style-name="T91">j</text:span><text:span text:style-name="T92">ud</text:span><text:span text:style-name="T93">i</text:span><text:span text:style-name="T94">c</text:span><text:span text:style-name="T95">a</text:span><text:span text:style-name="T96">t</text:span><text:span text:style-name="T97">a</text:span><text:span text:style-name="T98">r</text:span><text:span text:style-name="T99">i</text:span><text:span text:style-name="T100">o</text:span><text:span text:style-name="T101">/</text:span><text:span text:style-name="T102">a en<text:s/></text:span><text:span text:style-name="T103">r</text:span><text:span text:style-name="T104">é</text:span><text:span text:style-name="T105">g</text:span><text:span text:style-name="T106">i</text:span><text:span text:style-name="T107">m</text:span><text:span text:style-name="T108">en de a</text:span><text:span text:style-name="T109">l</text:span><text:span text:style-name="T110">q</text:span><text:span text:style-name="T111">u</text:span><text:span text:style-name="T112">il</text:span><text:span text:style-name="T113">er</text:span><text:span text:style-name="T114"><text:s/></text:span><text:span text:style-name="T115">del<text:s/></text:span><text:span text:style-name="T116">g</text:span><text:span text:style-name="T117">r</text:span><text:span text:style-name="T118">upo</text:span><text:span text:style-name="T119"><text:s/></text:span><text:span text:style-name="T120">……</text:span><text:span text:style-name="T121">…</text:span><text:span text:style-name="T122">……</text:span><text:span text:style-name="T123">…</text:span><text:span text:style-name="T124">…</text:span><text:span text:style-name="T125">…</text:span><text:span text:style-name="T126">……</text:span><text:span text:style-name="T127">.</text:span><text:span text:style-name="T128">,</text:span><text:span text:style-name="T129"><text:s/></text:span><text:span text:style-name="T130">(</text:span><text:span text:style-name="T131">nº</text:span><text:span text:style-name="T132"><text:s/></text:span><text:span text:style-name="T133">de</text:span><text:span text:style-name="T134"><text:s/></text:span><text:span text:style-name="T135">C</text:span><text:span text:style-name="T136">t</text:span><text:span text:style-name="T137">a</text:span><text:span text:style-name="T138">.</text:span><text:span text:style-name="T139"><text:s/></text:span><text:span text:style-name="T140">…</text:span><text:span text:style-name="T141">…</text:span><text:span text:style-name="T142">.</text:span><text:span text:style-name="T143">)</text:span><text:span text:style-name="T144"><text:s/></text:span><text:span text:style-name="T145">con</text:span><text:span text:style-name="T146"><text:s/></text:span><text:span text:style-name="T147">do</text:span><text:span text:style-name="T148">m</text:span><text:span text:style-name="T149">i</text:span><text:span text:style-name="T150">c</text:span><text:span text:style-name="T151">ili</text:span><text:span text:style-name="T152">o</text:span><text:span text:style-name="T153"><text:s/></text:span><text:span text:style-name="T154">en</text:span><text:span text:style-name="T155"><text:s/></text:span><text:span text:style-name="T156">l</text:span><text:span text:style-name="T157">a</text:span><text:span text:style-name="T158"><text:s/></text:span><text:span text:style-name="T159">ca</text:span><text:span text:style-name="T160">ll</text:span><text:span text:style-name="T161">e</text:span><text:span text:style-name="T162"><text:s/></text:span><text:span text:style-name="T163">C</text:span><text:span text:style-name="T164">/</text:span><text:span text:style-name="T165"><text:s/></text:span><text:span text:style-name="T166">………………</text:span><text:span text:style-name="T167">…</text:span><text:span text:style-name="T168">……</text:span><text:span text:style-name="T169">.</text:span><text:span text:style-name="T170">,<text:s/></text:span><text:span text:style-name="T171">t</text:span><text:span text:style-name="T172">é</text:span><text:span text:style-name="T173">r</text:span><text:span text:style-name="T174">m</text:span><text:span text:style-name="T175">i</text:span><text:span text:style-name="T176">no</text:span><text:span text:style-name="T177"><text:s/>m</text:span><text:span text:style-name="T178">u</text:span><text:span text:style-name="T179">n</text:span><text:span text:style-name="T180">i</text:span><text:span text:style-name="T181">c</text:span><text:span text:style-name="T182">i</text:span><text:span text:style-name="T183">pal de</text:span><text:span text:style-name="T184"><text:s/></text:span><text:span text:style-name="T185">…</text:span><text:span text:style-name="T186">………</text:span><text:span text:style-name="T187">…</text:span><text:span text:style-name="T188">……</text:span><text:span text:style-name="T189">…</text:span><text:span text:style-name="T190">……</text:span><text:span text:style-name="T191">…</text:span><text:span text:style-name="T192">.</text:span><text:span text:style-name="T193">,<text:s/></text:span><text:span text:style-name="T194">t</text:span><text:span text:style-name="T195">e</text:span><text:span text:style-name="T196">l</text:span><text:span text:style-name="T197">é</text:span><text:span text:style-name="T198">f</text:span><text:span text:style-name="T199">ono</text:span><text:span text:style-name="T200"><text:s/></text:span><text:span text:style-name="T201">…</text:span><text:span text:style-name="T202">…</text:span><text:span text:style-name="T203">……</text:span><text:span text:style-name="T204">…</text:span><text:span text:style-name="T205">…</text:span><text:span text:style-name="T206">…</text:span><text:span text:style-name="T207">.</text:span><text:span text:style-name="T208">. co</text:span><text:span text:style-name="T209">r</text:span><text:span text:style-name="T210">r</text:span><text:span text:style-name="T211">eo</text:span><text:span text:style-name="T212"><text:s/></text:span><text:span text:style-name="T213">e</text:span><text:span text:style-name="T214">l</text:span><text:span text:style-name="T215">e</text:span><text:span text:style-name="T216">c</text:span><text:span text:style-name="T217">tr</text:span><text:span text:style-name="T218">ón</text:span><text:span text:style-name="T219">i</text:span><text:span text:style-name="T220">co</text:span><text:span text:style-name="T221"><text:s/></text:span><text:span text:style-name="T222">…</text:span><text:span text:style-name="T223">…</text:span><text:span text:style-name="T224">……</text:span><text:span text:style-name="T225">.</text:span><text:span text:style-name="T226">.</text:span><text:span text:style-name="T227">.</text:span></text:p>
      <text:p text:style-name="P228"/>
      <text:p text:style-name="P229"><text:span text:style-name="T230">EXP</text:span><text:span text:style-name="T231">O</text:span><text:span text:style-name="T232">N</text:span><text:span text:style-name="T233">E</text:span></text:p>
      <text:p text:style-name="P234"/>
      <text:p text:style-name="P235"><text:span text:style-name="T236">Q</text:span><text:span text:style-name="T237">ue</text:span><text:span text:style-name="T238"><text:s/></text:span><text:span text:style-name="T239">el n</text:span><text:span text:style-name="T240">ú</text:span><text:span text:style-name="T241">m</text:span><text:span text:style-name="T242">e</text:span><text:span text:style-name="T243">r</text:span><text:span text:style-name="T244">o</text:span><text:span text:style-name="T245"><text:s/></text:span><text:span text:style-name="T246">de</text:span><text:span text:style-name="T247"><text:s/></text:span><text:span text:style-name="T248">m</text:span><text:span text:style-name="T249">i</text:span><text:span text:style-name="T250">e</text:span><text:span text:style-name="T251">m</text:span><text:span text:style-name="T252">b</text:span><text:span text:style-name="T253">r</text:span><text:span text:style-name="T254">os</text:span><text:span text:style-name="T255"><text:s/></text:span><text:span text:style-name="T256">q</text:span><text:span text:style-name="T257">ue</text:span><text:span text:style-name="T258"><text:s/></text:span><text:span text:style-name="T259">c</text:span><text:span text:style-name="T260">o</text:span><text:span text:style-name="T261">m</text:span><text:span text:style-name="T262">ponen</text:span><text:span text:style-name="T263"><text:s/></text:span><text:span text:style-name="T264">su</text:span><text:span text:style-name="T265"><text:s/></text:span><text:span text:style-name="T266">u</text:span><text:span text:style-name="T267">n</text:span><text:span text:style-name="T268">i</text:span><text:span text:style-name="T269">dad</text:span><text:span text:style-name="T270"><text:s/></text:span><text:span text:style-name="T271">f</text:span><text:span text:style-name="T272">a</text:span><text:span text:style-name="T273">m</text:span><text:span text:style-name="T274">ili</text:span><text:span text:style-name="T275">ar</text:span><text:span text:style-name="T276"><text:s/></text:span><text:span text:style-name="T277">es</text:span><text:span text:style-name="T278"><text:s/></text:span><text:span text:style-name="T279">de</text:span><text:span text:style-name="T280"><text:s/></text:span><text:span text:style-name="T281">…</text:span><text:span text:style-name="T282">…</text:span><text:span text:style-name="T283">.</text:span><text:span text:style-name="T284">.<text:s/></text:span><text:span text:style-name="T285">Q</text:span><text:span text:style-name="T286">ue</text:span><text:span text:style-name="T287"><text:s/></text:span><text:span text:style-name="T288">l</text:span><text:span text:style-name="T289">os</text:span><text:span text:style-name="T290"><text:s/>i</text:span><text:span text:style-name="T291">ng</text:span><text:span text:style-name="T292">r</text:span><text:span text:style-name="T293">esos</text:span><text:span text:style-name="T294"><text:s/></text:span><text:span text:style-name="T295">ne</text:span><text:span text:style-name="T296">t</text:span><text:span text:style-name="T297">os</text:span><text:span text:style-name="T298"><text:s/>(</text:span><text:span text:style-name="T299">1)</text:span><text:span text:style-name="T300"><text:s/></text:span><text:span text:style-name="T301">c</text:span><text:span text:style-name="T302">o</text:span><text:span text:style-name="T303">rr</text:span><text:span text:style-name="T304">esponde</text:span><text:span text:style-name="T305"><text:s/></text:span><text:span text:style-name="T306">al</text:span><text:span text:style-name="T307"><text:s/></text:span><text:span text:style-name="T308">m</text:span><text:span text:style-name="T309">es</text:span><text:span text:style-name="T310"><text:s/></text:span><text:span text:style-name="T311">d</text:span><text:span text:style-name="T312">e</text:span><text:span text:style-name="T313"><text:s/></text:span><text:span text:style-name="T314">…</text:span><text:span text:style-name="T315">…</text:span><text:span text:style-name="T316">…. son:</text:span></text:p>
      <text:p text:style-name="P317"/>
      <text:p text:style-name="P318"><text:span text:style-name="T319"><text:s text:c="14"/></text:span><text:span text:style-name="T320">%<text:s/></text:span><text:span text:style-name="T321">m</text:span><text:span text:style-name="T322">i</text:span><text:span text:style-name="T323">nus</text:span><text:span text:style-name="T324">v</text:span><text:span text:style-name="T325">a</text:span><text:span text:style-name="T326">l</text:span><text:span text:style-name="T327">í</text:span><text:span text:style-name="T328">a</text:span><text:span text:style-name="T329"><text:s/>(</text:span><text:span text:style-name="T330">2)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/>
            <text:p text:style-name="P339"><text:span text:style-name="T340">T</text:span><text:span text:style-name="T341">I</text:span><text:span text:style-name="T342">T</text:span><text:span text:style-name="T343">U</text:span><text:span text:style-name="T344">L</text:span><text:span text:style-name="T345">AR</text:span><text:span text:style-name="T346">:</text:span></text:p>
          </table:table-cell>
          <table:table-cell table:style-name="TableCell347">
            <text:p text:style-name="P348"/>
            <text:p text:style-name="P349">.</text:p>
          </table:table-cell>
          <table:table-cell table:style-name="TableCell350">
            <text:p text:style-name="P351"/>
            <text:p text:style-name="P352">.</text:p>
          </table:table-cell>
          <table:table-cell table:style-name="TableCell353">
            <text:p text:style-name="P354"/>
            <text:p text:style-name="P355">€</text:p>
          </table:table-cell>
        </table:table-row>
        <table:table-row table:style-name="TableRow356">
          <table:table-cell table:style-name="TableCell357">
            <text:p text:style-name="Normal"/>
          </table:table-cell>
          <table:table-cell table:style-name="TableCell358">
            <text:p text:style-name="Normal"/>
          </table:table-cell>
          <table:table-cell table:style-name="TableCell359">
            <text:p text:style-name="Normal"/>
          </table:table-cell>
          <table:table-cell table:style-name="TableCell360">
            <text:p text:style-name="P361"/>
            <text:p text:style-name="P362">€</text:p>
          </table:table-cell>
        </table:table-row>
        <table:table-row table:style-name="TableRow363">
          <table:table-cell table:style-name="TableCell364">
            <text:p text:style-name="Normal"/>
          </table:table-cell>
          <table:table-cell table:style-name="TableCell365">
            <text:p text:style-name="Normal"/>
          </table:table-cell>
          <table:table-cell table:style-name="TableCell366">
            <text:p text:style-name="Normal"/>
          </table:table-cell>
          <table:table-cell table:style-name="TableCell367">
            <text:p text:style-name="P368"/>
            <text:p text:style-name="P369">€</text:p>
          </table:table-cell>
        </table:table-row>
        <table:table-row table:style-name="TableRow370">
          <table:table-cell table:style-name="TableCell371">
            <text:p text:style-name="Normal"/>
          </table:table-cell>
          <table:table-cell table:style-name="TableCell372">
            <text:p text:style-name="Normal"/>
          </table:table-cell>
          <table:table-cell table:style-name="TableCell373">
            <text:p text:style-name="Normal"/>
          </table:table-cell>
          <table:table-cell table:style-name="TableCell374">
            <text:p text:style-name="P375"/>
            <text:p text:style-name="P376">€</text:p>
          </table:table-cell>
        </table:table-row>
        <table:table-row table:style-name="TableRow377">
          <table:table-cell table:style-name="TableCell378">
            <text:p text:style-name="Normal"/>
          </table:table-cell>
          <table:table-cell table:style-name="TableCell379">
            <text:p text:style-name="Normal"/>
          </table:table-cell>
          <table:table-cell table:style-name="TableCell380">
            <text:p text:style-name="Normal"/>
          </table:table-cell>
          <table:table-cell table:style-name="TableCell381">
            <text:p text:style-name="P382"/>
            <text:p text:style-name="P383">€</text:p>
          </table:table-cell>
        </table:table-row>
        <table:table-row table:style-name="TableRow384">
          <table:table-cell table:style-name="TableCell385">
            <text:p text:style-name="Normal"/>
          </table:table-cell>
          <table:table-cell table:style-name="TableCell386">
            <text:p text:style-name="Normal"/>
          </table:table-cell>
          <table:table-cell table:style-name="TableCell387">
            <text:p text:style-name="Normal"/>
          </table:table-cell>
          <table:table-cell table:style-name="TableCell388">
            <text:p text:style-name="P389"/>
            <text:p text:style-name="P390">€</text:p>
          </table:table-cell>
        </table:table-row>
        <table:table-row table:style-name="TableRow391">
          <table:table-cell table:style-name="TableCell392">
            <text:p text:style-name="Normal"/>
          </table:table-cell>
          <table:table-cell table:style-name="TableCell393">
            <text:p text:style-name="Normal"/>
          </table:table-cell>
          <table:table-cell table:style-name="TableCell394">
            <text:p text:style-name="Normal"/>
          </table:table-cell>
          <table:table-cell table:style-name="TableCell395">
            <text:p text:style-name="P396"/>
            <text:p text:style-name="P397">€</text:p>
          </table:table-cell>
        </table:table-row>
        <table:table-row table:style-name="TableRow398">
          <table:table-cell table:style-name="TableCell399">
            <text:p text:style-name="Normal"/>
          </table:table-cell>
          <table:table-cell table:style-name="TableCell400">
            <text:p text:style-name="Normal"/>
          </table:table-cell>
          <table:table-cell table:style-name="TableCell401">
            <text:p text:style-name="Normal"/>
          </table:table-cell>
          <table:table-cell table:style-name="TableCell402">
            <text:p text:style-name="P403"/>
            <text:p text:style-name="P404">€</text:p>
          </table:table-cell>
        </table:table-row>
        <table:table-row table:style-name="TableRow405"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  <table:table-cell table:style-name="TableCell408">
            <text:p text:style-name="Normal"/>
          </table:table-cell>
          <table:table-cell table:style-name="TableCell409">
            <text:p text:style-name="P410"/>
            <text:p text:style-name="P411">€</text:p>
          </table:table-cell>
        </table:table-row>
        <table:table-row table:style-name="TableRow412">
          <table:table-cell table:style-name="TableCell413">
            <text:p text:style-name="Normal"/>
          </table:table-cell>
          <table:table-cell table:style-name="TableCell414">
            <text:p text:style-name="Normal"/>
          </table:table-cell>
          <table:table-cell table:style-name="TableCell415">
            <text:p text:style-name="Normal"/>
          </table:table-cell>
          <table:table-cell table:style-name="TableCell416">
            <text:p text:style-name="P417"/>
            <text:p text:style-name="P418">€</text:p>
          </table:table-cell>
        </table:table-row>
        <table:table-row table:style-name="TableRow419">
          <table:table-cell table:style-name="TableCell420">
            <text:p text:style-name="Normal"/>
          </table:table-cell>
          <table:table-cell table:style-name="TableCell421" table:number-columns-spanned="2">
            <text:p text:style-name="P422"/>
            <text:p text:style-name="P423"><text:span text:style-name="T424">T</text:span><text:span text:style-name="T425">O</text:span><text:span text:style-name="T426">T</text:span><text:span text:style-name="T427">A</text:span><text:span text:style-name="T428">L</text:span><text:span text:style-name="T429"><text:s/>I</text:span><text:span text:style-name="T430">N</text:span><text:span text:style-name="T431">G</text:span><text:span text:style-name="T432">RES</text:span><text:span text:style-name="T433">O</text:span><text:span text:style-name="T434">S</text:span><text:span text:style-name="T435"><text:s/>M</text:span><text:span text:style-name="T436">E</text:span><text:span text:style-name="T437">NS</text:span><text:span text:style-name="T438">U</text:span><text:span text:style-name="T439">A</text:span><text:span text:style-name="T440">L</text:span><text:span text:style-name="T441">ES</text:span><text:span text:style-name="T442">:</text:span></text:p>
          </table:table-cell>
          <table:covered-table-cell/>
          <table:table-cell table:style-name="TableCell443">
            <text:p text:style-name="P444"/>
            <text:p text:style-name="P445">€</text:p>
          </table:table-cell>
        </table:table-row>
      </table:table>
      <text:p text:style-name="P446"/>
      <text:p text:style-name="P447"><text:span text:style-name="T448">Q</text:span><text:span text:style-name="T449">ue</text:span><text:span text:style-name="T450"><text:s/></text:span><text:span text:style-name="T451">l</text:span><text:span text:style-name="T452">o</text:span><text:span text:style-name="T453"><text:s/></text:span><text:span text:style-name="T454">a</text:span><text:span text:style-name="T455">n</text:span><text:span text:style-name="T456">t</text:span><text:span text:style-name="T457">e</text:span><text:span text:style-name="T458">r</text:span><text:span text:style-name="T459">i</text:span><text:span text:style-name="T460">o</text:span><text:span text:style-name="T461">rm</text:span><text:span text:style-name="T462">e</text:span><text:span text:style-name="T463">n</text:span><text:span text:style-name="T464">t</text:span><text:span text:style-name="T465">e</text:span><text:span text:style-name="T466"><text:s/></text:span><text:span text:style-name="T467">e</text:span><text:span text:style-name="T468">x</text:span><text:span text:style-name="T469">pues</text:span><text:span text:style-name="T470">t</text:span><text:span text:style-name="T471">o</text:span><text:span text:style-name="T472"><text:s/></text:span><text:span text:style-name="T473">l</text:span><text:span text:style-name="T474">o</text:span><text:span text:style-name="T475"><text:s/></text:span><text:span text:style-name="T476">a</text:span><text:span text:style-name="T477">c</text:span><text:span text:style-name="T478">r</text:span><text:span text:style-name="T479">ed</text:span><text:span text:style-name="T480">i</text:span><text:span text:style-name="T481">t</text:span><text:span text:style-name="T482">a</text:span><text:span text:style-name="T483"><text:s/></text:span><text:span text:style-name="T484">con</text:span><text:span text:style-name="T485"><text:s/>l</text:span><text:span text:style-name="T486">os</text:span><text:span text:style-name="T487"><text:s/></text:span><text:span text:style-name="T488">doc</text:span><text:span text:style-name="T489">u</text:span><text:span text:style-name="T490">m</text:span><text:span text:style-name="T491">en</text:span><text:span text:style-name="T492">t</text:span><text:span text:style-name="T493">os</text:span><text:span text:style-name="T494"><text:s/></text:span><text:span text:style-name="T495">q</text:span><text:span text:style-name="T496">ue</text:span><text:span text:style-name="T497"><text:s/></text:span><text:span text:style-name="T498">se</text:span><text:span text:style-name="T499"><text:s/></text:span><text:span text:style-name="T500">a</text:span><text:span text:style-name="T501">d</text:span><text:span text:style-name="T502">j</text:span><text:span text:style-name="T503">un</text:span><text:span text:style-name="T504">t</text:span><text:span text:style-name="T505">an.</text:span></text:p>
      <text:p text:style-name="P506"><text:span text:style-name="T507">E</text:span><text:span text:style-name="T508">n</text:span><text:span text:style-name="T509"><text:s/></text:span><text:span text:style-name="T510">base</text:span><text:span text:style-name="T511"><text:s/></text:span><text:span text:style-name="T512">a</text:span><text:span text:style-name="T513"><text:s/></text:span><text:span text:style-name="T514">l</text:span><text:span text:style-name="T515">o</text:span><text:span text:style-name="T516"><text:s/></text:span><text:span text:style-name="T517">e</text:span><text:span text:style-name="T518">x</text:span><text:span text:style-name="T519">pues</text:span><text:span text:style-name="T520">t</text:span><text:span text:style-name="T521">o,</text:span><text:span text:style-name="T522"><text:s/></text:span><text:span text:style-name="T523">S</text:span><text:span text:style-name="T524">O</text:span><text:span text:style-name="T525">L</text:span><text:span text:style-name="T526">I</text:span><text:span text:style-name="T527">CI</text:span><text:span text:style-name="T528">T</text:span><text:span text:style-name="T529">A</text:span><text:span text:style-name="T530">,</text:span><text:span text:style-name="T531"><text:s/></text:span><text:span text:style-name="T532">se</text:span><text:span text:style-name="T533"><text:s/></text:span><text:span text:style-name="T534">l</text:span><text:span text:style-name="T535">e</text:span><text:span text:style-name="T536"><text:s/></text:span><text:span text:style-name="T537">conceda</text:span><text:span text:style-name="T538"><text:s/></text:span><text:span text:style-name="T539">a</text:span><text:span text:style-name="T540">y</text:span><text:span text:style-name="T541">uda</text:span><text:span text:style-name="T542"><text:s/></text:span><text:span text:style-name="T543">al</text:span><text:span text:style-name="T544"><text:s/></text:span><text:span text:style-name="T545">a</text:span><text:span text:style-name="T546">l</text:span><text:span text:style-name="T547">q</text:span><text:span text:style-name="T548">u</text:span><text:span text:style-name="T549">il</text:span><text:span text:style-name="T550">er</text:span><text:span text:style-name="T551"><text:s/></text:span><text:span text:style-name="T552">de</text:span><text:span text:style-name="T553"><text:s/></text:span><text:span text:style-name="T554">acue</text:span><text:span text:style-name="T555">r</text:span><text:span text:style-name="T556">do</text:span><text:span text:style-name="T557"><text:s/></text:span><text:span text:style-name="T558">con</text:span><text:span text:style-name="T559"><text:s/></text:span><text:span text:style-name="T560">l</text:span><text:span text:style-name="T561">a</text:span><text:span text:style-name="T562"><text:s/></text:span><text:span text:style-name="T563">no</text:span><text:span text:style-name="T564">rm</text:span><text:span text:style-name="T565">a</text:span><text:span text:style-name="T566">t</text:span><text:span text:style-name="T567">i</text:span><text:span text:style-name="T568">v</text:span><text:span text:style-name="T569">a</text:span><text:span text:style-name="T570"><text:s/></text:span><text:span text:style-name="T571">v</text:span><text:span text:style-name="T572">i</text:span><text:span text:style-name="T573">g</text:span><text:span text:style-name="T574">en</text:span><text:span text:style-name="T575">t</text:span><text:span text:style-name="T576">e en</text:span><text:span text:style-name="T577"><text:s/></text:span><text:span text:style-name="T578">es</text:span><text:span text:style-name="T579">t</text:span><text:span text:style-name="T580">a</text:span><text:span text:style-name="T581"><text:s/></text:span><text:span text:style-name="T582">m</text:span><text:span text:style-name="T583">a</text:span><text:span text:style-name="T584">t</text:span><text:span text:style-name="T585">e</text:span><text:span text:style-name="T586">r</text:span><text:span text:style-name="T587">i</text:span><text:span text:style-name="T588">a</text:span><text:span text:style-name="T589">.</text:span></text:p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><text:span text:style-name="T602">Las</text:span><text:span text:style-name="T603"><text:s/></text:span><text:span text:style-name="T604">P</text:span><text:span text:style-name="T605">a</text:span><text:span text:style-name="T606">l</text:span><text:span text:style-name="T607">m</text:span><text:span text:style-name="T608">as</text:span><text:span text:style-name="T609"><text:s/></text:span><text:span text:style-name="T610">de</text:span><text:span text:style-name="T611"><text:s/></text:span><text:span text:style-name="T612">Gr</text:span><text:span text:style-name="T613">an</text:span><text:span text:style-name="T614"><text:s/>C</text:span><text:span text:style-name="T615">a</text:span><text:span text:style-name="T616">na</text:span><text:span text:style-name="T617">r</text:span><text:span text:style-name="T618">i</text:span><text:span text:style-name="T619">a,</text:span><text:span text:style-name="T620"><text:s/></text:span><text:span text:style-name="T621">a</text:span><text:span text:style-name="T622"><text:s/></text:span><text:span text:style-name="T623">…</text:span><text:span text:style-name="T624">…</text:span><text:span text:style-name="T625">……</text:span><text:span text:style-name="T626">…</text:span><text:span text:style-name="T627">…</text:span><text:span text:style-name="T628">…</text:span><text:span text:style-name="T629">………</text:span><text:span text:style-name="T630">…</text:span><text:span text:style-name="T631">…… Fdo</text:span><text:span text:style-name="T632">.</text:span><text:span text:style-name="T633">:</text:span><text:span text:style-name="T634">.</text:span><text:span text:style-name="T635">.</text:span><text:span text:style-name="T636">.</text:span><text:span text:style-name="T637">.</text:span><text:span text:style-name="T638">.</text:span><text:span text:style-name="T639">.</text:span><text:span text:style-name="T640">.</text:span><text:span text:style-name="T641">.</text:span><text:span text:style-name="T642">.</text:span><text:span text:style-name="T643">.</text:span><text:span text:style-name="T644">.</text:span><text:span text:style-name="T645">..</text:span><text:span text:style-name="T646">.</text:span><text:span text:style-name="T647">.</text:span><text:span text:style-name="T648">.</text:span><text:span text:style-name="T649">.</text:span><text:span text:style-name="T650">.</text:span><text:span text:style-name="T651">.</text:span><text:span text:style-name="T652">.</text:span><text:span text:style-name="T653">.</text:span><text:span text:style-name="T654">.</text:span><text:span text:style-name="T655">.</text:span><text:span text:style-name="T656">.</text:span><text:span text:style-name="T657">.</text:span><text:span text:style-name="T658">.</text:span><text:span text:style-name="T659">.</text:span><text:span text:style-name="T660">.</text:span><text:span text:style-name="T661">...</text:span><text:span text:style-name="T662">.</text:span><text:span text:style-name="T663">.</text:span><text:span text:style-name="T664">.</text:span><text:span text:style-name="T665">.</text:span><text:span text:style-name="T666">.</text:span><text:span text:style-name="T667">.</text:span><text:span text:style-name="T668">.</text:span><text:span text:style-name="T669">.</text:span><text:span text:style-name="T670">.</text:span><text:span text:style-name="T671">.</text:span><text:span text:style-name="T672">.</text:span><text:span text:style-name="T673">.</text:span><text:span text:style-name="T674">.</text:span><text:span text:style-name="T675">.</text:span><text:span text:style-name="T676">.</text:span><text:span text:style-name="T677">..</text:span><text:span text:style-name="T678">.</text:span><text:span text:style-name="T679">.</text:span><text:span text:style-name="T680">.</text:span><text:span text:style-name="T681">.</text:span><text:span text:style-name="T682">.</text:span><text:span text:style-name="T683">.</text:span></text:p>
      <text:p text:style-name="P684"/>
      <text:p text:style-name="P685"><text:span text:style-name="T686">(</text:span><text:span text:style-name="T687">1</text:span><text:span text:style-name="T688">)</text:span><text:span text:style-name="T689"><text:s/></text:span><text:span text:style-name="T690">S</text:span><text:span text:style-name="T691">e</text:span><text:span text:style-name="T692"><text:s/></text:span><text:span text:style-name="T693">en</text:span><text:span text:style-name="T694">t</text:span><text:span text:style-name="T695">ender</text:span><text:span text:style-name="T696">á</text:span><text:span text:style-name="T697"><text:s/></text:span><text:span text:style-name="T698">po</text:span><text:span text:style-name="T699">r</text:span><text:span text:style-name="T700"><text:s/></text:span><text:span text:style-name="T701">i</text:span><text:span text:style-name="T702">ngre</text:span><text:span text:style-name="T703">s</text:span><text:span text:style-name="T704">o</text:span><text:span text:style-name="T705">s</text:span><text:span text:style-name="T706"><text:s/></text:span><text:span text:style-name="T707">m</text:span><text:span text:style-name="T708">e</text:span><text:span text:style-name="T709">n</text:span><text:span text:style-name="T710">s</text:span><text:span text:style-name="T711">ua</text:span><text:span text:style-name="T712">l</text:span><text:span text:style-name="T713">e</text:span><text:span text:style-name="T714">s</text:span><text:span text:style-name="T715"><text:s/></text:span><text:span text:style-name="T716">ne</text:span><text:span text:style-name="T717">t</text:span><text:span text:style-name="T718">o</text:span><text:span text:style-name="T719">s</text:span><text:span text:style-name="T720"><text:s/></text:span><text:span text:style-name="T721">l</text:span><text:span text:style-name="T722">o</text:span><text:span text:style-name="T723">s</text:span><text:span text:style-name="T724"><text:s/></text:span><text:span text:style-name="T725">i</text:span><text:span text:style-name="T726">ngre</text:span><text:span text:style-name="T727">s</text:span><text:span text:style-name="T728">o</text:span><text:span text:style-name="T729">s</text:span><text:span text:style-name="T730"><text:s/></text:span><text:span text:style-name="T731">bru</text:span><text:span text:style-name="T732">t</text:span><text:span text:style-name="T733">o</text:span><text:span text:style-name="T734">s</text:span><text:span text:style-name="T735"><text:s/></text:span><text:span text:style-name="T736">m</text:span><text:span text:style-name="T737">e</text:span><text:span text:style-name="T738">n</text:span><text:span text:style-name="T739">s</text:span><text:span text:style-name="T740">ua</text:span><text:span text:style-name="T741">l</text:span><text:span text:style-name="T742">e</text:span><text:span text:style-name="T743">s</text:span><text:span text:style-name="T744"><text:s/></text:span><text:span text:style-name="T745">m</text:span><text:span text:style-name="T746">en</text:span><text:span text:style-name="T747">o</text:span><text:span text:style-name="T748">s</text:span><text:span text:style-name="T749"><text:s/></text:span><text:span text:style-name="T750">l</text:span><text:span text:style-name="T751">a</text:span><text:span text:style-name="T752">s</text:span><text:span text:style-name="T753"><text:s/></text:span><text:span text:style-name="T754">c</text:span><text:span text:style-name="T755">an</text:span><text:span text:style-name="T756">t</text:span><text:span text:style-name="T757">i</text:span><text:span text:style-name="T758">dade</text:span><text:span text:style-name="T759">s</text:span><text:span text:style-name="T760"><text:s/></text:span><text:span text:style-name="T761">re</text:span><text:span text:style-name="T762">t</text:span><text:span text:style-name="T763">en</text:span><text:span text:style-name="T764">i</text:span><text:span text:style-name="T765">da</text:span><text:span text:style-name="T766">s</text:span><text:span text:style-name="T767"><text:s/></text:span><text:span text:style-name="T768">e</text:span><text:span text:style-name="T769">n</text:span><text:span text:style-name="T770"><text:s/></text:span><text:span text:style-name="T771">c</text:span><text:span text:style-name="T772">on</text:span><text:span text:style-name="T773">c</text:span><text:span text:style-name="T774">e</text:span><text:span text:style-name="T775">p</text:span><text:span text:style-name="T776">t</text:span><text:span text:style-name="T777">o</text:span><text:span text:style-name="T778"><text:s/></text:span><text:span text:style-name="T779">de</text:span><text:span text:style-name="T780">l</text:span><text:span text:style-name="T781"><text:s/></text:span><text:span text:style-name="T782">I</text:span><text:span text:style-name="T783">R</text:span><text:span text:style-name="T784">P</text:span><text:span text:style-name="T785">F</text:span><text:span text:style-name="T786">,<text:s/></text:span><text:span text:style-name="T787">dedu</text:span><text:span text:style-name="T788">cc</text:span><text:span text:style-name="T789">i</text:span><text:span text:style-name="T790">on</text:span><text:span text:style-name="T791">e</text:span><text:span text:style-name="T792">s</text:span><text:span text:style-name="T793"><text:s/></text:span><text:span text:style-name="T794">e</text:span><text:span text:style-name="T795">f</text:span><text:span text:style-name="T796">e</text:span><text:span text:style-name="T797">c</text:span><text:span text:style-name="T798">t</text:span><text:span text:style-name="T799">uada</text:span><text:span text:style-name="T800">s</text:span><text:span text:style-name="T801"><text:s/></text:span><text:span text:style-name="T802">e</text:span><text:span text:style-name="T803">n</text:span><text:span text:style-name="T804"><text:s/></text:span><text:span text:style-name="T805">c</text:span><text:span text:style-name="T806">o</text:span><text:span text:style-name="T807">n</text:span><text:span text:style-name="T808">c</text:span><text:span text:style-name="T809">e</text:span><text:span text:style-name="T810">p</text:span><text:span text:style-name="T811">t</text:span><text:span text:style-name="T812">o</text:span><text:span text:style-name="T813"><text:s/></text:span><text:span text:style-name="T814">d</text:span><text:span text:style-name="T815">e</text:span><text:span text:style-name="T816"><text:s/></text:span><text:span text:style-name="T817">c</text:span><text:span text:style-name="T818">o</text:span><text:span text:style-name="T819">t</text:span><text:span text:style-name="T820">i</text:span><text:span text:style-name="T821">z</text:span><text:span text:style-name="T822">a</text:span><text:span text:style-name="T823">c</text:span><text:span text:style-name="T824">i</text:span><text:span text:style-name="T825">one</text:span><text:span text:style-name="T826">s a</text:span><text:span text:style-name="T827"><text:s/></text:span><text:span text:style-name="T828">la</text:span><text:span text:style-name="T829"><text:s/>S</text:span><text:span text:style-name="T830">.</text:span><text:span text:style-name="T831">S</text:span><text:span text:style-name="T832">.</text:span><text:span text:style-name="T833">,<text:s/></text:span><text:span text:style-name="T834">M</text:span><text:span text:style-name="T835">utua</text:span><text:span text:style-name="T836">li</text:span><text:span text:style-name="T837">dade</text:span><text:span text:style-name="T838">s</text:span><text:span text:style-name="T839"><text:s/></text:span><text:span text:style-name="T840">G</text:span><text:span text:style-name="T841">enera</text:span><text:span text:style-name="T842">l</text:span><text:span text:style-name="T843">e</text:span><text:span text:style-name="T844">s y<text:s/></text:span><text:span text:style-name="T845">de</text:span><text:span text:style-name="T846">t</text:span><text:span text:style-name="T847">r</text:span><text:span text:style-name="T848">a</text:span><text:span text:style-name="T849">c</text:span><text:span text:style-name="T850">c</text:span><text:span text:style-name="T851">i</text:span><text:span text:style-name="T852">one</text:span><text:span text:style-name="T853">s</text:span><text:span text:style-name="T854"><text:s/></text:span><text:span text:style-name="T855">po</text:span><text:span text:style-name="T856">r</text:span><text:span text:style-name="T857"><text:s/></text:span><text:span text:style-name="T858">dere</text:span><text:span text:style-name="T859">c</text:span><text:span text:style-name="T860">h</text:span><text:span text:style-name="T861">o</text:span><text:span text:style-name="T862">s</text:span><text:span text:style-name="T863"><text:s/></text:span><text:span text:style-name="T864">p</text:span><text:span text:style-name="T865">a</text:span><text:span text:style-name="T866">s</text:span><text:span text:style-name="T867">i</text:span><text:span text:style-name="T868">vos</text:span><text:span text:style-name="T869">.</text:span></text:p>
      <text:p text:style-name="P870"><text:span text:style-name="T871">(</text:span><text:span text:style-name="T872">2</text:span><text:span text:style-name="T873">)</text:span><text:span text:style-name="T874"><text:s/></text:span><text:span text:style-name="T875">Re</text:span><text:span text:style-name="T876">f</text:span><text:span text:style-name="T877">l</text:span><text:span text:style-name="T878">e</text:span><text:span text:style-name="T879">j</text:span><text:span text:style-name="T880">ar</text:span><text:span text:style-name="T881">,</text:span><text:span text:style-name="T882"><text:s/></text:span><text:span text:style-name="T883">e</text:span><text:span text:style-name="T884">n</text:span><text:span text:style-name="T885"><text:s/></text:span><text:span text:style-name="T886">s</text:span><text:span text:style-name="T887">u</text:span><text:span text:style-name="T888"><text:s/></text:span><text:span text:style-name="T889">c</text:span><text:span text:style-name="T890">a</text:span><text:span text:style-name="T891">s</text:span><text:span text:style-name="T892">o</text:span><text:span text:style-name="T893">,</text:span><text:span text:style-name="T894"><text:s/></text:span><text:span text:style-name="T895">e</text:span><text:span text:style-name="T896">l</text:span><text:span text:style-name="T897"><text:s/></text:span><text:span text:style-name="T898">grad</text:span><text:span text:style-name="T899">o</text:span><text:span text:style-name="T900"><text:s/></text:span><text:span text:style-name="T901">d</text:span><text:span text:style-name="T902">e</text:span><text:span text:style-name="T903"><text:s/></text:span><text:span text:style-name="T904">m</text:span><text:span text:style-name="T905">i</text:span><text:span text:style-name="T906">n</text:span><text:span text:style-name="T907">u</text:span><text:span text:style-name="T908">s</text:span><text:span text:style-name="T909">va</text:span><text:span text:style-name="T910">l</text:span><text:span text:style-name="T911">í</text:span><text:span text:style-name="T912">a</text:span><text:span text:style-name="T913"><text:s/></text:span><text:span text:style-name="T914">qu</text:span><text:span text:style-name="T915">e</text:span><text:span text:style-name="T916"><text:s/></text:span><text:span text:style-name="T917">t</text:span><text:span text:style-name="T918">uv</text:span><text:span text:style-name="T919">i</text:span><text:span text:style-name="T920">er</text:span><text:span text:style-name="T921">e</text:span><text:span text:style-name="T922"><text:s/></text:span><text:span text:style-name="T923">a</text:span><text:span text:style-name="T924">l</text:span><text:span text:style-name="T925">gun</text:span><text:span text:style-name="T926">o</text:span><text:span text:style-name="T927"><text:s/></text:span><text:span text:style-name="T928">d</text:span><text:span text:style-name="T929">e</text:span><text:span text:style-name="T930"><text:s/></text:span><text:span text:style-name="T931">l</text:span><text:span text:style-name="T932">o</text:span><text:span text:style-name="T933">s</text:span><text:span text:style-name="T934"><text:s/></text:span><text:span text:style-name="T935">m</text:span><text:span text:style-name="T936">i</text:span><text:span text:style-name="T937">e</text:span><text:span text:style-name="T938">m</text:span><text:span text:style-name="T939">br</text:span><text:span text:style-name="T940">o</text:span><text:span text:style-name="T941">s</text:span><text:span text:style-name="T942"><text:s/></text:span><text:span text:style-name="T943">d</text:span><text:span text:style-name="T944">e</text:span><text:span text:style-name="T945"><text:s/></text:span><text:span text:style-name="T946">la</text:span><text:span text:style-name="T947"><text:s/></text:span><text:span text:style-name="T948">un</text:span><text:span text:style-name="T949">i</text:span><text:span text:style-name="T950">d</text:span><text:span text:style-name="T951">a</text:span><text:span text:style-name="T952">d</text:span><text:span text:style-name="T953"><text:s/></text:span><text:span text:style-name="T954">f</text:span><text:span text:style-name="T955">a</text:span><text:span text:style-name="T956">m</text:span><text:span text:style-name="T957">ili</text:span><text:span text:style-name="T958">a</text:span><text:span text:style-name="T959">r</text:span><text:span text:style-name="T960">,</text:span><text:span text:style-name="T961"><text:s/></text:span><text:span text:style-name="T962">a</text:span><text:span text:style-name="T963">c</text:span><text:span text:style-name="T964">o</text:span><text:span text:style-name="T965">m</text:span><text:span text:style-name="T966">pañand</text:span><text:span text:style-name="T967">o</text:span><text:span text:style-name="T968"><text:s/></text:span><text:span text:style-name="T969">la</text:span><text:span text:style-name="T970"><text:s/></text:span><text:span text:style-name="T971">c</text:span><text:span text:style-name="T972">er</text:span><text:span text:style-name="T973">t</text:span><text:span text:style-name="T974">i</text:span><text:span text:style-name="T975">f</text:span><text:span text:style-name="T976">i</text:span><text:span text:style-name="T977">c</text:span><text:span text:style-name="T978">ac</text:span><text:span text:style-name="T979">i</text:span><text:span text:style-name="T980">ó</text:span><text:span text:style-name="T981">n<text:s/></text:span><text:span text:style-name="T982">a</text:span><text:span text:style-name="T983">c</text:span><text:span text:style-name="T984">red</text:span><text:span text:style-name="T985">i</text:span><text:span text:style-name="T986">t</text:span><text:span text:style-name="T987">a</text:span><text:span text:style-name="T988">t</text:span><text:span text:style-name="T989">i</text:span><text:span text:style-name="T990">v</text:span><text:span text:style-name="T991">a</text:span><text:span text:style-name="T992"><text:s/></text:span><text:span text:style-name="T993">de</text:span><text:span text:style-name="T994">l</text:span><text:span text:style-name="T995"><text:s/></text:span><text:span text:style-name="T996">m</text:span><text:span text:style-name="T997">i</text:span><text:span text:style-name="T998">s</text:span><text:span text:style-name="T999">m</text:span><text:span text:style-name="T1000">o</text:span><text:span text:style-name="T1001">,<text:s/></text:span><text:span text:style-name="T1002">S</text:span><text:span text:style-name="T1003">I<text:s/></text:span><text:span text:style-name="T1004">ES</text:span><text:span text:style-name="T1005">T</text:span><text:span text:style-name="T1006">E<text:s/></text:span><text:span text:style-name="T1007">E</text:span><text:span text:style-name="T1008">S</text:span><text:span text:style-name="T1009"><text:s/></text:span><text:span text:style-name="T1010">I</text:span><text:span text:style-name="T1011">G</text:span><text:span text:style-name="T1012">U</text:span><text:span text:style-name="T1013">A</text:span><text:span text:style-name="T1014">L</text:span><text:span text:style-name="T1015"><text:s/></text:span><text:span text:style-name="T1016">O</text:span><text:span text:style-name="T1017"><text:s/>S</text:span><text:span text:style-name="T1018">U</text:span><text:span text:style-name="T1019">PE</text:span><text:span text:style-name="T1020">RI</text:span><text:span text:style-name="T1021">OR</text:span><text:span text:style-name="T1022"><text:s/></text:span><text:span text:style-name="T1023">A</text:span><text:span text:style-name="T1024">L</text:span><text:span text:style-name="T1025"><text:s/></text:span><text:span text:style-name="T1026">65</text:span><text:span text:style-name="T1027">%</text:span></text:p>
      <text:p text:style-name="P1028"/>
      <text:p text:style-name="P1029"/>
      <text:p text:style-name="P1030"><text:span text:style-name="T1031">I</text:span><text:span text:style-name="T1032">L</text:span><text:span text:style-name="T1033">TM. <text:s text:c="4"/></text:span><text:span text:style-name="T1034"><text:s/></text:span><text:span text:style-name="T1035">SR</text:span><text:span text:style-name="T1036">. <text:s text:c="6"/></text:span><text:span text:style-name="T1037">D</text:span><text:span text:style-name="T1038">I</text:span><text:span text:style-name="T1039">R</text:span><text:span text:style-name="T1040">E</text:span><text:span text:style-name="T1041">C</text:span><text:span text:style-name="T1042">TOR <text:s text:c="4"/></text:span><text:span text:style-name="T1043"><text:s/></text:span><text:span text:style-name="T1044">D</text:span><text:span text:style-name="T1045">E</text:span><text:span text:style-name="T1046">L <text:s text:c="4"/></text:span><text:span text:style-name="T1047"><text:s/></text:span><text:span text:style-name="T1048">I</text:span><text:span text:style-name="T1049">N</text:span><text:span text:style-name="T1050">S</text:span><text:span text:style-name="T1051">T</text:span><text:span text:style-name="T1052">I</text:span><text:span text:style-name="T1053">T</text:span><text:span text:style-name="T1054">UTO <text:s text:c="4"/></text:span><text:span text:style-name="T1055"><text:s/></text:span><text:span text:style-name="T1056">C</text:span><text:span text:style-name="T1057">ANA</text:span><text:span text:style-name="T1058">R</text:span><text:span text:style-name="T1059">I</text:span><text:span text:style-name="T1060">O <text:s text:c="4"/></text:span><text:span text:style-name="T1061"><text:s/></text:span><text:span text:style-name="T1062">DE <text:s text:c="5"/></text:span><text:span text:style-name="T1063"><text:s/></text:span><text:span text:style-name="T1064">L</text:span><text:span text:style-name="T1065">A <text:s text:c="6"/></text:span><text:span text:style-name="T1066">V</text:span><text:span text:style-name="T1067">I</text:span><text:span text:style-name="T1068">V</text:span><text:span text:style-name="T1069">I</text:span><text:span text:style-name="T1070">EN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083in" fo:margin-left="0.5138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fael Herrero Álvarez</dc:creator>
    <meta:creation-date>2021-06-23T16:46:00Z</meta:creation-date>
    <dc:date>2021-06-23T16:46:00Z</dc:date>
    <meta:template xlink:href="Normal.dotm" xlink:type="simple"/>
    <meta:editing-cycles>2</meta:editing-cycles>
    <meta:editing-duration>PT0S</meta:editing-duration>
    <meta:document-statistic meta:page-count="1" meta:paragraph-count="2" meta:word-count="224" meta:character-count="1455" meta:row-count="10" meta:non-whitespace-character-count="1233"/>
  </office:meta>
</office:document-meta>
</file>