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187in" fo:margin-left="0.0743in">
        <style:tab-stops/>
      </style:paragraph-properties>
    </style:style>
    <style:style style:name="T2" style:parent-style-name="Absatz-Standardschriftart" style:family="text">
      <style:text-properties style:font-name="Arial" fo:font-weight="bold" style:font-weight-asian="bold" fo:letter-spacing="0.0104in" fo:font-size="23pt" style:font-size-asian="23pt"/>
    </style:style>
    <style:style style:name="T3" style:parent-style-name="Absatz-Standardschriftart" style:family="text">
      <style:text-properties style:font-name="Arial" fo:font-weight="bold" style:font-weight-asian="bold" fo:letter-spacing="0.0111in" fo:font-size="23pt" style:font-size-asian="23pt"/>
    </style:style>
    <style:style style:name="T4" style:parent-style-name="Absatz-Standardschriftart" style:family="text">
      <style:text-properties style:font-name="Arial" fo:font-weight="bold" style:font-weight-asian="bold" fo:letter-spacing="0.0104in" fo:font-size="23pt" style:font-size-asian="23pt"/>
    </style:style>
    <style:style style:name="T5" style:parent-style-name="Absatz-Standardschriftart" style:family="text">
      <style:text-properties style:font-name="Arial" fo:font-weight="bold" style:font-weight-asian="bold" fo:letter-spacing="0.0097in" fo:font-size="23pt" style:font-size-asian="23pt"/>
    </style:style>
    <style:style style:name="T6" style:parent-style-name="Absatz-Standardschriftart" style:family="text">
      <style:text-properties style:font-name="Arial" fo:font-weight="bold" style:font-weight-asian="bold" fo:letter-spacing="0.0104in" fo:font-size="23pt" style:font-size-asian="23pt"/>
    </style:style>
    <style:style style:name="T7" style:parent-style-name="Absatz-Standardschriftart" style:family="text">
      <style:text-properties style:font-name="Arial" fo:font-weight="bold" style:font-weight-asian="bold" fo:letter-spacing="0.0111in" fo:font-size="23pt" style:font-size-asian="23pt"/>
    </style:style>
    <style:style style:name="T8" style:parent-style-name="Absatz-Standardschriftart" style:family="text">
      <style:text-properties style:font-name="Arial" fo:font-weight="bold" style:font-weight-asian="bold" fo:letter-spacing="0.0097in" fo:font-size="23pt" style:font-size-asian="23pt"/>
    </style:style>
    <style:style style:name="T9" style:parent-style-name="Absatz-Standardschriftart" style:family="text">
      <style:text-properties style:font-name="Arial" fo:font-weight="bold" style:font-weight-asian="bold" fo:letter-spacing="0.009in" fo:font-size="23pt" style:font-size-asian="23pt"/>
    </style:style>
    <style:style style:name="T10" style:parent-style-name="Absatz-Standardschriftart" style:family="text">
      <style:text-properties style:font-name="Arial" fo:font-weight="bold" style:font-weight-asian="bold" fo:letter-spacing="0.0097in" fo:font-size="23pt" style:font-size-asian="23pt"/>
    </style:style>
    <style:style style:name="P11" style:parent-style-name="Standard" style:family="paragraph">
      <style:paragraph-properties fo:margin-top="0.0041in"/>
      <style:text-properties style:font-name="Arial" style:font-name-asian="Arial" style:font-name-complex="Arial" fo:font-weight="bold" style:font-weight-asian="bold" style:font-weight-complex="bold" fo:font-size="23pt" style:font-size-asian="23pt" style:font-size-complex="23pt"/>
    </style:style>
    <style:style style:name="P12" style:parent-style-name="Standard" style:family="paragraph">
      <style:paragraph-properties fo:margin-left="2.4347in">
        <style:tab-stops/>
      </style:paragraph-properties>
    </style:style>
    <style:style style:name="T13" style:parent-style-name="Absatz-Standardschriftart" style:family="text">
      <style:text-properties style:font-name="Arial" fo:font-weight="bold" style:font-weight-asian="bold" fo:letter-spacing="-0.0013in" style:text-scale="105%" fo:font-size="32pt" style:font-size-asian="32pt"/>
    </style:style>
    <style:style style:name="T14" style:parent-style-name="Absatz-Standardschriftart" style:family="text">
      <style:text-properties style:font-name="Arial" fo:font-weight="bold" style:font-weight-asian="bold" fo:letter-spacing="-0.0006in" style:text-scale="105%" fo:font-size="32pt" style:font-size-asian="32pt"/>
    </style:style>
    <style:style style:name="T15" style:parent-style-name="Absatz-Standardschriftart" style:family="text">
      <style:text-properties style:font-name="Arial" fo:font-weight="bold" style:font-weight-asian="bold" fo:letter-spacing="-0.0013in" style:text-scale="105%" fo:font-size="32pt" style:font-size-asian="32pt"/>
    </style:style>
    <style:style style:name="T16" style:parent-style-name="Absatz-Standardschriftart" style:family="text">
      <style:text-properties style:font-name="Arial" fo:font-weight="bold" style:font-weight-asian="bold" fo:letter-spacing="-0.0895in" style:text-scale="105%" fo:font-size="32pt" style:font-size-asian="32pt"/>
    </style:style>
    <style:style style:name="T17" style:parent-style-name="Absatz-Standardschriftart" style:family="text">
      <style:text-properties style:font-name="Arial" fo:font-weight="bold" style:font-weight-asian="bold" style:text-scale="105%" fo:font-size="32pt" style:font-size-asian="32pt"/>
    </style:style>
    <style:style style:name="T18" style:parent-style-name="Absatz-Standardschriftart" style:family="text">
      <style:text-properties style:font-name="Arial" fo:font-weight="bold" style:font-weight-asian="bold" fo:letter-spacing="-0.0888in" style:text-scale="105%" fo:font-size="32pt" style:font-size-asian="32pt"/>
    </style:style>
    <style:style style:name="T19" style:parent-style-name="Absatz-Standardschriftart" style:family="text">
      <style:text-properties style:font-name="Arial" fo:font-weight="bold" style:font-weight-asian="bold" fo:letter-spacing="-0.0006in" style:text-scale="105%" fo:font-size="32pt" style:font-size-asian="32pt"/>
    </style:style>
    <style:style style:name="T20" style:parent-style-name="Absatz-Standardschriftart" style:family="text">
      <style:text-properties style:font-name="Arial" fo:font-weight="bold" style:font-weight-asian="bold" fo:letter-spacing="-0.0013in" style:text-scale="105%" fo:font-size="32pt" style:font-size-asian="32pt"/>
    </style:style>
    <style:style style:name="T21" style:parent-style-name="Absatz-Standardschriftart" style:family="text">
      <style:text-properties style:font-name="Arial" fo:font-weight="bold" style:font-weight-asian="bold" fo:letter-spacing="-0.0006in" style:text-scale="105%" fo:font-size="32pt" style:font-size-asian="32pt"/>
    </style:style>
    <style:style style:name="T22" style:parent-style-name="Absatz-Standardschriftart" style:family="text">
      <style:text-properties style:font-name="Arial" fo:font-weight="bold" style:font-weight-asian="bold" fo:letter-spacing="-0.0013in" style:text-scale="105%" fo:font-size="32pt" style:font-size-asian="32pt"/>
    </style:style>
    <style:style style:name="P23" style:parent-style-name="Standard" style:family="paragraph">
      <style:paragraph-properties fo:text-align="center" fo:margin-top="0.0097in" fo:margin-left="3.9159in" fo:margin-right="3.7951in">
        <style:tab-stops/>
      </style:paragraph-properties>
    </style:style>
    <style:style style:name="T24" style:parent-style-name="Absatz-Standardschriftart" style:family="text">
      <style:text-properties style:font-name="Verdana" fo:font-size="14pt" style:font-size-asian="14pt"/>
    </style:style>
    <style:style style:name="T25" style:parent-style-name="Absatz-Standardschriftart" style:family="text">
      <style:text-properties style:font-name="Verdana" fo:letter-spacing="-0.0472in" fo:font-size="14pt" style:font-size-asian="14pt"/>
    </style:style>
    <style:style style:name="T26" style:parent-style-name="Absatz-Standardschriftart" style:family="text">
      <style:text-properties style:font-name="Verdana" fo:font-size="14pt" style:font-size-asian="14pt"/>
    </style:style>
    <style:style style:name="T27" style:parent-style-name="Absatz-Standardschriftart" style:family="text">
      <style:text-properties style:font-name="Verdana" fo:letter-spacing="-0.0465in" fo:font-size="14pt" style:font-size-asian="14pt"/>
    </style:style>
    <style:style style:name="T28" style:parent-style-name="Absatz-Standardschriftart" style:family="text">
      <style:text-properties style:font-name="Verdana" fo:font-size="14pt" style:font-size-asian="14pt"/>
    </style:style>
    <style:style style:name="T29" style:parent-style-name="Absatz-Standardschriftart" style:family="text">
      <style:text-properties style:font-name="Verdana" fo:letter-spacing="-0.0472in" fo:font-size="14pt" style:font-size-asian="14pt"/>
    </style:style>
    <style:style style:name="T30" style:parent-style-name="Absatz-Standardschriftart" style:family="text">
      <style:text-properties style:font-name="Verdana" fo:font-size="14pt" style:font-size-asian="14pt"/>
    </style:style>
    <style:style style:name="T31" style:parent-style-name="Absatz-Standardschriftart" style:family="text">
      <style:text-properties style:font-name="Verdana" fo:letter-spacing="-0.0472in" fo:font-size="14pt" style:font-size-asian="14pt"/>
    </style:style>
    <style:style style:name="T32" style:parent-style-name="Absatz-Standardschriftart" style:family="text">
      <style:text-properties style:font-name="Verdana" fo:font-size="14pt" style:font-size-asian="14pt"/>
    </style:style>
    <style:style style:name="T33" style:parent-style-name="Absatz-Standardschriftart" style:family="text">
      <style:text-properties style:font-name="Verdana" fo:letter-spacing="-0.0472in" fo:font-size="14pt" style:font-size-asian="14pt"/>
    </style:style>
    <style:style style:name="T34" style:parent-style-name="Absatz-Standardschriftart" style:family="text">
      <style:text-properties style:font-name="Verdana" fo:font-size="14pt" style:font-size-asian="14pt"/>
    </style:style>
    <style:style style:name="T35" style:parent-style-name="Absatz-Standardschriftart" style:family="text">
      <style:text-properties style:font-name="Verdana" fo:letter-spacing="-0.0472in" fo:font-size="14pt" style:font-size-asian="14pt"/>
    </style:style>
    <style:style style:name="T36" style:parent-style-name="Absatz-Standardschriftart" style:family="text">
      <style:text-properties style:font-name="Verdana" fo:font-size="14pt" style:font-size-asian="14pt"/>
    </style:style>
    <style:style style:name="T37" style:parent-style-name="Absatz-Standardschriftart" style:family="text">
      <style:text-properties style:font-name="Verdana" fo:letter-spacing="-0.0472in" fo:font-size="14pt" style:font-size-asian="14pt"/>
    </style:style>
    <style:style style:name="T38" style:parent-style-name="Absatz-Standardschriftart" style:family="text">
      <style:text-properties style:font-name="Verdana" fo:font-size="14pt" style:font-size-asian="14pt"/>
    </style:style>
    <style:style style:name="T39" style:parent-style-name="Absatz-Standardschriftart" style:family="text">
      <style:text-properties style:font-name="Verdana" fo:letter-spacing="-0.0465in" fo:font-size="14pt" style:font-size-asian="14pt"/>
    </style:style>
    <style:style style:name="T40" style:parent-style-name="Absatz-Standardschriftart" style:family="text">
      <style:text-properties style:font-name="Verdana" fo:font-size="14pt" style:font-size-asian="14pt"/>
    </style:style>
    <style:style style:name="T41" style:parent-style-name="Absatz-Standardschriftart" style:family="text">
      <style:text-properties style:font-name="Verdana" fo:letter-spacing="0.0229in" fo:font-size="14pt" style:font-size-asian="14pt"/>
    </style:style>
    <style:style style:name="T42" style:parent-style-name="Absatz-Standardschriftart" style:family="text">
      <style:text-properties style:font-name="Verdana" fo:font-size="14pt" style:font-size-asian="14pt"/>
    </style:style>
    <style:style style:name="T43" style:parent-style-name="Absatz-Standardschriftart" style:family="text">
      <style:text-properties style:font-name="Verdana" fo:letter-spacing="-0.0472in" fo:font-size="14pt" style:font-size-asian="14pt"/>
    </style:style>
    <style:style style:name="T44" style:parent-style-name="Absatz-Standardschriftart" style:family="text">
      <style:text-properties style:font-name="Verdana" fo:font-size="14pt" style:font-size-asian="14pt"/>
    </style:style>
    <style:style style:name="T45" style:parent-style-name="Absatz-Standardschriftart" style:family="text">
      <style:text-properties style:font-name="Verdana" fo:letter-spacing="-0.0472in" fo:font-size="14pt" style:font-size-asian="14pt"/>
    </style:style>
    <style:style style:name="T46" style:parent-style-name="Absatz-Standardschriftart" style:family="text">
      <style:text-properties style:font-name="Verdana" fo:font-size="14pt" style:font-size-asian="14pt"/>
    </style:style>
    <style:style style:name="T47" style:parent-style-name="Absatz-Standardschriftart" style:family="text">
      <style:text-properties style:font-name="Verdana" fo:letter-spacing="-0.0472in" fo:font-size="14pt" style:font-size-asian="14pt"/>
    </style:style>
    <style:style style:name="T48" style:parent-style-name="Absatz-Standardschriftart" style:family="text">
      <style:text-properties style:font-name="Verdana" fo:font-size="14pt" style:font-size-asian="14pt"/>
    </style:style>
    <style:style style:name="T49" style:parent-style-name="Absatz-Standardschriftart" style:family="text">
      <style:text-properties style:font-name="Verdana" fo:letter-spacing="-0.0472in" fo:font-size="14pt" style:font-size-asian="14pt"/>
    </style:style>
    <style:style style:name="T50" style:parent-style-name="Absatz-Standardschriftart" style:family="text">
      <style:text-properties style:font-name="Verdana" fo:font-size="14pt" style:font-size-asian="14pt"/>
    </style:style>
    <style:style style:name="T51" style:parent-style-name="Absatz-Standardschriftart" style:family="text">
      <style:text-properties style:font-name="Verdana" fo:letter-spacing="-0.0472in" fo:font-size="14pt" style:font-size-asian="14pt"/>
    </style:style>
    <style:style style:name="T52" style:parent-style-name="Absatz-Standardschriftart" style:family="text">
      <style:text-properties style:font-name="Verdana" fo:font-size="14pt" style:font-size-asian="14pt"/>
    </style:style>
    <style:style style:name="T53" style:parent-style-name="Absatz-Standardschriftart" style:family="text">
      <style:text-properties style:font-name="Verdana" fo:letter-spacing="-0.0472in" fo:font-size="14pt" style:font-size-asian="14pt"/>
    </style:style>
    <style:style style:name="T54" style:parent-style-name="Absatz-Standardschriftart" style:family="text">
      <style:text-properties style:font-name="Verdana" fo:font-size="14pt" style:font-size-asian="14pt"/>
    </style:style>
    <style:style style:name="T55" style:parent-style-name="Absatz-Standardschriftart" style:family="text">
      <style:text-properties style:font-name="Verdana" fo:letter-spacing="-0.0472in" fo:font-size="14pt" style:font-size-asian="14pt"/>
    </style:style>
    <style:style style:name="T56" style:parent-style-name="Absatz-Standardschriftart" style:family="text">
      <style:text-properties style:font-name="Verdana" fo:font-size="14pt" style:font-size-asian="14pt"/>
    </style:style>
    <style:style style:name="P57" style:parent-style-name="Standard" style:family="paragraph">
      <style:text-properties style:font-name="Verdana" style:font-name-asian="Verdana" style:font-name-complex="Verdana" fo:font-size="10pt" style:font-size-asian="10pt" style:font-size-complex="10pt"/>
    </style:style>
    <style:style style:name="P58" style:parent-style-name="Standard" style:family="paragraph">
      <style:paragraph-properties fo:margin-top="0.0076in"/>
      <style:text-properties style:font-name="Verdana" style:font-name-asian="Verdana" style:font-name-complex="Verdana" fo:font-size="8.5pt" style:font-size-asian="8.5pt" style:font-size-complex="8.5pt"/>
    </style:style>
    <style:style style:name="P59" style:parent-style-name="Überschrift1" style:family="paragraph">
      <style:paragraph-properties fo:text-align="center" fo:margin-left="3.9159in" fo:margin-right="3.5958in">
        <style:tab-stops/>
      </style:paragraph-properties>
    </style:style>
    <style:style style:name="T60" style:parent-style-name="Absatz-Standardschriftart" style:family="text">
      <style:text-properties fo:color="#FFFFFF" fo:letter-spacing="0.0034in" style:text-scale="110%"/>
    </style:style>
    <style:style style:name="T61" style:parent-style-name="Absatz-Standardschriftart" style:family="text">
      <style:text-properties fo:color="#FFFFFF" fo:letter-spacing="0.0027in" style:text-scale="110%"/>
    </style:style>
    <style:style style:name="T62" style:parent-style-name="Absatz-Standardschriftart" style:family="text">
      <style:text-properties fo:color="#FFFFFF" fo:letter-spacing="0.0034in" style:text-scale="110%"/>
    </style:style>
    <style:style style:name="T63" style:parent-style-name="Absatz-Standardschriftart" style:family="text">
      <style:text-properties fo:color="#FFFFFF" fo:letter-spacing="0.002in" style:text-scale="110%"/>
    </style:style>
    <style:style style:name="T64" style:parent-style-name="Absatz-Standardschriftart" style:family="text">
      <style:text-properties fo:color="#FFFFFF" fo:letter-spacing="0.0034in" style:text-scale="110%"/>
    </style:style>
    <style:style style:name="T65" style:parent-style-name="Absatz-Standardschriftart" style:family="text">
      <style:text-properties fo:color="#FFFFFF" fo:letter-spacing="-0.0326in" style:text-scale="110%"/>
    </style:style>
    <style:style style:name="T66" style:parent-style-name="Absatz-Standardschriftart" style:family="text">
      <style:text-properties fo:color="#FFFFFF" fo:letter-spacing="0.0034in" style:text-scale="110%"/>
    </style:style>
    <style:style style:name="T67" style:parent-style-name="Absatz-Standardschriftart" style:family="text">
      <style:text-properties fo:color="#FFFFFF" fo:letter-spacing="0.0027in" style:text-scale="110%"/>
    </style:style>
    <style:style style:name="T68" style:parent-style-name="Absatz-Standardschriftart" style:family="text">
      <style:text-properties fo:color="#FFFFFF" fo:letter-spacing="0.0034in" style:text-scale="110%"/>
    </style:style>
    <style:style style:name="P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 style:parent-style-name="Standard" style:family="paragraph">
      <style:paragraph-properties fo:margin-top="0.0048in"/>
      <style:text-properties style:font-name="Arial" style:font-name-asian="Arial" style:font-name-complex="Arial" fo:font-weight="bold" style:font-weight-asian="bold" style:font-weight-complex="bold" fo:font-size="8pt" style:font-size-asian="8pt" style:font-size-complex="8pt"/>
    </style:style>
    <style:style style:name="S1" style:family="section">
      <style:section-properties fo:margin-left="0in" fo:margin-right="0in" style:writing-mode="lr-tb">
        <style:columns fo:column-count="2">
          <style:column style:rel-width="7329*" fo:start-indent="0in" fo:end-indent="2.4722in"/>
          <style:column style:rel-width="7691*" fo:start-indent="2.4722in" fo:end-indent="0in"/>
        </style:columns>
      </style:section-properties>
    </style:style>
    <style:style style:name="P71" style:parent-style-name="Standard" style:family="paragraph">
      <style:paragraph-properties fo:margin-top="0.002in"/>
      <style:text-properties style:font-name="Arial" style:font-name-asian="Arial" style:font-name-complex="Arial" fo:font-weight="bold" style:font-weight-asian="bold" style:font-weight-complex="bold" fo:font-size="15.5pt" style:font-size-asian="15.5pt" style:font-size-complex="15.5pt"/>
    </style:style>
    <style:style style:name="P72" style:parent-style-name="Standard" style:family="paragraph">
      <style:paragraph-properties fo:margin-left="0.6784in">
        <style:tab-stops/>
      </style:paragraph-properties>
    </style:style>
    <style:style style:name="T73" style:parent-style-name="Absatz-Standardschriftart" style:family="text">
      <style:text-properties style:font-name="Arial" fo:font-weight="bold" style:font-weight-asian="bold" fo:letter-spacing="0.0034in" style:text-scale="105%" fo:font-size="11.5pt" style:font-size-asian="11.5pt"/>
    </style:style>
    <style:style style:name="T74" style:parent-style-name="Absatz-Standardschriftart" style:family="text">
      <style:text-properties style:font-name="Arial" fo:font-weight="bold" style:font-weight-asian="bold" fo:letter-spacing="0.0027in" style:text-scale="105%" fo:font-size="11.5pt" style:font-size-asian="11.5pt"/>
    </style:style>
    <style:style style:name="T75" style:parent-style-name="Absatz-Standardschriftart" style:family="text">
      <style:text-properties style:font-name="Arial" fo:font-weight="bold" style:font-weight-asian="bold" fo:letter-spacing="0.0034in" style:text-scale="105%" fo:font-size="11.5pt" style:font-size-asian="11.5pt"/>
    </style:style>
    <style:style style:name="T76" style:parent-style-name="Absatz-Standardschriftart" style:family="text">
      <style:text-properties style:font-name="Arial" fo:font-weight="bold" style:font-weight-asian="bold" fo:letter-spacing="0.0027in" style:text-scale="105%" fo:font-size="11.5pt" style:font-size-asian="11.5pt"/>
    </style:style>
    <style:style style:name="T77" style:parent-style-name="Absatz-Standardschriftart" style:family="text">
      <style:text-properties style:font-name="Arial" fo:font-weight="bold" style:font-weight-asian="bold" fo:letter-spacing="0.0034in" style:text-scale="105%" fo:font-size="11.5pt" style:font-size-asian="11.5pt"/>
    </style:style>
    <style:style style:name="T78" style:parent-style-name="Absatz-Standardschriftart" style:family="text">
      <style:text-properties style:font-name="Arial" fo:font-weight="bold" style:font-weight-asian="bold" fo:letter-spacing="0.0041in" style:text-scale="105%" fo:font-size="11.5pt" style:font-size-asian="11.5pt"/>
    </style:style>
    <style:style style:name="T79" style:parent-style-name="Absatz-Standardschriftart" style:family="text">
      <style:text-properties style:font-name="Arial" fo:font-weight="bold" style:font-weight-asian="bold" fo:letter-spacing="0.002in" style:text-scale="105%" fo:font-size="11.5pt" style:font-size-asian="11.5pt"/>
    </style:style>
    <style:style style:name="T80" style:parent-style-name="Absatz-Standardschriftart" style:family="text">
      <style:text-properties style:font-name="Arial" fo:font-weight="bold" style:font-weight-asian="bold" fo:letter-spacing="0.0013in" style:text-scale="105%" fo:font-size="11.5pt" style:font-size-asian="11.5pt"/>
    </style:style>
    <style:style style:name="T81" style:parent-style-name="Absatz-Standardschriftart" style:family="text">
      <style:text-properties style:font-name="Arial" fo:font-weight="bold" style:font-weight-asian="bold" fo:letter-spacing="0.0048in" style:text-scale="105%" fo:font-size="11.5pt" style:font-size-asian="11.5pt"/>
    </style:style>
    <style:style style:name="T82" style:parent-style-name="Absatz-Standardschriftart" style:family="text">
      <style:text-properties style:font-name="Arial" fo:font-weight="bold" style:font-weight-asian="bold" fo:letter-spacing="0.0034in" style:text-scale="105%" fo:font-size="11.5pt" style:font-size-asian="11.5pt"/>
    </style:style>
    <style:style style:name="T83" style:parent-style-name="Absatz-Standardschriftart" style:family="text">
      <style:text-properties style:font-name="Arial" fo:font-weight="bold" style:font-weight-asian="bold" fo:letter-spacing="0.0027in" style:text-scale="105%" fo:font-size="11.5pt" style:font-size-asian="11.5pt"/>
    </style:style>
    <style:style style:name="T84" style:parent-style-name="Absatz-Standardschriftart" style:family="text">
      <style:text-properties style:font-name="Arial" fo:font-weight="bold" style:font-weight-asian="bold" fo:letter-spacing="0.0034in" style:text-scale="105%" fo:font-size="11.5pt" style:font-size-asian="11.5pt"/>
    </style:style>
    <style:style style:name="P85" style:parent-style-name="Standard" style:family="paragraph">
      <style:paragraph-properties fo:break-before="column" fo:margin-top="0.0486in" fo:margin-left="0.6784in">
        <style:tab-stops/>
      </style:paragraph-properties>
    </style:style>
    <style:style style:name="T86" style:parent-style-name="Absatz-Standardschriftart" style:family="text">
      <style:text-properties style:font-name="Arial" fo:font-weight="bold" style:font-weight-asian="bold" fo:letter-spacing="0.0034in" style:text-scale="105%" fo:font-size="11.5pt" style:font-size-asian="11.5pt"/>
    </style:style>
    <style:style style:name="T87" style:parent-style-name="Absatz-Standardschriftart" style:family="text">
      <style:text-properties style:font-name="Arial" fo:font-weight="bold" style:font-weight-asian="bold" fo:letter-spacing="0.0027in" style:text-scale="105%" fo:font-size="11.5pt" style:font-size-asian="11.5pt"/>
    </style:style>
    <style:style style:name="T88" style:parent-style-name="Absatz-Standardschriftart" style:family="text">
      <style:text-properties style:font-name="Arial" fo:font-weight="bold" style:font-weight-asian="bold" fo:letter-spacing="0.0034in" style:text-scale="105%" fo:font-size="11.5pt" style:font-size-asian="11.5pt"/>
    </style:style>
    <style:style style:name="T89" style:parent-style-name="Absatz-Standardschriftart" style:family="text">
      <style:text-properties style:font-name="Arial" fo:font-weight="bold" style:font-weight-asian="bold" fo:letter-spacing="0.0027in" style:text-scale="105%" fo:font-size="11.5pt" style:font-size-asian="11.5pt"/>
    </style:style>
    <style:style style:name="T90" style:parent-style-name="Absatz-Standardschriftart" style:family="text">
      <style:text-properties style:font-name="Arial" fo:font-weight="bold" style:font-weight-asian="bold" fo:letter-spacing="0.0034in" style:text-scale="105%" fo:font-size="11.5pt" style:font-size-asian="11.5pt"/>
    </style:style>
    <style:style style:name="S2" style:family="section">
      <style:section-properties fo:margin-left="0in" fo:margin-right="0in" style:writing-mode="lr-tb"/>
    </style:style>
    <style:style style:name="P91" style:parent-style-name="Standard" style:family="paragraph">
      <style:paragraph-properties fo:margin-top="0.0062in"/>
      <style:text-properties style:font-name="Arial" style:font-name-asian="Arial" style:font-name-complex="Arial" fo:font-weight="bold" style:font-weight-asian="bold" style:font-weight-complex="bold" fo:font-size="5pt" style:font-size-asian="5pt" style:font-size-complex="5pt"/>
    </style:style>
    <style:style style:name="S3" style:family="section">
      <style:section-properties fo:margin-left="0in" fo:margin-right="0in" style:writing-mode="lr-tb">
        <style:columns fo:column-count="2">
          <style:column style:rel-width="8095*" fo:start-indent="0in" fo:end-indent="2.6729in"/>
          <style:column style:rel-width="6925*" fo:start-indent="2.6736in" fo:end-indent="0in"/>
        </style:columns>
      </style:section-properties>
    </style:style>
    <style:style style:name="P92"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93" style:parent-style-name="Textkörper" style:family="paragraph">
      <style:paragraph-properties fo:margin-left="0.2895in">
        <style:tab-stops>
          <style:tab-stop style:type="left" style:position="1.1458in"/>
          <style:tab-stop style:type="left" style:position="2.2034in"/>
        </style:tab-stops>
      </style:paragraph-properties>
    </style:style>
    <style:style style:name="T94" style:parent-style-name="Absatz-Standardschriftart" style:family="text">
      <style:text-properties fo:letter-spacing="-0.0006in" style:text-scale="95%"/>
    </style:style>
    <style:style style:name="T95" style:parent-style-name="Absatz-Standardschriftart" style:family="text">
      <style:text-properties fo:letter-spacing="-0.0013in" style:text-scale="95%"/>
    </style:style>
    <style:style style:name="T96" style:parent-style-name="Absatz-Standardschriftart" style:family="text">
      <style:text-properties fo:letter-spacing="-0.0006in" style:text-scale="95%"/>
    </style:style>
    <style:style style:name="T97" style:parent-style-name="Absatz-Standardschriftart" style:family="text">
      <style:text-properties fo:letter-spacing="-0.0006in" style:text-scale="95%"/>
    </style:style>
    <style:style style:name="T98" style:parent-style-name="Absatz-Standardschriftart" style:family="text">
      <style:text-properties fo:letter-spacing="-0.0006in" style:text-scale="95%" style:text-position="5.5% 100%"/>
    </style:style>
    <style:style style:name="T99" style:parent-style-name="Absatz-Standardschriftart" style:family="text">
      <style:text-properties fo:letter-spacing="-0.0013in" style:text-scale="95%" style:text-position="5.5% 100%"/>
    </style:style>
    <style:style style:name="T100" style:parent-style-name="Absatz-Standardschriftart" style:family="text">
      <style:text-properties fo:letter-spacing="-0.0006in" style:text-scale="95%" style:text-position="5.5% 100%"/>
    </style:style>
    <style:style style:name="T101" style:parent-style-name="Absatz-Standardschriftart" style:family="text">
      <style:text-properties fo:letter-spacing="-0.0006in" style:text-scale="95%" style:text-position="5.5% 100%"/>
    </style:style>
    <style:style style:name="P102" style:parent-style-name="Standard" style:family="paragraph">
      <style:paragraph-properties fo:break-before="column" fo:margin-top="0.0416in" fo:line-height="110%" fo:margin-left="0.2895in" fo:margin-right="0.8048in" fo:text-indent="0.0527in">
        <style:tab-stops/>
      </style:paragraph-properties>
    </style:style>
    <style:style style:name="T103" style:parent-style-name="Absatz-Standardschriftart" style:family="text">
      <style:text-properties style:font-name="Verdana" fo:letter-spacing="-0.0013in" style:text-scale="95%" fo:font-size="9.5pt" style:font-size-asian="9.5pt"/>
    </style:style>
    <style:style style:name="T104" style:parent-style-name="Absatz-Standardschriftart" style:family="text">
      <style:text-properties style:font-name="Verdana" fo:letter-spacing="-0.0006in" style:text-scale="95%" fo:font-size="9.5pt" style:font-size-asian="9.5pt"/>
    </style:style>
    <style:style style:name="T105" style:parent-style-name="Absatz-Standardschriftart" style:family="text">
      <style:text-properties style:font-name="Verdana" fo:letter-spacing="-0.0013in" style:text-scale="95%" fo:font-size="9.5pt" style:font-size-asian="9.5pt"/>
    </style:style>
    <style:style style:name="T106" style:parent-style-name="Absatz-Standardschriftart" style:family="text">
      <style:text-properties style:font-name="Verdana" fo:letter-spacing="-0.0006in" style:text-scale="95%" fo:font-size="9.5pt" style:font-size-asian="9.5pt"/>
    </style:style>
    <style:style style:name="T107" style:parent-style-name="Absatz-Standardschriftart" style:family="text">
      <style:text-properties style:font-name="Verdana" fo:letter-spacing="-0.0013in" style:text-scale="95%" fo:font-size="9.5pt" style:font-size-asian="9.5pt"/>
    </style:style>
    <style:style style:name="T108" style:parent-style-name="Absatz-Standardschriftart" style:family="text">
      <style:text-properties style:font-name="Verdana" fo:letter-spacing="-0.0006in" style:text-scale="95%" fo:font-size="9.5pt" style:font-size-asian="9.5pt"/>
    </style:style>
    <style:style style:name="T109" style:parent-style-name="Absatz-Standardschriftart" style:family="text">
      <style:text-properties style:font-name="Verdana" fo:letter-spacing="-0.002in" style:text-scale="95%" fo:font-size="9.5pt" style:font-size-asian="9.5pt"/>
    </style:style>
    <style:style style:name="T110" style:parent-style-name="Absatz-Standardschriftart" style:family="text">
      <style:text-properties style:font-name="Verdana" fo:letter-spacing="-0.0006in" style:text-scale="95%" fo:font-size="9.5pt" style:font-size-asian="9.5pt"/>
    </style:style>
    <style:style style:name="T111" style:parent-style-name="Absatz-Standardschriftart" style:family="text">
      <style:text-properties style:font-name="Verdana" fo:letter-spacing="-0.0013in" style:text-scale="95%" fo:font-size="9.5pt" style:font-size-asian="9.5pt"/>
    </style:style>
    <style:style style:name="T112" style:parent-style-name="Absatz-Standardschriftart" style:family="text">
      <style:text-properties style:font-name="Verdana" fo:letter-spacing="0.018in" style:text-scale="91%" fo:font-size="9.5pt" style:font-size-asian="9.5pt"/>
    </style:style>
    <style:style style:name="T113" style:parent-style-name="Absatz-Standardschriftart" style:family="text">
      <style:text-properties style:font-name="Verdana" fo:letter-spacing="-0.0013in" style:text-scale="95%" fo:font-size="9.5pt" style:font-size-asian="9.5pt"/>
    </style:style>
    <style:style style:name="T114" style:parent-style-name="Absatz-Standardschriftart" style:family="text">
      <style:text-properties style:font-name="Verdana" fo:letter-spacing="-0.0006in" style:text-scale="95%" fo:font-size="9.5pt" style:font-size-asian="9.5pt"/>
    </style:style>
    <style:style style:name="T115" style:parent-style-name="Absatz-Standardschriftart" style:family="text">
      <style:text-properties style:font-name="Verdana" fo:letter-spacing="-0.0111in" style:text-scale="95%" fo:font-size="9.5pt" style:font-size-asian="9.5pt"/>
    </style:style>
    <style:style style:name="T116" style:parent-style-name="Absatz-Standardschriftart" style:family="text">
      <style:text-properties style:font-name="Verdana" fo:letter-spacing="-0.0006in" style:text-scale="95%" fo:font-size="9.5pt" style:font-size-asian="9.5pt"/>
    </style:style>
    <style:style style:name="T117" style:parent-style-name="Absatz-Standardschriftart" style:family="text">
      <style:text-properties style:font-name="Verdana" fo:letter-spacing="-0.0013in" style:text-scale="95%" fo:font-size="9.5pt" style:font-size-asian="9.5pt"/>
    </style:style>
    <style:style style:name="T118" style:parent-style-name="Absatz-Standardschriftart" style:family="text">
      <style:text-properties style:font-name="Verdana" fo:letter-spacing="-0.0006in" style:text-scale="95%" fo:font-size="9.5pt" style:font-size-asian="9.5pt"/>
    </style:style>
    <style:style style:name="S4" style:family="section">
      <style:section-properties fo:margin-left="0in" fo:margin-right="0in" style:writing-mode="lr-tb"/>
    </style:style>
    <style:style style:name="P119" style:parent-style-name="Standard" style:family="paragraph">
      <style:text-properties style:font-name="Verdana" style:font-name-asian="Verdana" style:font-name-complex="Verdana" fo:font-size="10pt" style:font-size-asian="10pt" style:font-size-complex="10pt"/>
    </style:style>
    <style:style style:name="P120" style:parent-style-name="Standard" style:family="paragraph">
      <style:paragraph-properties fo:margin-top="0.0006in"/>
      <style:text-properties style:font-name="Verdana" style:font-name-asian="Verdana" style:font-name-complex="Verdana" fo:font-size="13pt" style:font-size-asian="13pt" style:font-size-complex="13pt"/>
    </style:style>
    <style:style style:name="S5" style:family="section">
      <style:section-properties fo:margin-left="0in" fo:margin-right="0in" style:writing-mode="lr-tb">
        <style:columns fo:column-count="4">
          <style:column style:rel-width="3777*" fo:start-indent="0in" fo:end-indent="0.609in"/>
          <style:column style:rel-width="3795*" fo:start-indent="0.609in" fo:end-indent="0.2618in"/>
          <style:column style:rel-width="3480*" fo:start-indent="0.2618in" fo:end-indent="0.3409in"/>
          <style:column style:rel-width="3968*" fo:start-indent="0.3416in" fo:end-indent="0in"/>
        </style:columns>
      </style:section-properties>
    </style:style>
    <style:style style:name="P121" style:parent-style-name="Überschrift1" style:family="paragraph">
      <style:paragraph-properties fo:margin-top="0.0486in" fo:line-height="107%" fo:margin-left="0.7708in" fo:text-indent="-0.5041in">
        <style:tab-stops/>
      </style:paragraph-properties>
    </style:style>
    <style:style style:name="T122" style:parent-style-name="Absatz-Standardschriftart" style:family="text">
      <style:text-properties fo:letter-spacing="0.0027in" style:text-scale="105%"/>
    </style:style>
    <style:style style:name="T123" style:parent-style-name="Absatz-Standardschriftart" style:family="text">
      <style:text-properties fo:letter-spacing="0.002in" style:text-scale="105%"/>
    </style:style>
    <style:style style:name="T124" style:parent-style-name="Absatz-Standardschriftart" style:family="text">
      <style:text-properties fo:letter-spacing="-0.009in" style:text-scale="105%"/>
    </style:style>
    <style:style style:name="T125" style:parent-style-name="Absatz-Standardschriftart" style:family="text">
      <style:text-properties fo:letter-spacing="0.0034in" style:text-scale="105%"/>
    </style:style>
    <style:style style:name="T126" style:parent-style-name="Absatz-Standardschriftart" style:family="text">
      <style:text-properties fo:letter-spacing="0.0027in" style:text-scale="105%"/>
    </style:style>
    <style:style style:name="T127" style:parent-style-name="Absatz-Standardschriftart" style:family="text">
      <style:text-properties fo:letter-spacing="0.0034in" style:text-scale="105%"/>
    </style:style>
    <style:style style:name="T128" style:parent-style-name="Absatz-Standardschriftart" style:family="text">
      <style:text-properties fo:letter-spacing="0.0027in" style:text-scale="105%"/>
    </style:style>
    <style:style style:name="T129" style:parent-style-name="Absatz-Standardschriftart" style:family="text">
      <style:text-properties fo:letter-spacing="0.0034in" style:text-scale="105%"/>
    </style:style>
    <style:style style:name="T130" style:parent-style-name="Absatz-Standardschriftart" style:family="text">
      <style:text-properties fo:letter-spacing="-0.009in" style:text-scale="105%"/>
    </style:style>
    <style:style style:name="T131" style:parent-style-name="Absatz-Standardschriftart" style:family="text">
      <style:text-properties style:text-scale="105%"/>
    </style:style>
    <style:style style:name="T132" style:parent-style-name="Absatz-Standardschriftart" style:family="text">
      <style:text-properties fo:letter-spacing="0.0208in" style:text-scale="106%"/>
    </style:style>
    <style:style style:name="T133" style:parent-style-name="Absatz-Standardschriftart" style:family="text">
      <style:text-properties fo:letter-spacing="0.0034in" style:text-scale="105%"/>
    </style:style>
    <style:style style:name="T134" style:parent-style-name="Absatz-Standardschriftart" style:family="text">
      <style:text-properties fo:letter-spacing="0.0027in" style:text-scale="105%"/>
    </style:style>
    <style:style style:name="T135" style:parent-style-name="Absatz-Standardschriftart" style:family="text">
      <style:text-properties fo:letter-spacing="0.0034in" style:text-scale="105%"/>
    </style:style>
    <style:style style:name="P136" style:parent-style-name="Standard" style:family="paragraph">
      <style:paragraph-properties fo:break-before="column" fo:margin-top="0.1312in" fo:margin-left="0.2666in">
        <style:tab-stops/>
      </style:paragraph-properties>
    </style:style>
    <style:style style:name="T137" style:parent-style-name="Absatz-Standardschriftart" style:family="text">
      <style:text-properties style:font-name="Arial" fo:font-weight="bold" style:font-weight-asian="bold" fo:letter-spacing="0.0027in" style:text-scale="105%" fo:font-size="11.5pt" style:font-size-asian="11.5pt"/>
    </style:style>
    <style:style style:name="T138" style:parent-style-name="Absatz-Standardschriftart" style:family="text">
      <style:text-properties style:font-name="Arial" fo:font-weight="bold" style:font-weight-asian="bold" fo:letter-spacing="0.002in" style:text-scale="105%" fo:font-size="11.5pt" style:font-size-asian="11.5pt"/>
    </style:style>
    <style:style style:name="T139" style:parent-style-name="Absatz-Standardschriftart" style:family="text">
      <style:text-properties style:font-name="Arial" fo:font-weight="bold" style:font-weight-asian="bold" fo:letter-spacing="0.0027in" style:text-scale="105%" fo:font-size="11.5pt" style:font-size-asian="11.5pt"/>
    </style:style>
    <style:style style:name="T140" style:parent-style-name="Absatz-Standardschriftart" style:family="text">
      <style:text-properties style:font-name="Arial" fo:font-weight="bold" style:font-weight-asian="bold" fo:letter-spacing="-0.0027in" style:text-scale="105%" fo:font-size="11.5pt" style:font-size-asian="11.5pt"/>
    </style:style>
    <style:style style:name="T141" style:parent-style-name="Absatz-Standardschriftart" style:family="text">
      <style:text-properties style:font-name="Arial" fo:font-weight="bold" style:font-weight-asian="bold" fo:letter-spacing="0.0027in" style:text-scale="105%" fo:font-size="11.5pt" style:font-size-asian="11.5pt"/>
    </style:style>
    <style:style style:name="T142" style:parent-style-name="Absatz-Standardschriftart" style:family="text">
      <style:text-properties style:font-name="Arial" fo:font-weight="bold" style:font-weight-asian="bold" fo:letter-spacing="0.0034in" style:text-scale="105%" fo:font-size="11.5pt" style:font-size-asian="11.5pt"/>
    </style:style>
    <style:style style:name="T143" style:parent-style-name="Absatz-Standardschriftart" style:family="text">
      <style:text-properties style:font-name="Arial" fo:font-weight="bold" style:font-weight-asian="bold" fo:letter-spacing="0.0027in" style:text-scale="105%" fo:font-size="11.5pt" style:font-size-asian="11.5pt"/>
    </style:style>
    <style:style style:name="T144" style:parent-style-name="Absatz-Standardschriftart" style:family="text">
      <style:text-properties style:font-name="Arial" fo:font-weight="bold" style:font-weight-asian="bold" fo:letter-spacing="0.0034in" style:text-scale="105%" fo:font-size="11.5pt" style:font-size-asian="11.5pt"/>
    </style:style>
    <style:style style:name="P145" style:parent-style-name="Standard" style:family="paragraph">
      <style:paragraph-properties fo:break-before="column" fo:margin-top="0.1291in" fo:margin-left="0.2666in">
        <style:tab-stops/>
      </style:paragraph-properties>
    </style:style>
    <style:style style:name="T146" style:parent-style-name="Absatz-Standardschriftart" style:family="text">
      <style:text-properties style:font-name="Arial" fo:font-weight="bold" style:font-weight-asian="bold" fo:letter-spacing="0.0027in" style:text-scale="105%" fo:font-size="11.5pt" style:font-size-asian="11.5pt"/>
    </style:style>
    <style:style style:name="T147" style:parent-style-name="Absatz-Standardschriftart" style:family="text">
      <style:text-properties style:font-name="Arial" fo:font-weight="bold" style:font-weight-asian="bold" fo:letter-spacing="0.002in" style:text-scale="105%" fo:font-size="11.5pt" style:font-size-asian="11.5pt"/>
    </style:style>
    <style:style style:name="T148" style:parent-style-name="Absatz-Standardschriftart" style:family="text">
      <style:text-properties style:font-name="Arial" fo:font-weight="bold" style:font-weight-asian="bold" fo:letter-spacing="0.0027in" style:text-scale="105%" fo:font-size="11.5pt" style:font-size-asian="11.5pt"/>
    </style:style>
    <style:style style:name="T149" style:parent-style-name="Absatz-Standardschriftart" style:family="text">
      <style:text-properties style:font-name="Arial" fo:font-weight="bold" style:font-weight-asian="bold" fo:letter-spacing="0.002in" style:text-scale="105%" fo:font-size="11.5pt" style:font-size-asian="11.5pt"/>
    </style:style>
    <style:style style:name="T150" style:parent-style-name="Absatz-Standardschriftart" style:family="text">
      <style:text-properties style:font-name="Arial" fo:font-weight="bold" style:font-weight-asian="bold" fo:letter-spacing="0.0027in" style:text-scale="105%" fo:font-size="11.5pt" style:font-size-asian="11.5pt"/>
    </style:style>
    <style:style style:name="T151" style:parent-style-name="Absatz-Standardschriftart" style:family="text">
      <style:text-properties style:font-name="Arial" fo:font-weight="bold" style:font-weight-asian="bold" fo:letter-spacing="-0.0006in" style:text-scale="105%" fo:font-size="11.5pt" style:font-size-asian="11.5pt"/>
    </style:style>
    <style:style style:name="T152" style:parent-style-name="Absatz-Standardschriftart" style:family="text">
      <style:text-properties style:font-name="Arial" fo:font-weight="bold" style:font-weight-asian="bold" fo:letter-spacing="0.002in" style:text-scale="105%" fo:font-size="11.5pt" style:font-size-asian="11.5pt"/>
    </style:style>
    <style:style style:name="T153" style:parent-style-name="Absatz-Standardschriftart" style:family="text">
      <style:text-properties style:font-name="Arial" fo:font-weight="bold" style:font-weight-asian="bold" style:text-scale="105%" fo:font-size="11.5pt" style:font-size-asian="11.5pt"/>
    </style:style>
    <style:style style:name="T154" style:parent-style-name="Absatz-Standardschriftart" style:family="text">
      <style:text-properties style:font-name="Arial" fo:font-weight="bold" style:font-weight-asian="bold" fo:letter-spacing="0.0027in" style:text-scale="105%" fo:font-size="11.5pt" style:font-size-asian="11.5pt"/>
    </style:style>
    <style:style style:name="T155" style:parent-style-name="Absatz-Standardschriftart" style:family="text">
      <style:text-properties style:font-name="Arial" fo:font-weight="bold" style:font-weight-asian="bold" fo:letter-spacing="0.0034in" style:text-scale="105%" fo:font-size="11.5pt" style:font-size-asian="11.5pt"/>
    </style:style>
    <style:style style:name="T156" style:parent-style-name="Absatz-Standardschriftart" style:family="text">
      <style:text-properties style:font-name="Arial" fo:font-weight="bold" style:font-weight-asian="bold" fo:letter-spacing="0.0027in" style:text-scale="105%" fo:font-size="11.5pt" style:font-size-asian="11.5pt"/>
    </style:style>
    <style:style style:name="T157" style:parent-style-name="Absatz-Standardschriftart" style:family="text">
      <style:text-properties style:font-name="Arial" fo:font-weight="bold" style:font-weight-asian="bold" fo:letter-spacing="0.0034in" style:text-scale="105%" fo:font-size="11.5pt" style:font-size-asian="11.5pt"/>
    </style:style>
    <style:style style:name="T158" style:parent-style-name="Absatz-Standardschriftart" style:family="text">
      <style:text-properties style:font-name="Arial" fo:font-weight="bold" style:font-weight-asian="bold" fo:letter-spacing="0.0027in" style:text-scale="105%" fo:font-size="11.5pt" style:font-size-asian="11.5pt"/>
    </style:style>
    <style:style style:name="P159" style:parent-style-name="Standard" style:family="paragraph">
      <style:paragraph-properties fo:break-before="column" fo:margin-top="0.1159in" fo:margin-left="0.2666in">
        <style:tab-stops/>
      </style:paragraph-properties>
    </style:style>
    <style:style style:name="T160" style:parent-style-name="Absatz-Standardschriftart" style:family="text">
      <style:text-properties style:font-name="Arial" fo:font-weight="bold" style:font-weight-asian="bold" fo:letter-spacing="0.0027in" style:text-scale="105%" fo:font-size="11.5pt" style:font-size-asian="11.5pt"/>
    </style:style>
    <style:style style:name="T161" style:parent-style-name="Absatz-Standardschriftart" style:family="text">
      <style:text-properties style:font-name="Arial" fo:font-weight="bold" style:font-weight-asian="bold" fo:letter-spacing="0.002in" style:text-scale="105%" fo:font-size="11.5pt" style:font-size-asian="11.5pt"/>
    </style:style>
    <style:style style:name="T162" style:parent-style-name="Absatz-Standardschriftart" style:family="text">
      <style:text-properties style:font-name="Arial" fo:font-weight="bold" style:font-weight-asian="bold" fo:letter-spacing="0.0027in" style:text-scale="105%" fo:font-size="11.5pt" style:font-size-asian="11.5pt"/>
    </style:style>
    <style:style style:name="T163" style:parent-style-name="Absatz-Standardschriftart" style:family="text">
      <style:text-properties style:font-name="Arial" fo:font-weight="bold" style:font-weight-asian="bold" fo:letter-spacing="0.002in" style:text-scale="105%" fo:font-size="11.5pt" style:font-size-asian="11.5pt"/>
    </style:style>
    <style:style style:name="T164" style:parent-style-name="Absatz-Standardschriftart" style:family="text">
      <style:text-properties style:font-name="Arial" fo:font-weight="bold" style:font-weight-asian="bold" fo:letter-spacing="0.0027in" style:text-scale="105%" fo:font-size="11.5pt" style:font-size-asian="11.5pt"/>
    </style:style>
    <style:style style:name="T165" style:parent-style-name="Absatz-Standardschriftart" style:family="text">
      <style:text-properties style:font-name="Arial" fo:font-weight="bold" style:font-weight-asian="bold" fo:letter-spacing="-0.0027in" style:text-scale="105%" fo:font-size="11.5pt" style:font-size-asian="11.5pt"/>
    </style:style>
    <style:style style:name="T166" style:parent-style-name="Absatz-Standardschriftart" style:family="text">
      <style:text-properties style:font-name="Arial" fo:font-weight="bold" style:font-weight-asian="bold" fo:letter-spacing="0.0027in" style:text-scale="105%" fo:font-size="11.5pt" style:font-size-asian="11.5pt"/>
    </style:style>
    <style:style style:name="T167" style:parent-style-name="Absatz-Standardschriftart" style:family="text">
      <style:text-properties style:font-name="Arial" fo:font-weight="bold" style:font-weight-asian="bold" fo:letter-spacing="0.0034in" style:text-scale="105%" fo:font-size="11.5pt" style:font-size-asian="11.5pt"/>
    </style:style>
    <style:style style:name="T168" style:parent-style-name="Absatz-Standardschriftart" style:family="text">
      <style:text-properties style:font-name="Arial" fo:font-weight="bold" style:font-weight-asian="bold" fo:letter-spacing="0.0027in" style:text-scale="105%" fo:font-size="11.5pt" style:font-size-asian="11.5pt"/>
    </style:style>
    <style:style style:name="T169" style:parent-style-name="Absatz-Standardschriftart" style:family="text">
      <style:text-properties style:font-name="Arial" fo:font-weight="bold" style:font-weight-asian="bold" fo:letter-spacing="0.0034in" style:text-scale="105%" fo:font-size="11.5pt" style:font-size-asian="11.5pt"/>
    </style:style>
    <style:style style:name="T170" style:parent-style-name="Absatz-Standardschriftart" style:family="text">
      <style:text-properties style:font-name="Arial" fo:font-weight="bold" style:font-weight-asian="bold" fo:letter-spacing="0.0027in" style:text-scale="105%" fo:font-size="11.5pt" style:font-size-asian="11.5pt"/>
    </style:style>
    <style:style style:name="T171" style:parent-style-name="Absatz-Standardschriftart" style:family="text">
      <style:text-properties style:font-name="Arial" fo:font-weight="bold" style:font-weight-asian="bold" fo:letter-spacing="0.0034in" style:text-scale="105%" fo:font-size="11.5pt" style:font-size-asian="11.5pt"/>
    </style:style>
    <style:style style:name="S6" style:family="section">
      <style:section-properties fo:margin-left="0in" fo:margin-right="0in" style:writing-mode="lr-tb"/>
    </style:style>
    <style:style style:name="P1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S7" style:family="section">
      <style:section-properties fo:margin-left="0in" fo:margin-right="0in" style:writing-mode="lr-tb">
        <style:columns fo:column-count="5">
          <style:column style:rel-width="2613*" fo:start-indent="0in" fo:end-indent="0.0138in"/>
          <style:column style:rel-width="1892*" fo:start-indent="0.0138in" fo:end-indent="0.2729in"/>
          <style:column style:rel-width="3116*" fo:start-indent="0.2729in" fo:end-indent="0.5631in"/>
          <style:column style:rel-width="3004*" fo:start-indent="0.5631in" fo:end-indent="0.3423in"/>
          <style:column style:rel-width="4395*" fo:start-indent="0.343in" fo:end-indent="0in"/>
        </style:columns>
      </style:section-properties>
    </style:style>
    <style:style style:name="P173"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74"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75"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76" style:parent-style-name="Standard" style:family="paragraph">
      <style:paragraph-properties fo:margin-top="0.0055in"/>
      <style:text-properties style:font-name="Arial" style:font-name-asian="Arial" style:font-name-complex="Arial" fo:font-weight="bold" style:font-weight-asian="bold" style:font-weight-complex="bold" fo:font-size="9.5pt" style:font-size-asian="9.5pt" style:font-size-complex="9.5pt"/>
    </style:style>
    <style:style style:name="P177" style:parent-style-name="Textkörper" style:family="paragraph">
      <style:paragraph-properties fo:text-align="center" fo:line-height="218%" fo:margin-left="0.6583in" fo:margin-right="0.3798in">
        <style:tab-stops/>
      </style:paragraph-properties>
    </style:style>
    <style:style style:name="T178" style:parent-style-name="Absatz-Standardschriftart" style:family="text">
      <style:text-properties fo:letter-spacing="-0.0006in" style:text-scale="95%"/>
    </style:style>
    <style:style style:name="T179" style:parent-style-name="Absatz-Standardschriftart" style:family="text">
      <style:text-properties fo:letter-spacing="0.0173in" style:text-scale="101%"/>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06in"/>
    </style:style>
    <style:style style:name="T183" style:parent-style-name="Absatz-Standardschriftart" style:family="text">
      <style:text-properties fo:letter-spacing="-0.0013in"/>
    </style:style>
    <style:style style:name="T184" style:parent-style-name="Absatz-Standardschriftart" style:family="text">
      <style:text-properties fo:letter-spacing="-0.0006in"/>
    </style:style>
    <style:style style:name="T185" style:parent-style-name="Absatz-Standardschriftart" style:family="text">
      <style:text-properties fo:letter-spacing="0.0159in" style:text-scale="102%"/>
    </style:style>
    <style:style style:name="T186" style:parent-style-name="Absatz-Standardschriftart" style:family="text">
      <style:text-properties fo:letter-spacing="-0.0006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P190" style:parent-style-name="Textkörper" style:family="paragraph">
      <style:paragraph-properties fo:text-align="center" fo:line-height="0.1097in"/>
    </style:style>
    <style:style style:name="T191" style:parent-style-name="Absatz-Standardschriftart" style:family="text">
      <style:text-properties fo:letter-spacing="-0.0006in" style:text-scale="95%"/>
    </style:style>
    <style:style style:name="T192" style:parent-style-name="Absatz-Standardschriftart" style:family="text">
      <style:text-properties fo:letter-spacing="-0.0013in" style:text-scale="95%"/>
    </style:style>
    <style:style style:name="T193" style:parent-style-name="Absatz-Standardschriftart" style:family="text">
      <style:text-properties fo:letter-spacing="-0.0006in" style:text-scale="95%"/>
    </style:style>
    <style:style style:name="T194" style:parent-style-name="Absatz-Standardschriftart" style:family="text">
      <style:text-properties fo:letter-spacing="-0.0013in" style:text-scale="95%"/>
    </style:style>
    <style:style style:name="T195" style:parent-style-name="Absatz-Standardschriftart" style:family="text">
      <style:text-properties fo:letter-spacing="0.0312in" style:text-scale="95%"/>
    </style:style>
    <style:style style:name="T196" style:parent-style-name="Absatz-Standardschriftart" style:family="text">
      <style:text-properties fo:letter-spacing="-0.0013in" style:text-scale="95%"/>
    </style:style>
    <style:style style:name="T197" style:parent-style-name="Absatz-Standardschriftart" style:family="text">
      <style:text-properties fo:letter-spacing="-0.0006in" style:text-scale="95%"/>
    </style:style>
    <style:style style:name="P198" style:parent-style-name="Textkörper" style:family="paragraph">
      <style:paragraph-properties fo:margin-top="0.0201in" fo:line-height="177%" fo:margin-left="0.4083in" fo:margin-right="0.1298in" fo:text-indent="0.4006in">
        <style:tab-stops/>
      </style:paragraph-properties>
    </style:style>
    <style:style style:name="T199" style:parent-style-name="Absatz-Standardschriftart" style:family="text">
      <style:text-properties fo:letter-spacing="-0.0097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06in"/>
    </style:style>
    <style:style style:name="T203" style:parent-style-name="Absatz-Standardschriftart" style:family="text">
      <style:text-properties fo:letter-spacing="0.0145in"/>
    </style:style>
    <style:style style:name="T204" style:parent-style-name="Absatz-Standardschriftart" style:family="text">
      <style:text-properties fo:letter-spacing="-0.0006in"/>
    </style:style>
    <style:style style:name="T205" style:parent-style-name="Absatz-Standardschriftart" style:family="text">
      <style:text-properties fo:letter-spacing="-0.0013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97in"/>
    </style:style>
    <style:style style:name="T210" style:parent-style-name="Absatz-Standardschriftart" style:family="text">
      <style:text-properties fo:letter-spacing="-0.0097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P215" style:parent-style-name="Standard" style:family="paragraph">
      <style:paragraph-properties fo:break-before="column" fo:margin-top="0.0006in"/>
    </style:style>
    <style:style style:name="P216" style:parent-style-name="Überschrift1" style:family="paragraph">
      <style:paragraph-properties fo:line-height="107%" fo:margin-left="0.2597in" fo:text-indent="-0.0104in">
        <style:tab-stops/>
      </style:paragraph-properties>
    </style:style>
    <style:style style:name="T217" style:parent-style-name="Absatz-Standardschriftart" style:family="text">
      <style:text-properties fo:letter-spacing="0.0034in"/>
    </style:style>
    <style:style style:name="T218" style:parent-style-name="Absatz-Standardschriftart" style:family="text">
      <style:text-properties fo:letter-spacing="0.0027in"/>
    </style:style>
    <style:style style:name="T219" style:parent-style-name="Absatz-Standardschriftart" style:family="text">
      <style:text-properties fo:letter-spacing="0.0152in" style:text-scale="101%"/>
    </style:style>
    <style:style style:name="T220" style:parent-style-name="Absatz-Standardschriftart" style:family="text">
      <style:text-properties fo:letter-spacing="0.0027in"/>
    </style:style>
    <style:style style:name="P221" style:parent-style-name="Standard" style:family="paragraph">
      <style:paragraph-properties fo:break-before="column" fo:margin-top="0.0006in"/>
    </style:style>
    <style:style style:name="P222" style:parent-style-name="Standard" style:family="paragraph">
      <style:paragraph-properties fo:text-align="center" fo:margin-left="0.2763in">
        <style:tab-stops/>
      </style:paragraph-properties>
    </style:style>
    <style:style style:name="T223" style:parent-style-name="Absatz-Standardschriftart" style:family="text">
      <style:text-properties style:font-name="Arial" fo:font-weight="bold" style:font-weight-asian="bold" fo:letter-spacing="0.0027in" style:text-scale="105%" fo:font-size="11.5pt" style:font-size-asian="11.5pt"/>
    </style:style>
    <style:style style:name="T224" style:parent-style-name="Absatz-Standardschriftart" style:family="text">
      <style:text-properties style:font-name="Arial" fo:font-weight="bold" style:font-weight-asian="bold" fo:letter-spacing="0.002in" style:text-scale="105%" fo:font-size="11.5pt" style:font-size-asian="11.5pt"/>
    </style:style>
    <style:style style:name="T225" style:parent-style-name="Absatz-Standardschriftart" style:family="text">
      <style:text-properties style:font-name="Arial" fo:font-weight="bold" style:font-weight-asian="bold" fo:letter-spacing="0.0027in" style:text-scale="105%" fo:font-size="11.5pt" style:font-size-asian="11.5pt"/>
    </style:style>
    <style:style style:name="T226" style:parent-style-name="Absatz-Standardschriftart" style:family="text">
      <style:text-properties style:font-name="Arial" fo:font-weight="bold" style:font-weight-asian="bold" fo:letter-spacing="0.0111in" style:text-scale="105%" fo:font-size="11.5pt" style:font-size-asian="11.5pt"/>
    </style:style>
    <style:style style:name="T227" style:parent-style-name="Absatz-Standardschriftart" style:family="text">
      <style:text-properties style:font-name="Arial" fo:font-weight="bold" style:font-weight-asian="bold" fo:letter-spacing="0.0027in" style:text-scale="105%" fo:font-size="11.5pt" style:font-size-asian="11.5pt"/>
    </style:style>
    <style:style style:name="T228" style:parent-style-name="Absatz-Standardschriftart" style:family="text">
      <style:text-properties style:font-name="Arial" fo:font-weight="bold" style:font-weight-asian="bold" fo:letter-spacing="0.0034in" style:text-scale="105%" fo:font-size="11.5pt" style:font-size-asian="11.5pt"/>
    </style:style>
    <style:style style:name="T229" style:parent-style-name="Absatz-Standardschriftart" style:family="text">
      <style:text-properties style:font-name="Arial" fo:font-weight="bold" style:font-weight-asian="bold" fo:letter-spacing="0.0027in" style:text-scale="105%" fo:font-size="11.5pt" style:font-size-asian="11.5pt"/>
    </style:style>
    <style:style style:name="T230" style:parent-style-name="Absatz-Standardschriftart" style:family="text">
      <style:text-properties style:font-name="Arial" fo:font-weight="bold" style:font-weight-asian="bold" fo:letter-spacing="0.0034in" style:text-scale="105%" fo:font-size="11.5pt" style:font-size-asian="11.5pt"/>
    </style:style>
    <style:style style:name="P231" style:parent-style-name="Standard" style:family="paragraph">
      <style:text-properties style:font-name="Arial" style:font-name-asian="Arial" style:font-name-complex="Arial" fo:font-weight="bold" style:font-weight-asian="bold" style:font-weight-complex="bold"/>
    </style:style>
    <style:style style:name="P232" style:parent-style-name="Standard" style:family="paragraph">
      <style:text-properties style:font-name="Arial" style:font-name-asian="Arial" style:font-name-complex="Arial" fo:font-weight="bold" style:font-weight-asian="bold" style:font-weight-complex="bold"/>
    </style:style>
    <style:style style:name="P233" style:parent-style-name="Standard" style:family="paragraph">
      <style:paragraph-properties fo:margin-top="0.0069in"/>
      <style:text-properties style:font-name="Arial" style:font-name-asian="Arial" style:font-name-complex="Arial" fo:font-weight="bold" style:font-weight-asian="bold" style:font-weight-complex="bold" fo:font-size="13pt" style:font-size-asian="13pt" style:font-size-complex="13pt"/>
    </style:style>
    <style:style style:name="P234" style:parent-style-name="Textkörper" style:family="paragraph">
      <style:paragraph-properties fo:text-align="center" fo:line-height="215%" fo:margin-left="0.3618in" fo:margin-right="0.0138in" fo:text-indent="-0.0506in">
        <style:tab-stops/>
      </style:paragraph-properties>
    </style:style>
    <style:style style:name="T235" style:parent-style-name="Absatz-Standardschriftart" style:family="text">
      <style:text-properties fo:letter-spacing="-0.0006in"/>
    </style:style>
    <style:style style:name="T236" style:parent-style-name="Absatz-Standardschriftart" style:family="text">
      <style:text-properties fo:letter-spacing="-0.0013in"/>
    </style:style>
    <style:style style:name="T237" style:parent-style-name="Absatz-Standardschriftart" style:family="text">
      <style:text-properties fo:letter-spacing="-0.0006in"/>
    </style:style>
    <style:style style:name="T238" style:parent-style-name="Absatz-Standardschriftart" style:family="text">
      <style:text-properties fo:letter-spacing="-0.0013in"/>
    </style:style>
    <style:style style:name="T239" style:parent-style-name="Absatz-Standardschriftart" style:family="text">
      <style:text-properties fo:letter-spacing="-0.0006in"/>
    </style:style>
    <style:style style:name="T240" style:parent-style-name="Absatz-Standardschriftart" style:family="text">
      <style:text-properties fo:letter-spacing="0.0166in"/>
    </style:style>
    <style:style style:name="T241" style:parent-style-name="Absatz-Standardschriftart" style:family="text">
      <style:text-properties fo:letter-spacing="-0.0013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013in"/>
    </style:style>
    <style:style style:name="T246" style:parent-style-name="Absatz-Standardschriftart" style:family="text">
      <style:text-properties fo:letter-spacing="-0.0006in"/>
    </style:style>
    <style:style style:name="T247" style:parent-style-name="Absatz-Standardschriftart" style:family="text">
      <style:text-properties fo:letter-spacing="-0.0013in"/>
    </style:style>
    <style:style style:name="T248" style:parent-style-name="Absatz-Standardschriftart" style:family="text">
      <style:text-properties fo:letter-spacing="0.018in" style:text-scale="94%"/>
    </style:style>
    <style:style style:name="T249" style:parent-style-name="Absatz-Standardschriftart" style:family="text">
      <style:text-properties fo:letter-spacing="-0.0006in"/>
    </style:style>
    <style:style style:name="T250" style:parent-style-name="Absatz-Standardschriftart" style:family="text">
      <style:text-properties fo:letter-spacing="-0.0013in"/>
    </style:style>
    <style:style style:name="T251" style:parent-style-name="Absatz-Standardschriftart" style:family="text">
      <style:text-properties fo:letter-spacing="-0.0006in"/>
    </style:style>
    <style:style style:name="T252" style:parent-style-name="Absatz-Standardschriftart" style:family="text">
      <style:text-properties fo:letter-spacing="-0.0013in"/>
    </style:style>
    <style:style style:name="T253" style:parent-style-name="Absatz-Standardschriftart" style:family="text">
      <style:text-properties fo:letter-spacing="-0.0006in"/>
    </style:style>
    <style:style style:name="T254" style:parent-style-name="Absatz-Standardschriftart" style:family="text">
      <style:text-properties fo:letter-spacing="-0.0013in"/>
    </style:style>
    <style:style style:name="T255" style:parent-style-name="Absatz-Standardschriftart" style:family="text">
      <style:text-properties fo:letter-spacing="-0.0159in"/>
    </style:style>
    <style:style style:name="T256" style:parent-style-name="Absatz-Standardschriftart" style:family="text">
      <style:text-properties fo:letter-spacing="-0.0006in"/>
    </style:style>
    <style:style style:name="P257" style:parent-style-name="Standard" style:family="paragraph">
      <style:paragraph-properties fo:break-before="column" fo:margin-top="0.0013in"/>
    </style:style>
    <style:style style:name="P258" style:parent-style-name="Textkörper" style:family="paragraph">
      <style:paragraph-properties fo:text-align="center" fo:line-height="215%" fo:margin-left="0.4729in" fo:margin-right="0.2534in">
        <style:tab-stops/>
      </style:paragraph-properties>
    </style:style>
    <style:style style:name="T259" style:parent-style-name="Absatz-Standardschriftart" style:family="text">
      <style:text-properties fo:letter-spacing="-0.0006in" style:text-scale="95%"/>
    </style:style>
    <style:style style:name="T260" style:parent-style-name="Absatz-Standardschriftart" style:family="text">
      <style:text-properties fo:letter-spacing="-0.0013in" style:text-scale="95%"/>
    </style:style>
    <style:style style:name="T261" style:parent-style-name="Absatz-Standardschriftart" style:family="text">
      <style:text-properties fo:letter-spacing="0.0166in" style:text-scale="91%"/>
    </style:style>
    <style:style style:name="T262" style:parent-style-name="Absatz-Standardschriftart" style:family="text">
      <style:text-properties fo:letter-spacing="-0.0006in"/>
    </style:style>
    <style:style style:name="T263" style:parent-style-name="Absatz-Standardschriftart" style:family="text">
      <style:text-properties fo:letter-spacing="-0.0013in"/>
    </style:style>
    <style:style style:name="P264" style:parent-style-name="Textkörper" style:family="paragraph">
      <style:paragraph-properties fo:text-align="center" fo:margin-top="0.0069in" fo:line-height="221%"/>
    </style:style>
    <style:style style:name="T265" style:parent-style-name="Absatz-Standardschriftart" style:family="text">
      <style:text-properties fo:letter-spacing="-0.0006in" style:text-scale="95%"/>
    </style:style>
    <style:style style:name="T266" style:parent-style-name="Absatz-Standardschriftart" style:family="text">
      <style:text-properties fo:letter-spacing="-0.0013in" style:text-scale="95%"/>
    </style:style>
    <style:style style:name="T267" style:parent-style-name="Absatz-Standardschriftart" style:family="text">
      <style:text-properties fo:letter-spacing="-0.0006in" style:text-scale="95%"/>
    </style:style>
    <style:style style:name="T268" style:parent-style-name="Absatz-Standardschriftart" style:family="text">
      <style:text-properties fo:letter-spacing="0.0166in" style:text-scale="102%"/>
    </style:style>
    <style:style style:name="T269" style:parent-style-name="Absatz-Standardschriftart" style:family="text">
      <style:text-properties fo:letter-spacing="-0.0006in"/>
    </style:style>
    <style:style style:name="T270" style:parent-style-name="Absatz-Standardschriftart" style:family="text">
      <style:text-properties fo:letter-spacing="-0.0013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T273" style:parent-style-name="Absatz-Standardschriftart" style:family="text">
      <style:text-properties fo:letter-spacing="-0.0006in"/>
    </style:style>
    <style:style style:name="P274" style:parent-style-name="Standard" style:family="paragraph">
      <style:paragraph-properties fo:break-before="column"/>
    </style:style>
    <style:style style:name="P275"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276" style:parent-style-name="Überschrift1" style:family="paragraph">
      <style:paragraph-properties fo:text-align="center" fo:margin-left="0.3402in" fo:margin-right="1.6611in">
        <style:tab-stops/>
      </style:paragraph-properties>
    </style:style>
    <style:style style:name="P277" style:parent-style-name="Standard" style:family="paragraph">
      <style:paragraph-properties fo:margin-top="0.0027in"/>
      <style:text-properties style:font-name="Verdana" style:font-name-asian="Verdana" style:font-name-complex="Verdana" fo:font-size="14.5pt" style:font-size-asian="14.5pt" style:font-size-complex="14.5pt"/>
    </style:style>
    <style:style style:name="P278" style:parent-style-name="Standard" style:family="paragraph">
      <style:paragraph-properties fo:margin-left="0.1145in">
        <style:tab-stops/>
      </style:paragraph-properties>
    </style:style>
    <style:style style:name="T279" style:parent-style-name="Absatz-Standardschriftart" style:family="text">
      <style:text-properties style:font-name="Arial" fo:font-weight="bold" style:font-weight-asian="bold" fo:letter-spacing="0.0034in" style:text-scale="105%" fo:font-size="11.5pt" style:font-size-asian="11.5pt"/>
    </style:style>
    <style:style style:name="T280" style:parent-style-name="Absatz-Standardschriftart" style:family="text">
      <style:text-properties style:font-name="Arial" fo:font-weight="bold" style:font-weight-asian="bold" fo:letter-spacing="0.0027in" style:text-scale="105%" fo:font-size="11.5pt" style:font-size-asian="11.5pt"/>
    </style:style>
    <style:style style:name="T281" style:parent-style-name="Absatz-Standardschriftart" style:family="text">
      <style:text-properties style:font-name="Arial" fo:font-weight="bold" style:font-weight-asian="bold" fo:letter-spacing="0.0034in" style:text-scale="105%" fo:font-size="11.5pt" style:font-size-asian="11.5pt"/>
    </style:style>
    <style:style style:name="T282" style:parent-style-name="Absatz-Standardschriftart" style:family="text">
      <style:text-properties style:font-name="Arial" fo:font-weight="bold" style:font-weight-asian="bold" fo:letter-spacing="0.0027in" style:text-scale="105%" fo:font-size="11.5pt" style:font-size-asian="11.5pt"/>
    </style:style>
    <style:style style:name="T283" style:parent-style-name="Absatz-Standardschriftart" style:family="text">
      <style:text-properties style:font-name="Arial" fo:font-weight="bold" style:font-weight-asian="bold" fo:letter-spacing="0.0034in" style:text-scale="105%" fo:font-size="11.5pt" style:font-size-asian="11.5pt"/>
    </style:style>
    <style:style style:name="T284" style:parent-style-name="Absatz-Standardschriftart" style:family="text">
      <style:text-properties style:font-name="Arial" fo:font-weight="bold" style:font-weight-asian="bold" fo:letter-spacing="0.0027in" style:text-scale="105%" fo:font-size="11.5pt" style:font-size-asian="11.5pt"/>
    </style:style>
    <style:style style:name="T285" style:parent-style-name="Absatz-Standardschriftart" style:family="text">
      <style:text-properties style:font-name="Arial" fo:font-weight="bold" style:font-weight-asian="bold" fo:letter-spacing="0.0034in" style:text-scale="105%" fo:font-size="11.5pt" style:font-size-asian="11.5pt"/>
    </style:style>
    <style:style style:name="T286" style:parent-style-name="Absatz-Standardschriftart" style:family="text">
      <style:text-properties style:font-name="Arial" fo:font-weight="bold" style:font-weight-asian="bold" fo:letter-spacing="0.0027in" style:text-scale="105%" fo:font-size="11.5pt" style:font-size-asian="11.5pt"/>
    </style:style>
    <style:style style:name="T287" style:parent-style-name="Absatz-Standardschriftart" style:family="text">
      <style:text-properties style:font-name="Arial" fo:font-weight="bold" style:font-weight-asian="bold" fo:letter-spacing="0.0034in" style:text-scale="105%" fo:font-size="11.5pt" style:font-size-asian="11.5pt"/>
    </style:style>
    <style:style style:name="T288" style:parent-style-name="Absatz-Standardschriftart" style:family="text">
      <style:text-properties fo:letter-spacing="0.0034in" style:text-scale="105%"/>
    </style:style>
    <style:style style:name="T289" style:parent-style-name="Absatz-Standardschriftart" style:family="text">
      <style:text-properties fo:letter-spacing="0.0027in" style:text-scale="105%"/>
    </style:style>
    <style:style style:name="T290" style:parent-style-name="Absatz-Standardschriftart" style:family="text">
      <style:text-properties fo:letter-spacing="0.0034in" style:text-scale="105%"/>
    </style:style>
    <style:style style:name="T291" style:parent-style-name="Absatz-Standardschriftart" style:family="text">
      <style:text-properties fo:letter-spacing="0.0027in" style:text-scale="105%"/>
    </style:style>
    <style:style style:name="T292" style:parent-style-name="Absatz-Standardschriftart" style:family="text">
      <style:text-properties fo:letter-spacing="0.0034in" style:text-scale="105%"/>
    </style:style>
    <style:style style:name="P293" style:parent-style-name="Standard" style:family="paragraph">
      <style:text-properties style:font-name="Arial" style:font-name-asian="Arial" style:font-name-complex="Arial" fo:font-weight="bold" style:font-weight-asian="bold" style:font-weight-complex="bold"/>
    </style:style>
    <style:style style:name="P294" style:parent-style-name="Standard" style:family="paragraph">
      <style:text-properties style:font-name="Arial" style:font-name-asian="Arial" style:font-name-complex="Arial" fo:font-weight="bold" style:font-weight-asian="bold" style:font-weight-complex="bold"/>
    </style:style>
    <style:style style:name="P295" style:parent-style-name="Standard" style:family="paragraph">
      <style:paragraph-properties fo:margin-top="0.0048in"/>
      <style:text-properties style:font-name="Arial" style:font-name-asian="Arial" style:font-name-complex="Arial" fo:font-weight="bold" style:font-weight-asian="bold" style:font-weight-complex="bold" fo:font-size="14pt" style:font-size-asian="14pt" style:font-size-complex="14pt"/>
    </style:style>
    <style:style style:name="P296" style:parent-style-name="Textkörper" style:family="paragraph">
      <style:paragraph-properties fo:text-align="center" fo:line-height="113%" fo:margin-left="0.2652in" fo:margin-right="1.6611in">
        <style:tab-stops/>
      </style:paragraph-properties>
    </style:style>
    <style:style style:name="T297" style:parent-style-name="Absatz-Standardschriftart" style:family="text">
      <style:text-properties fo:letter-spacing="-0.0006in"/>
    </style:style>
    <style:style style:name="T298" style:parent-style-name="Absatz-Standardschriftart" style:family="text">
      <style:text-properties fo:letter-spacing="-0.0013in"/>
    </style:style>
    <style:style style:name="T299" style:parent-style-name="Absatz-Standardschriftart" style:family="text">
      <style:text-properties fo:letter-spacing="-0.0006in"/>
    </style:style>
    <style:style style:name="T300" style:parent-style-name="Absatz-Standardschriftart" style:family="text">
      <style:text-properties fo:letter-spacing="0.0159in" style:text-scale="102%"/>
    </style:style>
    <style:style style:name="T301" style:parent-style-name="Absatz-Standardschriftart" style:family="text">
      <style:text-properties fo:letter-spacing="-0.0013in"/>
    </style:style>
    <style:style style:name="T302" style:parent-style-name="Absatz-Standardschriftart" style:family="text">
      <style:text-properties fo:letter-spacing="-0.0006in"/>
    </style:style>
    <style:style style:name="P303" style:parent-style-name="Standard" style:family="paragraph">
      <style:text-properties style:font-name="Verdana" style:font-name-asian="Verdana" style:font-name-complex="Verdana" fo:font-size="9pt" style:font-size-asian="9pt" style:font-size-complex="9pt"/>
    </style:style>
    <style:style style:name="P304" style:parent-style-name="Standard" style:family="paragraph">
      <style:text-properties style:font-name="Verdana" style:font-name-asian="Verdana" style:font-name-complex="Verdana" fo:font-size="9pt" style:font-size-asian="9pt" style:font-size-complex="9pt"/>
    </style:style>
    <style:style style:name="P305" style:parent-style-name="Textkörper" style:family="paragraph">
      <style:paragraph-properties fo:text-align="center" fo:margin-top="0.0875in" fo:line-height="113%" fo:margin-right="1.6722in" fo:text-indent="-0.0006in"/>
    </style:style>
    <style:style style:name="T306" style:parent-style-name="Absatz-Standardschriftart" style:family="text">
      <style:text-properties fo:letter-spacing="-0.0006in"/>
    </style:style>
    <style:style style:name="T307" style:parent-style-name="Absatz-Standardschriftart" style:family="text">
      <style:text-properties fo:letter-spacing="-0.0013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159in" style:text-scale="99%"/>
    </style:style>
    <style:style style:name="T311" style:parent-style-name="Absatz-Standardschriftart" style:family="text">
      <style:text-properties fo:letter-spacing="-0.0006in" style:text-scale="95%"/>
    </style:style>
    <style:style style:name="T312" style:parent-style-name="Absatz-Standardschriftart" style:family="text">
      <style:text-properties fo:letter-spacing="-0.0013in" style:text-scale="95%"/>
    </style:style>
    <style:style style:name="T313" style:parent-style-name="Absatz-Standardschriftart" style:family="text">
      <style:text-properties fo:letter-spacing="-0.0006in" style:text-scale="95%"/>
    </style:style>
    <style:style style:name="S8" style:family="section">
      <style:section-properties fo:margin-left="0in" fo:margin-right="0in" style:writing-mode="lr-tb"/>
    </style:style>
    <style:style style:name="P314" style:parent-style-name="Standard" style:family="paragraph">
      <style:paragraph-properties fo:margin-top="0.0034in"/>
      <style:text-properties style:font-name="Verdana" style:font-name-asian="Verdana" style:font-name-complex="Verdana" fo:font-size="6pt" style:font-size-asian="6pt" style:font-size-complex="6pt"/>
    </style:style>
    <style:style style:name="S9" style:family="section">
      <style:section-properties fo:margin-left="0in" fo:margin-right="0in" style:writing-mode="lr-tb">
        <style:columns fo:column-count="2">
          <style:column style:rel-width="7192*" fo:start-indent="0in" fo:end-indent="1.8833in"/>
          <style:column style:rel-width="7828*" fo:start-indent="1.8833in" fo:end-indent="0in"/>
        </style:columns>
      </style:section-properties>
    </style:style>
    <style:style style:name="P315" style:parent-style-name="Überschrift1" style:family="paragraph">
      <style:paragraph-properties fo:margin-top="0.0486in" fo:line-height="107%" fo:margin-left="1.3743in" fo:text-indent="-0.1958in">
        <style:tab-stops/>
      </style:paragraph-properties>
    </style:style>
    <style:style style:name="T316" style:parent-style-name="Absatz-Standardschriftart" style:family="text">
      <style:text-properties fo:color="#FFFFFF" fo:letter-spacing="0.0034in" style:text-scale="105%"/>
    </style:style>
    <style:style style:name="T317" style:parent-style-name="Absatz-Standardschriftart" style:family="text">
      <style:text-properties fo:color="#FFFFFF" fo:letter-spacing="0.0027in" style:text-scale="105%"/>
    </style:style>
    <style:style style:name="T318" style:parent-style-name="Absatz-Standardschriftart" style:family="text">
      <style:text-properties fo:color="#FFFFFF" fo:letter-spacing="0.0034in" style:text-scale="105%"/>
    </style:style>
    <style:style style:name="T319" style:parent-style-name="Absatz-Standardschriftart" style:family="text">
      <style:text-properties fo:color="#FFFFFF" fo:letter-spacing="0.0027in" style:text-scale="105%"/>
    </style:style>
    <style:style style:name="T320" style:parent-style-name="Absatz-Standardschriftart" style:family="text">
      <style:text-properties fo:color="#FFFFFF" fo:letter-spacing="0.0034in" style:text-scale="105%"/>
    </style:style>
    <style:style style:name="T321" style:parent-style-name="Absatz-Standardschriftart" style:family="text">
      <style:text-properties fo:color="#FFFFFF" fo:letter-spacing="-0.0145in" style:text-scale="105%"/>
    </style:style>
    <style:style style:name="T322" style:parent-style-name="Absatz-Standardschriftart" style:family="text">
      <style:text-properties fo:color="#FFFFFF" fo:letter-spacing="0.002in" style:text-scale="105%"/>
    </style:style>
    <style:style style:name="T323" style:parent-style-name="Absatz-Standardschriftart" style:family="text">
      <style:text-properties fo:color="#FFFFFF" fo:letter-spacing="0.0013in" style:text-scale="105%"/>
    </style:style>
    <style:style style:name="T324" style:parent-style-name="Absatz-Standardschriftart" style:family="text">
      <style:text-properties fo:color="#FFFFFF" fo:letter-spacing="-0.0138in" style:text-scale="105%"/>
    </style:style>
    <style:style style:name="T325" style:parent-style-name="Absatz-Standardschriftart" style:family="text">
      <style:text-properties fo:color="#FFFFFF" fo:letter-spacing="0.0034in" style:text-scale="105%"/>
    </style:style>
    <style:style style:name="T326" style:parent-style-name="Absatz-Standardschriftart" style:family="text">
      <style:text-properties fo:color="#FFFFFF" fo:letter-spacing="0.0027in" style:text-scale="105%"/>
    </style:style>
    <style:style style:name="T327" style:parent-style-name="Absatz-Standardschriftart" style:family="text">
      <style:text-properties fo:color="#FFFFFF" fo:letter-spacing="0.0034in" style:text-scale="105%"/>
    </style:style>
    <style:style style:name="T328" style:parent-style-name="Absatz-Standardschriftart" style:family="text">
      <style:text-properties fo:color="#FFFFFF" fo:letter-spacing="0.0027in" style:text-scale="105%"/>
    </style:style>
    <style:style style:name="T329" style:parent-style-name="Absatz-Standardschriftart" style:family="text">
      <style:text-properties fo:color="#FFFFFF" fo:letter-spacing="0.0034in" style:text-scale="105%"/>
    </style:style>
    <style:style style:name="T330" style:parent-style-name="Absatz-Standardschriftart" style:family="text">
      <style:text-properties fo:color="#FFFFFF" fo:letter-spacing="0.0173in" style:text-scale="102%"/>
    </style:style>
    <style:style style:name="T331" style:parent-style-name="Absatz-Standardschriftart" style:family="text">
      <style:text-properties fo:color="#FFFFFF" fo:letter-spacing="0.0027in" style:text-scale="105%"/>
    </style:style>
    <style:style style:name="T332" style:parent-style-name="Absatz-Standardschriftart" style:family="text">
      <style:text-properties fo:color="#FFFFFF" fo:letter-spacing="0.002in" style:text-scale="105%"/>
    </style:style>
    <style:style style:name="T333" style:parent-style-name="Absatz-Standardschriftart" style:family="text">
      <style:text-properties fo:color="#FFFFFF" fo:letter-spacing="0.0027in" style:text-scale="105%"/>
    </style:style>
    <style:style style:name="T334" style:parent-style-name="Absatz-Standardschriftart" style:family="text">
      <style:text-properties fo:color="#FFFFFF" fo:letter-spacing="-0.0069in" style:text-scale="105%"/>
    </style:style>
    <style:style style:name="T335" style:parent-style-name="Absatz-Standardschriftart" style:family="text">
      <style:text-properties fo:color="#FFFFFF" fo:letter-spacing="0.0034in" style:text-scale="105%"/>
    </style:style>
    <style:style style:name="T336" style:parent-style-name="Absatz-Standardschriftart" style:family="text">
      <style:text-properties fo:color="#FFFFFF" fo:letter-spacing="0.0027in" style:text-scale="105%"/>
    </style:style>
    <style:style style:name="T337" style:parent-style-name="Absatz-Standardschriftart" style:family="text">
      <style:text-properties fo:color="#FFFFFF" fo:letter-spacing="0.0034in" style:text-scale="105%"/>
    </style:style>
    <style:style style:name="T338" style:parent-style-name="Absatz-Standardschriftart" style:family="text">
      <style:text-properties fo:color="#FFFFFF" fo:letter-spacing="0.0027in" style:text-scale="105%"/>
    </style:style>
    <style:style style:name="T339" style:parent-style-name="Absatz-Standardschriftart" style:family="text">
      <style:text-properties fo:color="#FFFFFF" fo:letter-spacing="-0.0062in" style:text-scale="105%"/>
    </style:style>
    <style:style style:name="T340" style:parent-style-name="Absatz-Standardschriftart" style:family="text">
      <style:text-properties fo:color="#FFFFFF" fo:letter-spacing="0.0034in" style:text-scale="105%"/>
    </style:style>
    <style:style style:name="T341" style:parent-style-name="Absatz-Standardschriftart" style:family="text">
      <style:text-properties fo:color="#FFFFFF" fo:letter-spacing="0.0027in" style:text-scale="105%"/>
    </style:style>
    <style:style style:name="T342" style:parent-style-name="Absatz-Standardschriftart" style:family="text">
      <style:text-properties fo:color="#FFFFFF" fo:letter-spacing="0.0034in" style:text-scale="105%"/>
    </style:style>
    <style:style style:name="P343" style:parent-style-name="Standard" style:family="paragraph">
      <style:paragraph-properties fo:break-before="column"/>
    </style:style>
    <style:style style:name="P344" style:parent-style-name="Textkörper" style:family="paragraph">
      <style:paragraph-properties fo:margin-top="0.0909in" fo:margin-left="1.1791in">
        <style:tab-stops/>
      </style:paragraph-properties>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T347" style:parent-style-name="Absatz-Standardschriftart" style:family="text">
      <style:text-properties fo:letter-spacing="-0.0013in"/>
    </style:style>
    <style:style style:name="T348" style:parent-style-name="Absatz-Standardschriftart" style:family="text">
      <style:text-properties fo:letter-spacing="-0.0006in"/>
    </style:style>
    <style:style style:name="T349" style:parent-style-name="Absatz-Standardschriftart" style:family="text">
      <style:text-properties fo:letter-spacing="-0.0013in"/>
    </style:style>
    <style:style style:name="T350" style:parent-style-name="Absatz-Standardschriftart" style:family="text">
      <style:text-properties fo:letter-spacing="-0.0006in"/>
    </style:style>
    <style:style style:name="S10" style:family="section">
      <style:section-properties fo:margin-left="0in" fo:margin-right="0in" style:writing-mode="lr-tb"/>
    </style:style>
    <style:style style:name="P351" style:parent-style-name="Standard" style:family="paragraph">
      <style:paragraph-properties fo:margin-top="0.0062in"/>
    </style:style>
    <style:style style:name="P352" style:parent-style-name="Standard" style:family="paragraph">
      <style:paragraph-properties style:line-height-at-least="0.1388in" fo:margin-left="0.3916in">
        <style:tab-stops/>
      </style:paragraph-properties>
    </style:style>
    <style:style style:name="T353" style:parent-style-name="Absatz-Standardschriftart" style:family="text">
      <style:text-properties style:font-name="Verdana" fo:font-size="10pt" style:font-size-asian="10pt"/>
    </style:style>
    <style:style style:name="P354" style:parent-style-name="Standard" style:family="paragraph">
      <style:paragraph-properties fo:margin-top="0.0062in"/>
      <style:text-properties style:font-name="Verdana" style:font-name-asian="Verdana" style:font-name-complex="Verdana" fo:font-size="8.5pt" style:font-size-asian="8.5pt" style:font-size-complex="8.5pt"/>
    </style:style>
    <style:style style:name="P355" style:parent-style-name="Standard" style:family="paragraph">
      <style:paragraph-properties fo:margin-left="0.2041in">
        <style:tab-stops/>
      </style:paragraph-properties>
    </style:style>
    <style:style style:name="T356" style:parent-style-name="Absatz-Standardschriftart" style:family="text">
      <style:text-properties style:font-name="Verdana" fo:letter-spacing="-0.0006in" fo:font-size="9pt" style:font-size-asian="9pt"/>
    </style:style>
    <style:style style:name="T357" style:parent-style-name="Absatz-Standardschriftart" style:family="text">
      <style:text-properties style:font-name="Verdana" fo:letter-spacing="-0.0013in" fo:font-size="9pt" style:font-size-asian="9pt"/>
    </style:style>
    <style:style style:name="T358" style:parent-style-name="Absatz-Standardschriftart" style:family="text">
      <style:text-properties style:font-name="Verdana" fo:letter-spacing="-0.0006in" fo:font-size="9pt" style:font-size-asian="9pt"/>
    </style:style>
    <style:style style:name="T359" style:parent-style-name="Absatz-Standardschriftart" style:family="text">
      <style:text-properties style:font-name="Verdana" fo:letter-spacing="-0.0013in" fo:font-size="9pt" style:font-size-asian="9pt"/>
    </style:style>
    <style:style style:name="T360" style:parent-style-name="Absatz-Standardschriftart" style:family="text">
      <style:text-properties style:font-name="Verdana" fo:letter-spacing="-0.0006in" fo:font-size="9pt" style:font-size-asian="9pt"/>
    </style:style>
    <style:style style:name="T361" style:parent-style-name="Absatz-Standardschriftart" style:family="text">
      <style:text-properties style:font-name="Verdana" fo:letter-spacing="-0.0013in" fo:font-size="9pt" style:font-size-asian="9pt"/>
    </style:style>
    <style:style style:name="T362" style:parent-style-name="Absatz-Standardschriftart" style:family="text">
      <style:text-properties style:font-name="Times New Roman" fo:letter-spacing="0.0277in" fo:font-size="10pt" style:font-size-asian="10pt"/>
    </style:style>
    <style:style style:name="T363" style:parent-style-name="Absatz-Standardschriftart" style:family="text">
      <style:text-properties style:font-name="Verdana" fo:letter-spacing="0.0277in" fo:font-size="10pt" style:font-size-asian="10pt"/>
    </style:style>
    <style:style style:name="P364"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365" style:parent-style-name="Standard" style:family="paragraph">
      <style:paragraph-properties fo:margin-left="0.168in">
        <style:tab-stops/>
      </style:paragraph-properties>
    </style:style>
    <style:style style:name="T366" style:parent-style-name="Absatz-Standardschriftart" style:family="text">
      <style:text-properties style:font-name="Verdana" fo:letter-spacing="-0.0013in" fo:font-size="9pt" style:font-size-asian="9pt"/>
    </style:style>
    <style:style style:name="T367" style:parent-style-name="Absatz-Standardschriftart" style:family="text">
      <style:text-properties style:font-name="Verdana" fo:letter-spacing="-0.0006in" fo:font-size="9pt" style:font-size-asian="9pt"/>
    </style:style>
    <style:style style:name="T368" style:parent-style-name="Absatz-Standardschriftart" style:family="text">
      <style:text-properties style:font-name="Verdana" fo:letter-spacing="-0.0013in" fo:font-size="9pt" style:font-size-asian="9pt"/>
    </style:style>
    <style:style style:name="T369" style:parent-style-name="Absatz-Standardschriftart" style:family="text">
      <style:text-properties style:font-name="Verdana" fo:letter-spacing="-0.0006in" fo:font-size="9pt" style:font-size-asian="9pt"/>
    </style:style>
    <style:style style:name="T370" style:parent-style-name="Absatz-Standardschriftart" style:family="text">
      <style:text-properties style:font-name="Verdana" fo:letter-spacing="-0.0013in" fo:font-size="9pt" style:font-size-asian="9pt"/>
    </style:style>
    <style:style style:name="T371" style:parent-style-name="Absatz-Standardschriftart" style:family="text">
      <style:text-properties style:font-name="Verdana" fo:letter-spacing="-0.0006in" fo:font-size="9pt" style:font-size-asian="9pt"/>
    </style:style>
    <style:style style:name="T372" style:parent-style-name="Absatz-Standardschriftart" style:family="text">
      <style:text-properties style:font-name="Verdana" fo:letter-spacing="-0.0013in" fo:font-size="9pt" style:font-size-asian="9pt"/>
    </style:style>
    <style:style style:name="T373" style:parent-style-name="Absatz-Standardschriftart" style:family="text">
      <style:text-properties style:font-name="Times New Roman" fo:letter-spacing="-0.0034in" fo:font-size="10pt" style:font-size-asian="10pt"/>
    </style:style>
    <style:style style:name="T374" style:parent-style-name="Absatz-Standardschriftart" style:family="text">
      <style:text-properties style:font-name="Verdana" fo:letter-spacing="-0.0034in" fo:font-size="10pt" style:font-size-asian="10pt"/>
    </style:style>
    <style:style style:name="P375" style:parent-style-name="Standard" style:family="paragraph">
      <style:paragraph-properties fo:margin-top="0.0631in" fo:line-height="113%" fo:margin-left="0.1888in" fo:margin-right="0.2118in" fo:text-indent="0.0097in">
        <style:tab-stops/>
      </style:paragraph-properties>
    </style:style>
    <style:style style:name="T376" style:parent-style-name="Absatz-Standardschriftart" style:family="text">
      <style:text-properties style:font-name="Verdana" fo:letter-spacing="-0.0006in" fo:font-size="9pt" style:font-size-asian="9pt"/>
    </style:style>
    <style:style style:name="T377" style:parent-style-name="Absatz-Standardschriftart" style:family="text">
      <style:text-properties style:font-name="Verdana" fo:letter-spacing="-0.0013in" fo:font-size="9pt" style:font-size-asian="9pt"/>
    </style:style>
    <style:style style:name="T378" style:parent-style-name="Absatz-Standardschriftart" style:family="text">
      <style:text-properties style:font-name="Verdana" fo:letter-spacing="-0.0006in" fo:font-size="9pt" style:font-size-asian="9pt"/>
    </style:style>
    <style:style style:name="T379" style:parent-style-name="Absatz-Standardschriftart" style:family="text">
      <style:text-properties style:font-name="Verdana" fo:letter-spacing="-0.0166in" fo:font-size="9pt" style:font-size-asian="9pt"/>
    </style:style>
    <style:style style:name="T380" style:parent-style-name="Absatz-Standardschriftart" style:family="text">
      <style:text-properties style:font-name="Verdana" fo:letter-spacing="-0.0006in" fo:font-size="9pt" style:font-size-asian="9pt"/>
    </style:style>
    <style:style style:name="T381" style:parent-style-name="Absatz-Standardschriftart" style:family="text">
      <style:text-properties style:font-name="Verdana" fo:letter-spacing="-0.0013in" fo:font-size="9pt" style:font-size-asian="9pt"/>
    </style:style>
    <style:style style:name="T382" style:parent-style-name="Absatz-Standardschriftart" style:family="text">
      <style:text-properties style:font-name="Verdana" fo:letter-spacing="-0.0166in" fo:font-size="9pt" style:font-size-asian="9pt"/>
    </style:style>
    <style:style style:name="T383" style:parent-style-name="Absatz-Standardschriftart" style:family="text">
      <style:text-properties style:font-name="Verdana" fo:font-size="9pt" style:font-size-asian="9pt"/>
    </style:style>
    <style:style style:name="T384" style:parent-style-name="Absatz-Standardschriftart" style:family="text">
      <style:text-properties style:font-name="Verdana" fo:letter-spacing="0.0152in" style:text-scale="93%" fo:font-size="9pt" style:font-size-asian="9pt"/>
    </style:style>
    <style:style style:name="T385" style:parent-style-name="Absatz-Standardschriftart" style:family="text">
      <style:text-properties style:font-name="Verdana" fo:letter-spacing="-0.0006in" fo:font-size="9pt" style:font-size-asian="9pt"/>
    </style:style>
    <style:style style:name="T386" style:parent-style-name="Absatz-Standardschriftart" style:family="text">
      <style:text-properties style:font-name="Verdana" fo:letter-spacing="-0.0013in" fo:font-size="9pt" style:font-size-asian="9pt"/>
    </style:style>
    <style:style style:name="T387" style:parent-style-name="Absatz-Standardschriftart" style:family="text">
      <style:text-properties style:font-name="Verdana" fo:letter-spacing="-0.0076in" fo:font-size="9pt" style:font-size-asian="9pt"/>
    </style:style>
    <style:style style:name="T388" style:parent-style-name="Absatz-Standardschriftart" style:family="text">
      <style:text-properties style:font-name="Verdana" fo:letter-spacing="-0.0006in" fo:font-size="9pt" style:font-size-asian="9pt"/>
    </style:style>
    <style:style style:family="graphic" style:name="a122">
      <style:graphic-properties style:writing-mode="lr-tb" draw:fill="solid" draw:fill-color="#bee4ff" draw:opacity="100%" draw:stroke="none"/>
      <style:paragraph-properties/>
    </style:style>
    <style:style style:family="graphic" style:name="a123">
      <style:graphic-properties style:writing-mode="lr-tb" draw:fill="none" draw:stroke="solid" svg:stroke-width="0.04167in" svg:stroke-color="#004aac" svg:stroke-opacity="100%" draw:stroke-linejoin="round"/>
      <style:paragraph-properties/>
    </style:style>
    <style:style style:family="graphic" style:name="a124">
      <style:graphic-properties style:writing-mode="lr-tb" draw:fill="none" draw:stroke="solid" svg:stroke-width="0.04167in" svg:stroke-color="#004aac" svg:stroke-opacity="100%" draw:stroke-linejoin="round"/>
      <style:paragraph-properties/>
    </style:style>
    <style:style style:family="graphic" style:name="a30">
      <style:graphic-properties style:writing-mode="lr-tb" draw:fill="solid" draw:fill-color="#bee4ff" draw:opacity="100%" draw:stroke="none"/>
      <style:paragraph-properties/>
    </style:style>
    <style:style style:family="graphic" style:name="a125" style:parent-style-name="Graphics">
      <style:graphic-properties fo:min-width="0.70417in" fo:min-height="1.1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none" draw:stroke="solid" svg:stroke-width="0.04167in" svg:stroke-color="#004aac" svg:stroke-opacity="100%" draw:stroke-linejoin="round"/>
      <style:paragraph-properties/>
    </style:style>
    <style:style style:family="graphic" style:name="a126">
      <style:graphic-properties style:writing-mode="lr-tb"/>
    </style:style>
    <style:style style:family="graphic" style:name="a32">
      <style:graphic-properties style:writing-mode="lr-tb" draw:fill="none" draw:stroke="solid" svg:stroke-width="0.04167in" svg:stroke-color="#004aac" svg:stroke-opacity="100%" draw:stroke-linejoin="round"/>
      <style:paragraph-properties/>
    </style:style>
    <style:style style:family="graphic" style:name="a127">
      <style:graphic-properties style:wrap="run-through" style:run-through="foreground" style:writing-mode="lr-tb" style:horizontal-rel="page" style:vertical-rel="paragraph" style:horizontal-pos="from-left" style:vertical-pos="from-top"/>
    </style:style>
    <style:style style:family="graphic" style:name="a33">
      <style:graphic-properties style:writing-mode="lr-tb" draw:fill="none" draw:stroke="solid" svg:stroke-width="0.04167in" svg:stroke-color="#004aac" svg:stroke-opacity="100%" draw:stroke-linejoin="round"/>
      <style:paragraph-properties/>
    </style:style>
    <style:style style:family="graphic" style:name="a128">
      <style:graphic-properties style:writing-mode="lr-tb" draw:fill="solid" draw:fill-color="#fffdfa" draw:opacity="100%" draw:stroke="none"/>
      <style:paragraph-properties/>
    </style:style>
    <style:style style:family="graphic" style:name="a34">
      <style:graphic-properties style:writing-mode="lr-tb" draw:fill="solid" draw:fill-color="#bee4ff" draw:opacity="100%" draw:stroke="none"/>
      <style:paragraph-properties/>
    </style:style>
    <style:style style:family="graphic" style:name="a129">
      <style:graphic-properties style:writing-mode="lr-tb" draw:fill="solid" draw:fill-color="#d9d9d9" draw:opacity="100%" draw:stroke="none"/>
      <style:paragraph-properties/>
    </style:style>
    <style:style style:family="graphic" style:name="a35">
      <style:graphic-properties style:writing-mode="lr-tb" draw:fill="none" draw:stroke="solid" svg:stroke-width="0.04167in" svg:stroke-color="#004aac" svg:stroke-opacity="100%" draw:stroke-linejoin="round"/>
      <style:paragraph-properties/>
    </style:style>
    <style:style style:family="graphic" style:name="a36">
      <style:graphic-properties style:writing-mode="lr-tb" draw:fill="none" draw:stroke="solid" svg:stroke-width="0.04167in" svg:stroke-color="#004aac" svg:stroke-opacity="100%" draw:stroke-linejoin="round"/>
      <style:paragraph-properties/>
    </style:style>
    <style:style style:family="graphic" style:name="a37">
      <style:graphic-properties style:writing-mode="lr-tb" draw:fill="solid" draw:fill-color="#bee4ff" draw:opacity="100%" draw:stroke="none"/>
      <style:paragraph-properties/>
    </style:style>
    <style:style style:family="graphic" style:name="a38">
      <style:graphic-properties style:writing-mode="lr-tb" draw:fill="none" draw:stroke="solid" svg:stroke-width="0.04167in" svg:stroke-color="#004aac" svg:stroke-opacity="100%" draw:stroke-linejoin="round"/>
      <style:paragraph-properties/>
    </style:style>
    <style:style style:family="graphic" style:name="a39">
      <style:graphic-properties style:writing-mode="lr-tb" draw:fill="none" draw:stroke="solid" svg:stroke-width="0.04167in" svg:stroke-color="#004aac" svg:stroke-opacity="100%" draw:stroke-linejoin="round"/>
      <style:paragraph-properties/>
    </style:style>
    <style:style style:family="graphic" style:name="a80">
      <style:graphic-properties style:writing-mode="lr-tb" draw:fill="none" draw:stroke="solid" svg:stroke-width="0.04167in" svg:stroke-color="#004aac" svg:stroke-opacity="100%" draw:stroke-linejoin="round"/>
      <style:paragraph-properties/>
    </style:style>
    <style:style style:family="graphic" style:name="a81">
      <style:graphic-properties style:writing-mode="lr-tb" draw:fill="solid" draw:fill-color="#d9d9d9" draw:opacity="100%" draw:stroke="none"/>
      <style:paragraph-properties/>
    </style:style>
    <style:style style:family="graphic" style:name="a82">
      <style:graphic-properties style:writing-mode="lr-tb" draw:fill="none" draw:stroke="solid" svg:stroke-width="0.04167in" svg:stroke-color="#004aac" svg:stroke-opacity="100%" draw:stroke-linejoin="round"/>
      <style:paragraph-properties/>
    </style:style>
    <style:style style:family="graphic" style:name="a83">
      <style:graphic-properties style:writing-mode="lr-tb" draw:fill="none" draw:stroke="solid" svg:stroke-width="0.04167in" svg:stroke-color="#004aac" svg:stroke-opacity="100%" draw:stroke-linejoin="round"/>
      <style:paragraph-properties/>
    </style:style>
    <style:style style:family="graphic" style:name="a84">
      <style:graphic-properties style:writing-mode="lr-tb" draw:fill="solid" draw:fill-color="#d9d9d9" draw:opacity="100%" draw:stroke="none"/>
      <style:paragraph-properties/>
    </style:style>
    <style:style style:family="graphic" style:name="a85">
      <style:graphic-properties style:writing-mode="lr-tb" draw:fill="none" draw:stroke="solid" svg:stroke-width="0.04167in" svg:stroke-color="#004aac" svg:stroke-opacity="100%" draw:stroke-linejoin="round"/>
      <style:paragraph-properties/>
    </style:style>
    <style:style style:family="graphic" style:name="a86">
      <style:graphic-properties style:writing-mode="lr-tb" draw:fill="none" draw:stroke="solid" svg:stroke-width="0.04167in" svg:stroke-color="#004aac" svg:stroke-opacity="100%" draw:stroke-linejoin="round"/>
      <style:paragraph-properties/>
    </style:style>
    <style:style style:family="graphic" style:name="a87">
      <style:graphic-properties style:writing-mode="lr-tb" draw:fill="solid" draw:fill-color="#d9d9d9" draw:opacity="100%" draw:stroke="none"/>
      <style:paragraph-properties/>
    </style:style>
    <style:style style:family="graphic" style:name="a88">
      <style:graphic-properties style:writing-mode="lr-tb" draw:fill="none" draw:stroke="solid" svg:stroke-width="0.04167in" svg:stroke-color="#004aac" svg:stroke-opacity="100%" draw:stroke-linejoin="round"/>
      <style:paragraph-properties/>
    </style:style>
    <style:style style:family="graphic" style:name="a89">
      <style:graphic-properties style:writing-mode="lr-tb" draw:fill="none" draw:stroke="solid" svg:stroke-width="0.04167in" svg:stroke-color="#004aac" svg:stroke-opacity="100%" draw:stroke-linejoin="round"/>
      <style:paragraph-properties/>
    </style:style>
    <style:style style:family="graphic" style:name="a130">
      <style:graphic-properties style:writing-mode="lr-tb" draw:fill="none" draw:stroke="solid" svg:stroke-width="0.04167in" svg:stroke-color="#0096b1" svg:stroke-opacity="100%" draw:stroke-linejoin="round"/>
      <style:paragraph-properties/>
    </style:style>
    <style:style style:family="graphic" style:name="a131">
      <style:graphic-properties style:writing-mode="lr-tb" draw:fill="none" draw:stroke="solid" svg:stroke-width="0.04167in" svg:stroke-color="#0096b1" svg:stroke-opacity="100%" draw:stroke-linejoin="round"/>
      <style:paragraph-properties/>
    </style:style>
    <style:style style:family="graphic" style:name="a132" style:parent-style-name="Graphics">
      <style:graphic-properties fo:min-width="0.45625in" fo:min-height="1.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style:style>
    <style:style style:family="graphic" style:name="a134">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draw:fill="none" draw:stroke="solid" svg:stroke-width="0.04167in" svg:stroke-color="#004aac" svg:stroke-opacity="100%" draw:stroke-linejoin="round"/>
      <style:paragraph-properties/>
    </style:style>
    <style:style style:family="graphic" style:name="a135">
      <style:graphic-properties style:writing-mode="lr-tb" draw:fill="solid" draw:fill-color="#d9d9d9" draw:opacity="100%" draw:stroke="none"/>
      <style:paragraph-properties/>
    </style:style>
    <style:style style:family="graphic" style:name="a41">
      <style:graphic-properties style:writing-mode="lr-tb" draw:fill="none" draw:stroke="solid" svg:stroke-width="0.02083in" svg:stroke-color="#000000" svg:stroke-opacity="100%" draw:stroke-linejoin="round"/>
      <style:paragraph-properties/>
    </style:style>
    <style:style style:family="graphic" style:name="a136">
      <style:graphic-properties style:writing-mode="lr-tb" draw:fill="none" draw:stroke="solid" svg:stroke-width="0.04167in" svg:stroke-color="#0096b1" svg:stroke-opacity="100%" draw:stroke-linejoin="round"/>
      <style:paragraph-properties/>
    </style:style>
    <style:style style:family="graphic" style:name="a42">
      <style:graphic-properties style:writing-mode="lr-tb" draw:fill="none" draw:stroke="solid" svg:stroke-width="0.02083in" svg:stroke-color="#000000" svg:stroke-opacity="100%" draw:stroke-linejoin="round"/>
      <style:paragraph-properties/>
    </style:style>
    <style:style style:family="graphic" style:name="a137">
      <style:graphic-properties style:writing-mode="lr-tb" draw:fill="none" draw:stroke="solid" svg:stroke-width="0.04167in" svg:stroke-color="#0096b1" svg:stroke-opacity="100%" draw:stroke-linejoin="round"/>
      <style:paragraph-properties/>
    </style:style>
    <style:style style:family="graphic" style:name="a43">
      <style:graphic-properties style:writing-mode="lr-tb" draw:fill="solid" draw:fill-color="#bee4ff" draw:opacity="100%" draw:stroke="none"/>
      <style:paragraph-properties/>
    </style:style>
    <style:style style:family="graphic" style:name="a138" style:parent-style-name="Graphics">
      <style:graphic-properties fo:min-width="0.45833in" fo:min-height="1.1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draw:fill="none" draw:stroke="solid" svg:stroke-width="0.04167in" svg:stroke-color="#004aac" svg:stroke-opacity="100%" draw:stroke-linejoin="round"/>
      <style:paragraph-properties/>
    </style:style>
    <style:style style:family="graphic" style:name="a139">
      <style:graphic-properties style:writing-mode="lr-tb"/>
    </style:style>
    <style:style style:family="graphic" style:name="a45">
      <style:graphic-properties style:writing-mode="lr-tb" draw:fill="none" draw:stroke="solid" svg:stroke-width="0.04167in" svg:stroke-color="#004aac" svg:stroke-opacity="100%" draw:stroke-linejoin="round"/>
      <style:paragraph-properties/>
    </style:style>
    <style:style style:family="graphic" style:name="a46">
      <style:graphic-properties style:writing-mode="lr-tb" draw:fill="none" draw:stroke="solid" svg:stroke-width="0.04167in" svg:stroke-color="#004aac" svg:stroke-opacity="100%" draw:stroke-linejoin="round"/>
      <style:paragraph-properties/>
    </style:style>
    <style:style style:family="graphic" style:name="a47">
      <style:graphic-properties style:writing-mode="lr-tb" draw:fill="solid" draw:fill-color="#d9d9d9" draw:opacity="100%" draw:stroke="none"/>
      <style:paragraph-properties/>
    </style:style>
    <style:style style:family="graphic" style:name="a48">
      <style:graphic-properties style:writing-mode="lr-tb" draw:fill="none" draw:stroke="solid" svg:stroke-width="0.04167in" svg:stroke-color="#004aac" svg:stroke-opacity="100%" draw:stroke-linejoin="round"/>
      <style:paragraph-properties/>
    </style:style>
    <style:style style:family="graphic" style:name="a49">
      <style:graphic-properties style:writing-mode="lr-tb" draw:fill="none" draw:stroke="solid" svg:stroke-width="0.04167in" svg:stroke-color="#004aac" svg:stroke-opacity="100%" draw:stroke-linejoin="round"/>
      <style:paragraph-properties/>
    </style:style>
    <style:style style:family="graphic" style:name="a90">
      <style:graphic-properties style:writing-mode="lr-tb" draw:fill="none" draw:stroke="solid" svg:stroke-width="0.01042in" svg:stroke-color="#000000" svg:stroke-opacity="100%" draw:stroke-linejoin="round"/>
      <style:paragraph-properties/>
    </style:style>
    <style:style style:family="graphic" style:name="a91">
      <style:graphic-properties style:writing-mode="lr-tb" draw:fill="solid" draw:fill-color="#61606f" draw:opacity="100%" draw:stroke="none"/>
      <style:paragraph-properties/>
    </style:style>
    <style:style style:family="graphic" style:name="a92">
      <style:graphic-properties style:writing-mode="lr-tb" draw:fill="solid" draw:fill-color="#004aac" draw:opacity="100%" draw:stroke="none"/>
      <style:paragraph-properties/>
    </style:style>
    <style:style style:family="graphic" style:name="a93">
      <style:graphic-properties style:writing-mode="lr-tb" draw:fill="none" draw:stroke="solid" svg:stroke-width="0.04167in" svg:stroke-color="#bee4ff" svg:stroke-opacity="100%" draw:stroke-linejoin="round"/>
      <style:paragraph-properties/>
    </style:style>
    <style:style style:family="graphic" style:name="a94">
      <style:graphic-properties style:writing-mode="lr-tb" draw:fill="none" draw:stroke="solid" svg:stroke-width="0.04167in" svg:stroke-color="#bee4ff" svg:stroke-opacity="100%" draw:stroke-linejoin="round"/>
      <style:paragraph-properties/>
    </style:style>
    <style:style style:family="graphic" style:name="a95">
      <style:graphic-properties style:writing-mode="lr-tb" draw:fill="solid" draw:fill-color="#bee4ff" draw:opacity="100%" draw:stroke="none"/>
      <style:paragraph-properties/>
    </style:style>
    <style:style style:family="graphic" style:name="a96">
      <style:graphic-properties style:writing-mode="lr-tb" draw:fill="none" draw:stroke="solid" svg:stroke-width="0.04167in" svg:stroke-color="#004aac" svg:stroke-opacity="100%" draw:stroke-linejoin="round"/>
      <style:paragraph-properties/>
    </style:style>
    <style:style style:family="graphic" style:name="a97">
      <style:graphic-properties style:writing-mode="lr-tb" draw:fill="none" draw:stroke="solid" svg:stroke-width="0.04167in" svg:stroke-color="#004aac" svg:stroke-opacity="100%" draw:stroke-linejoin="round"/>
      <style:paragraph-properties/>
    </style:style>
    <style:style style:family="graphic" style:name="a98">
      <style:graphic-properties style:writing-mode="lr-tb"/>
    </style:style>
    <style:style style:family="graphic" style:name="a99">
      <style:graphic-properties style:writing-mode="lr-tb" draw:fill="none" draw:stroke="solid" svg:stroke-width="0.04167in" svg:stroke-color="#004aac" svg:stroke-opacity="100%" draw:stroke-linejoin="round"/>
      <style:paragraph-properties/>
    </style:style>
    <style:style style:family="graphic" style:name="a140">
      <style:graphic-properties style:wrap="run-through" style:run-through="foreground" style:writing-mode="lr-tb" style:horizontal-rel="char" style:vertical-rel="line" style:horizontal-pos="from-left" style:vertical-pos="from-top"/>
    </style:style>
    <style:style style:family="graphic" style:name="a141">
      <style:graphic-properties style:writing-mode="lr-tb" draw:fill="solid" draw:fill-color="#d9d9d9" draw:opacity="100%" draw:stroke="none"/>
      <style:paragraph-properties/>
    </style:style>
    <style:style style:family="graphic" style:name="a142">
      <style:graphic-properties style:writing-mode="lr-tb" draw:fill="none" draw:stroke="solid" svg:stroke-width="0.04167in" svg:stroke-color="#0096b1" svg:stroke-opacity="100%" draw:stroke-linejoin="round"/>
      <style:paragraph-properties/>
    </style:style>
    <style:style style:family="graphic" style:name="a143">
      <style:graphic-properties style:writing-mode="lr-tb" draw:fill="none" draw:stroke="solid" svg:stroke-width="0.04167in" svg:stroke-color="#0096b1" svg:stroke-opacity="100%" draw:stroke-linejoin="round"/>
      <style:paragraph-properties/>
    </style:style>
    <style:style style:family="graphic" style:name="a144" style:parent-style-name="Graphics">
      <style:graphic-properties fo:min-width="0.45833in" fo:min-height="1.1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solid" draw:fill-color="#d9d9d9" draw:opacity="100%" draw:stroke="none"/>
      <style:paragraph-properties/>
    </style:style>
    <style:style style:family="graphic" style:name="a145">
      <style:graphic-properties style:writing-mode="lr-tb"/>
    </style:style>
    <style:style style:family="graphic" style:name="a51">
      <style:graphic-properties style:writing-mode="lr-tb" draw:fill="none" draw:stroke="solid" svg:stroke-width="0.04167in" svg:stroke-color="#004aac" svg:stroke-opacity="100%" draw:stroke-linejoin="round"/>
      <style:paragraph-properties/>
    </style:style>
    <style:style style:family="graphic" style:name="a146">
      <style:graphic-properties style:wrap="run-through" style:run-through="foreground" style:writing-mode="lr-tb" style:horizontal-rel="char" style:vertical-rel="line" style:horizontal-pos="from-left" style:vertical-pos="from-top"/>
    </style:style>
    <style:style style:family="graphic" style:name="a52">
      <style:graphic-properties style:writing-mode="lr-tb" draw:fill="none" draw:stroke="solid" svg:stroke-width="0.04167in" svg:stroke-color="#004aac" svg:stroke-opacity="100%" draw:stroke-linejoin="round"/>
      <style:paragraph-properties/>
    </style:style>
    <style:style style:family="graphic" style:name="a53">
      <style:graphic-properties style:writing-mode="lr-tb" draw:fill="solid" draw:fill-color="#d9d9d9" draw:opacity="100%" draw:stroke="none"/>
      <style:paragraph-properties/>
    </style:style>
    <style:style style:family="graphic" style:name="a54">
      <style:graphic-properties style:writing-mode="lr-tb" draw:fill="none" draw:stroke="solid" svg:stroke-width="0.04167in" svg:stroke-color="#004aac" svg:stroke-opacity="100%" draw:stroke-linejoin="round"/>
      <style:paragraph-properties/>
    </style:style>
    <style:style style:family="graphic" style:name="a55">
      <style:graphic-properties style:writing-mode="lr-tb" draw:fill="none" draw:stroke="solid" svg:stroke-width="0.04167in" svg:stroke-color="#004aac" svg:stroke-opacity="100%" draw:stroke-linejoin="round"/>
      <style:paragraph-properties/>
    </style:style>
    <style:style style:family="graphic" style:name="a56">
      <style:graphic-properties style:writing-mode="lr-tb" draw:fill="solid" draw:fill-color="#d9d9d9" draw:opacity="100%" draw:stroke="none"/>
      <style:paragraph-properties/>
    </style:style>
    <style:style style:family="graphic" style:name="a57">
      <style:graphic-properties style:writing-mode="lr-tb" draw:fill="none" draw:stroke="solid" svg:stroke-width="0.04167in" svg:stroke-color="#004aac" svg:stroke-opacity="100%" draw:stroke-linejoin="round"/>
      <style:paragraph-properties/>
    </style:style>
    <style:style style:family="graphic" style:name="a58">
      <style:graphic-properties style:writing-mode="lr-tb" draw:fill="none" draw:stroke="solid" svg:stroke-width="0.04167in" svg:stroke-color="#004aac" svg:stroke-opacity="100%" draw:stroke-linejoin="round"/>
      <style:paragraph-properties/>
    </style:style>
    <style:style style:family="graphic" style:name="a59">
      <style:graphic-properties style:writing-mode="lr-tb" draw:fill="solid" draw:fill-color="#d9d9d9" draw:opacity="100%" draw:stroke="none"/>
      <style:paragraph-properties/>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solid" draw:fill-color="#bee4ff" draw:opacity="100%" draw:stroke="none"/>
      <style:paragraph-properties/>
    </style:style>
    <style:style style:family="graphic" style:name="a100">
      <style:graphic-properties style:writing-mode="lr-tb" draw:fill="none" draw:stroke="solid" svg:stroke-width="0.04167in" svg:stroke-color="#004aac" svg:stroke-opacity="100%" draw:stroke-linejoin="round"/>
      <style:paragraph-properties/>
    </style:style>
    <style:style style:family="graphic" style:name="a5">
      <style:graphic-properties style:writing-mode="lr-tb" draw:fill="none" draw:stroke="solid" svg:stroke-width="0.04167in" svg:stroke-color="#004aac" svg:stroke-opacity="100%" draw:stroke-linejoin="round"/>
      <style:paragraph-properties/>
    </style:style>
    <style:style style:family="graphic" style:name="a101">
      <style:graphic-properties style:writing-mode="lr-tb" draw:fill="none" draw:stroke="solid" svg:stroke-width="0.04167in" svg:stroke-color="#004aac" svg:stroke-opacity="100%" draw:stroke-linejoin="round"/>
      <style:paragraph-properties/>
    </style:style>
    <style:style style:family="graphic" style:name="a6">
      <style:graphic-properties style:writing-mode="lr-tb" draw:fill="none" draw:stroke="solid" svg:stroke-width="0.04167in" svg:stroke-color="#004aac" svg:stroke-opacity="100%" draw:stroke-linejoin="round"/>
      <style:paragraph-properties/>
    </style:style>
    <style:style style:family="graphic" style:name="a102">
      <style:graphic-properties style:writing-mode="lr-tb" draw:fill="none" draw:stroke="solid" svg:stroke-width="0.04167in" svg:stroke-color="#004aac"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103">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solid" draw:fill-color="#bee4ff" draw:opacity="100%" draw:stroke="none"/>
      <style:paragraph-properties/>
    </style:style>
    <style:style style:family="graphic" style:name="a105">
      <style:graphic-properties style:writing-mode="lr-tb" draw:fill="solid" draw:fill-color="#d9d9d9" draw:opacity="100%" draw:stroke="none"/>
      <style:paragraph-properties/>
    </style:style>
    <style:style style:family="graphic" style:name="a10">
      <style:graphic-properties style:writing-mode="lr-tb" draw:fill="none" draw:stroke="solid" svg:stroke-width="0.04167in" svg:stroke-color="#004aac" svg:stroke-opacity="100%" draw:stroke-linejoin="round"/>
      <style:paragraph-properties/>
    </style:style>
    <style:style style:family="graphic" style:name="a106">
      <style:graphic-properties style:writing-mode="lr-tb" draw:fill="none" draw:stroke="solid" svg:stroke-width="0.04167in" svg:stroke-color="#004aac" svg:stroke-opacity="100%" draw:stroke-linejoin="round"/>
      <style:paragraph-properties/>
    </style:style>
    <style:style style:family="graphic" style:name="a11">
      <style:graphic-properties style:writing-mode="lr-tb" draw:fill="none" draw:stroke="solid" svg:stroke-width="0.04167in" svg:stroke-color="#004aac" svg:stroke-opacity="100%" draw:stroke-linejoin="round"/>
      <style:paragraph-properties/>
    </style:style>
    <style:style style:family="graphic" style:name="a107">
      <style:graphic-properties style:writing-mode="lr-tb" draw:fill="none" draw:stroke="solid" svg:stroke-width="0.04167in" svg:stroke-color="#004aac" svg:stroke-opacity="100%" draw:stroke-linejoin="round"/>
      <style:paragraph-properties/>
    </style:style>
    <style:style style:family="graphic" style:name="a12">
      <style:graphic-properties style:writing-mode="lr-tb" draw:fill="none" draw:stroke="solid" svg:stroke-width="0.04167in" svg:stroke-color="#004aac" svg:stroke-opacity="100%" draw:stroke-linejoin="round"/>
      <style:paragraph-properties/>
    </style:style>
    <style:style style:family="graphic" style:name="a108">
      <style:graphic-properties style:writing-mode="lr-tb" draw:fill="solid" draw:fill-color="#d9d9d9" draw:opacity="100%" draw:stroke="none"/>
      <style:paragraph-properties/>
    </style:style>
    <style:style style:family="graphic" style:name="a13">
      <style:graphic-properties style:writing-mode="lr-tb" draw:fill="solid" draw:fill-color="#0096b1" draw:opacity="100%" draw:stroke="none"/>
      <style:paragraph-properties/>
    </style:style>
    <style:style style:family="graphic" style:name="a109">
      <style:graphic-properties style:writing-mode="lr-tb" draw:fill="none" draw:stroke="solid" svg:stroke-width="0.04167in" svg:stroke-color="#004aac" svg:stroke-opacity="100%" draw:stroke-linejoin="round"/>
      <style:paragraph-properties/>
    </style:style>
    <style:style style:family="graphic" style:name="a14">
      <style:graphic-properties style:writing-mode="lr-tb" draw:fill="none" draw:stroke="solid" svg:stroke-width="0.04167in" svg:stroke-color="#0096b1" svg:stroke-opacity="100%" draw:stroke-linejoin="round"/>
      <style:paragraph-properties/>
    </style:style>
    <style:style style:family="graphic" style:name="a15">
      <style:graphic-properties style:writing-mode="lr-tb" draw:fill="none" draw:stroke="solid" svg:stroke-width="0.04167in" svg:stroke-color="#0096b1"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solid" draw:fill-color="#bee4ff" draw:opacity="100%" draw:stroke="none"/>
      <style:paragraph-properties/>
    </style:style>
    <style:style style:family="graphic" style:name="a18">
      <style:graphic-properties style:writing-mode="lr-tb" draw:fill="none" draw:stroke="solid" svg:stroke-width="0.04167in" svg:stroke-color="#004aac" svg:stroke-opacity="100%" draw:stroke-linejoin="round"/>
      <style:paragraph-properties/>
    </style:style>
    <style:style style:family="graphic" style:name="a19">
      <style:graphic-properties style:writing-mode="lr-tb" draw:fill="none" draw:stroke="solid" svg:stroke-width="0.04167in" svg:stroke-color="#004aac" svg:stroke-opacity="100%" draw:stroke-linejoin="round"/>
      <style:paragraph-properties/>
    </style:style>
    <style:style style:family="graphic" style:name="a60">
      <style:graphic-properties style:writing-mode="lr-tb" draw:fill="none" draw:stroke="solid" svg:stroke-width="0.04167in" svg:stroke-color="#004aac" svg:stroke-opacity="100%" draw:stroke-linejoin="round"/>
      <style:paragraph-properties/>
    </style:style>
    <style:style style:family="graphic" style:name="a61">
      <style:graphic-properties style:writing-mode="lr-tb" draw:fill="none" draw:stroke="solid" svg:stroke-width="0.04167in" svg:stroke-color="#004aac" svg:stroke-opacity="100%" draw:stroke-linejoin="round"/>
      <style:paragraph-properties/>
    </style:style>
    <style:style style:family="graphic" style:name="a62">
      <style:graphic-properties style:writing-mode="lr-tb" draw:fill="solid" draw:fill-color="#d9d9d9" draw:opacity="100%" draw:stroke="none"/>
      <style:paragraph-properties/>
    </style:style>
    <style:style style:family="graphic" style:name="a63">
      <style:graphic-properties style:writing-mode="lr-tb" draw:fill="none" draw:stroke="solid" svg:stroke-width="0.04167in" svg:stroke-color="#004aac" svg:stroke-opacity="100%" draw:stroke-linejoin="round"/>
      <style:paragraph-properties/>
    </style:style>
    <style:style style:family="graphic" style:name="a64">
      <style:graphic-properties style:writing-mode="lr-tb" draw:fill="none" draw:stroke="solid" svg:stroke-width="0.04167in" svg:stroke-color="#004aac" svg:stroke-opacity="100%" draw:stroke-linejoin="round"/>
      <style:paragraph-properties/>
    </style:style>
    <style:style style:family="graphic" style:name="a65">
      <style:graphic-properties style:writing-mode="lr-tb" draw:fill="solid" draw:fill-color="#d9d9d9" draw:opacity="100%" draw:stroke="none"/>
      <style:paragraph-properties/>
    </style:style>
    <style:style style:family="graphic" style:name="a66">
      <style:graphic-properties style:writing-mode="lr-tb" draw:fill="none" draw:stroke="solid" svg:stroke-width="0.04167in" svg:stroke-color="#004aac" svg:stroke-opacity="100%" draw:stroke-linejoin="round"/>
      <style:paragraph-properties/>
    </style:style>
    <style:style style:family="graphic" style:name="a67">
      <style:graphic-properties style:writing-mode="lr-tb" draw:fill="none" draw:stroke="solid" svg:stroke-width="0.04167in" svg:stroke-color="#004aac" svg:stroke-opacity="100%" draw:stroke-linejoin="round"/>
      <style:paragraph-properties/>
    </style:style>
    <style:style style:family="graphic" style:name="a68">
      <style:graphic-properties style:writing-mode="lr-tb" draw:fill="solid" draw:fill-color="#d9d9d9" draw:opacity="100%" draw:stroke="none"/>
      <style:paragraph-properties/>
    </style:style>
    <style:style style:family="graphic" style:name="a69">
      <style:graphic-properties style:writing-mode="lr-tb" draw:fill="none" draw:stroke="solid" svg:stroke-width="0.04167in" svg:stroke-color="#004aac" svg:stroke-opacity="100%" draw:stroke-linejoin="round"/>
      <style:paragraph-properties/>
    </style:style>
    <style:style style:family="graphic" style:name="a110">
      <style:graphic-properties style:writing-mode="lr-tb" draw:fill="none" draw:stroke="solid" svg:stroke-width="0.04167in" svg:stroke-color="#004aac" svg:stroke-opacity="100%" draw:stroke-linejoin="round"/>
      <style:paragraph-properties/>
    </style:style>
    <style:style style:family="graphic" style:name="a111">
      <style:graphic-properties style:writing-mode="lr-tb" draw:fill="none" draw:stroke="solid" svg:stroke-width="0.04167in" svg:stroke-color="#004aac" svg:stroke-opacity="100%" draw:stroke-linejoin="round"/>
      <style:paragraph-properties/>
    </style:style>
    <style:style style:family="graphic" style:name="a112">
      <style:graphic-properties style:writing-mode="lr-tb" draw:fill="solid" draw:fill-color="#d9d9d9" draw:opacity="100%" draw:stroke="none"/>
      <style:paragraph-properties/>
    </style:style>
    <style:style style:family="graphic" style:name="a113">
      <style:graphic-properties style:writing-mode="lr-tb" draw:fill="none" draw:stroke="solid" svg:stroke-width="0.04167in" svg:stroke-color="#004aac" svg:stroke-opacity="100%" draw:stroke-linejoin="round"/>
      <style:paragraph-properties/>
    </style:style>
    <style:style style:family="graphic" style:name="a114">
      <style:graphic-properties style:writing-mode="lr-tb" draw:fill="none" draw:stroke="solid" svg:stroke-width="0.04167in" svg:stroke-color="#004aac" svg:stroke-opacity="100%" draw:stroke-linejoin="round"/>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115">
      <style:graphic-properties style:writing-mode="lr-tb" draw:fill="none" draw:stroke="solid" svg:stroke-width="0.04167in" svg:stroke-color="#004aac"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116">
      <style:graphic-properties style:writing-mode="lr-tb" draw:fill="solid" draw:fill-color="#d9d9d9" draw:opacity="100%" draw:stroke="none"/>
      <style:paragraph-properties/>
    </style:style>
    <style:style style:family="graphic" style:name="a22">
      <style:graphic-properties style:writing-mode="lr-tb" draw:fill="solid" draw:fill-color="#d9d9d9" draw:opacity="100%" draw:stroke="none"/>
      <style:paragraph-properties/>
    </style:style>
    <style:style style:family="graphic" style:name="a117">
      <style:graphic-properties style:writing-mode="lr-tb" draw:fill="none" draw:stroke="solid" svg:stroke-width="0.04167in" svg:stroke-color="#004aac" svg:stroke-opacity="100%" draw:stroke-linejoin="round"/>
      <style:paragraph-properties/>
    </style:style>
    <style:style style:family="graphic" style:name="a23">
      <style:graphic-properties style:writing-mode="lr-tb" draw:fill="none" draw:stroke="solid" svg:stroke-width="0.04167in" svg:stroke-color="#004aac" svg:stroke-opacity="100%" draw:stroke-linejoin="round"/>
      <style:paragraph-properties/>
    </style:style>
    <style:style style:family="graphic" style:name="a118">
      <style:graphic-properties style:writing-mode="lr-tb" draw:fill="none" draw:stroke="solid" svg:stroke-width="0.04167in" svg:stroke-color="#004aac" svg:stroke-opacity="100%" draw:stroke-linejoin="round"/>
      <style:paragraph-properties/>
    </style:style>
    <style:style style:family="graphic" style:name="a24">
      <style:graphic-properties style:writing-mode="lr-tb" draw:fill="none" draw:stroke="solid" svg:stroke-width="0.04167in" svg:stroke-color="#004aac" svg:stroke-opacity="100%" draw:stroke-linejoin="round"/>
      <style:paragraph-properties/>
    </style:style>
    <style:style style:family="graphic" style:name="a119">
      <style:graphic-properties style:writing-mode="lr-tb" draw:fill="none" draw:stroke="solid" svg:stroke-width="0.04167in" svg:stroke-color="#004aac" svg:stroke-opacity="100%" draw:stroke-linejoin="round"/>
      <style:paragraph-properties/>
    </style:style>
    <style:style style:family="graphic" style:name="a25">
      <style:graphic-properties style:writing-mode="lr-tb" draw:fill="none" draw:stroke="solid" svg:stroke-width="0.04167in" svg:stroke-color="#004aac" svg:stroke-opacity="100%" draw:stroke-linejoin="round"/>
      <style:paragraph-properties/>
    </style:style>
    <style:style style:family="graphic" style:name="a26">
      <style:graphic-properties style:writing-mode="lr-tb" draw:fill="solid" draw:fill-color="#bee4ff" draw:opacity="100%" draw:stroke="none"/>
      <style:paragraph-properties/>
    </style:style>
    <style:style style:family="graphic" style:name="a27">
      <style:graphic-properties style:writing-mode="lr-tb" draw:fill="none" draw:stroke="solid" svg:stroke-width="0.04167in" svg:stroke-color="#004aac" svg:stroke-opacity="100%" draw:stroke-linejoin="round"/>
      <style:paragraph-properties/>
    </style:style>
    <style:style style:family="graphic" style:name="a28">
      <style:graphic-properties style:writing-mode="lr-tb" draw:fill="none" draw:stroke="solid" svg:stroke-width="0.04167in" svg:stroke-color="#004aac"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70">
      <style:graphic-properties style:writing-mode="lr-tb" draw:fill="none" draw:stroke="solid" svg:stroke-width="0.04167in" svg:stroke-color="#004aac"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solid" draw:fill-color="#d9d9d9" draw:opacity="100%" draw:stroke="none"/>
      <style:paragraph-properties/>
    </style:style>
    <style:style style:family="graphic" style:name="a73">
      <style:graphic-properties style:writing-mode="lr-tb" draw:fill="none" draw:stroke="solid" svg:stroke-width="0.04167in" svg:stroke-color="#004aac" svg:stroke-opacity="100%" draw:stroke-linejoin="round"/>
      <style:paragraph-properties/>
    </style:style>
    <style:style style:family="graphic" style:name="a74">
      <style:graphic-properties style:writing-mode="lr-tb" draw:fill="none" draw:stroke="solid" svg:stroke-width="0.04167in" svg:stroke-color="#004aac" svg:stroke-opacity="100%" draw:stroke-linejoin="round"/>
      <style:paragraph-properties/>
    </style:style>
    <style:style style:family="graphic" style:name="a75">
      <style:graphic-properties style:writing-mode="lr-tb" draw:fill="solid" draw:fill-color="#d9d9d9" draw:opacity="100%" draw:stroke="none"/>
      <style:paragraph-properties/>
    </style:style>
    <style:style style:family="graphic" style:name="a76">
      <style:graphic-properties style:writing-mode="lr-tb" draw:fill="none" draw:stroke="solid" svg:stroke-width="0.04167in" svg:stroke-color="#004aac" svg:stroke-opacity="100%" draw:stroke-linejoin="round"/>
      <style:paragraph-properties/>
    </style:style>
    <style:style style:family="graphic" style:name="a77">
      <style:graphic-properties style:writing-mode="lr-tb" draw:fill="none" draw:stroke="solid" svg:stroke-width="0.04167in" svg:stroke-color="#004aac" svg:stroke-opacity="100%" draw:stroke-linejoin="round"/>
      <style:paragraph-properties/>
    </style:style>
    <style:style style:family="graphic" style:name="a78">
      <style:graphic-properties style:writing-mode="lr-tb" draw:fill="solid" draw:fill-color="#d9d9d9" draw:opacity="100%" draw:stroke="none"/>
      <style:paragraph-properties/>
    </style:style>
    <style:style style:family="graphic" style:name="a79">
      <style:graphic-properties style:writing-mode="lr-tb" draw:fill="none" draw:stroke="solid" svg:stroke-width="0.04167in" svg:stroke-color="#004aac" svg:stroke-opacity="100%" draw:stroke-linejoin="round"/>
      <style:paragraph-properties/>
    </style:style>
    <style:style style:family="graphic" style:name="a120">
      <style:graphic-properties style:writing-mode="lr-tb" draw:fill="none" draw:stroke="solid" svg:stroke-width="0.01042in" svg:stroke-color="#000000" svg:stroke-opacity="100%" draw:stroke-linejoin="round"/>
      <style:paragraph-properties/>
    </style:style>
    <style:style style:family="graphic" style:name="a121">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span text:style-name="T2">O</text:span><text:span text:style-name="T3">R</text:span><text:span text:style-name="T4">G</text:span><text:span text:style-name="T5">ANI</text:span><text:span text:style-name="T6">G</text:span><text:span text:style-name="T7">R</text:span><text:span text:style-name="T8">A</text:span><text:span text:style-name="T9">M</text:span><text:span text:style-name="T10">A</text:span></text:p>
      <text:p text:style-name="P11"/>
      <text:p text:style-name="P12"><text:span text:style-name="T13">Cons</text:span><text:span text:style-name="T14">e</text:span><text:span text:style-name="T15">jo</text:span><text:span text:style-name="T16"><text:s/></text:span><text:span text:style-name="T17">de</text:span><text:span text:style-name="T18"><text:s/></text:span><text:span text:style-name="T19">Ad</text:span><text:span text:style-name="T20">minis</text:span><text:span text:style-name="T21">trac</text:span><text:span text:style-name="T22">ión</text:span></text:p>
      <text:p text:style-name="P23"><text:span text:style-name="T24">C</text:span><text:span text:style-name="T25"><text:s/></text:span><text:span text:style-name="T26">O</text:span><text:span text:style-name="T27"><text:s/></text:span><text:span text:style-name="T28">N</text:span><text:span text:style-name="T29"><text:s/></text:span><text:span text:style-name="T30">S</text:span><text:span text:style-name="T31"><text:s/></text:span><text:span text:style-name="T32">E</text:span><text:span text:style-name="T33"><text:s/></text:span><text:span text:style-name="T34">J</text:span><text:span text:style-name="T35"><text:s/></text:span><text:span text:style-name="T36">E</text:span><text:span text:style-name="T37"><text:s/></text:span><text:span text:style-name="T38">R</text:span><text:span text:style-name="T39"><text:s/></text:span><text:span text:style-name="T40">O</text:span><text:span text:style-name="T41"><text:s/></text:span><text:span text:style-name="T42">D</text:span><text:span text:style-name="T43"><text:s/></text:span><text:span text:style-name="T44">E</text:span><text:span text:style-name="T45"><text:s/></text:span><text:span text:style-name="T46">L</text:span><text:span text:style-name="T47"><text:s/></text:span><text:span text:style-name="T48">E</text:span><text:span text:style-name="T49"><text:s/></text:span><text:span text:style-name="T50">G</text:span><text:span text:style-name="T51"><text:s/></text:span><text:span text:style-name="T52">A</text:span><text:span text:style-name="T53"><text:s/></text:span><text:span text:style-name="T54">D</text:span><text:span text:style-name="T55"><text:s/></text:span><text:span text:style-name="T56">O</text:span></text:p>
      <text:p text:style-name="P57"/>
      <text:p text:style-name="P58"/>
      <text:h text:style-name="P59" text:outline-level="1"><draw:g draw:z-index="503309384" draw:name="Group 36" draw:id="id121" draw:style-name="a121" text:anchor-type="paragraph"><svg:title/><svg:desc/><draw:custom-shape svg:x="1.23472in" svg:y="1.59306in" svg:width="7.47014in" svg:height="0.00139in" draw:z-index="0" draw:id="id0" draw:style-name="a0" draw:name="Freeform 275"><svg:title/><svg:desc/><draw:enhanced-geometry draw:type="non-primitive" svg:viewBox="0 0 6830695 1270" draw:enhanced-path="M 683069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695"/><draw:equation draw:name="f7" draw:formula="?f4 / 1270"/><draw:equation draw:name="f8" draw:formula="6830695 / ?f6"/><draw:equation draw:name="f9" draw:formula="0 / ?f7"/><draw:equation draw:name="f10" draw:formula="0 / ?f6"/><draw:equation draw:name="f11" draw:formula="1270 / ?f7"/></draw:enhanced-geometry></draw:custom-shape><draw:custom-shape svg:x="1.22986in" svg:y="1.59306in" svg:width="0.00139in" svg:height="0.18611in" draw:z-index="0" draw:id="id1" draw:style-name="a1" draw:name="Freeform 273"><svg:title/><svg:desc/><draw:enhanced-geometry draw:type="non-primitive" svg:viewBox="0 0 1270 170180" draw:enhanced-path="M 0 1695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180"/><draw:equation draw:name="f8" draw:formula="0 / ?f6"/><draw:equation draw:name="f9" draw:formula="1626235 / ?f7"/><draw:equation draw:name="f10" draw:formula="1456690 / ?f7"/><draw:equation draw:name="f11" draw:formula="1270 / ?f6"/><draw:equation draw:name="f12" draw:formula="0 / ?f7"/><draw:equation draw:name="f13" draw:formula="170180 / ?f7"/></draw:enhanced-geometry></draw:custom-shape><draw:custom-shape svg:x="1.23472in" svg:y="2.35139in" svg:width="0.98611in" svg:height="2.75903in" draw:z-index="0" draw:id="id2" draw:style-name="a2" draw:name="Freeform 271"><svg:title/><svg:desc/><draw:enhanced-geometry draw:type="non-primitive" svg:viewBox="0 0 1420 3973" draw:enhanced-path="M 1420 3973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draw:equation draw:name="f7" draw:formula="?f4 / 3973"/><draw:equation draw:name="f8" draw:formula="0 + 3198 - 1778"/><draw:equation draw:name="f9" draw:formula="?f8 * ?f5 / 1420"/><draw:equation draw:name="f10" draw:formula="7359 * ?f4 / 3973"/><draw:equation draw:name="f11" draw:formula="0 + 1778 - 1778"/><draw:equation draw:name="f12" draw:formula="?f11 * ?f5 / 1420"/><draw:equation draw:name="f13" draw:formula="3386 * ?f4 / 39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2153in" svg:y="2.01736in" svg:width="0.00833in" svg:height="2.30208in" draw:z-index="0" draw:id="id3" draw:style-name="a3" draw:name="Freeform 269"><svg:title/><svg:desc/><draw:enhanced-geometry draw:type="non-primitive" svg:viewBox="0 0 12 3315" draw:enhanced-path="M 0 3315 L 11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315"/><draw:equation draw:name="f8" draw:formula="0 + 1759 - 1759"/><draw:equation draw:name="f9" draw:formula="?f8 * ?f5 / 12"/><draw:equation draw:name="f10" draw:formula="6220 * ?f4 / 3315"/><draw:equation draw:name="f11" draw:formula="0 + 1770 - 1759"/><draw:equation draw:name="f12" draw:formula="?f11 * ?f5 / 12"/><draw:equation draw:name="f13" draw:formula="2905 * ?f4 / 33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014in" svg:y="1.68611in" svg:width="1.92917in" svg:height="0.66597in" draw:z-index="0" draw:id="id4" draw:style-name="a4" draw:name="Freeform 267"><svg:title/><svg:desc/><draw:enhanced-geometry draw:type="non-primitive" svg:viewBox="0 0 2778 959" draw:enhanced-path="M 2613 0 L 165 0 150 1 86 20 36 62 6 120 0 165 1 809 20 872 62 922 120 952 165 958 2629 957 2692 938 2742 896 2772 838 2778 802 2778 268 2778 149 2758 86 2716 36 2658 6 2613 0 Z N" draw:text-areas="?f107 ?f109 ?f108 ?f110" draw:glue-points="?f67 ?f68 ?f69 ?f68 ?f70 ?f71 ?f72 ?f73 ?f74 ?f75 ?f76 ?f77 ?f78 ?f79 ?f80 ?f81 ?f82 ?f83 ?f84 ?f85 ?f86 ?f87 ?f69 ?f88 ?f89 ?f90 ?f91 ?f92 ?f93 ?f94 ?f95 ?f96 ?f97 ?f98 ?f97 ?f99 ?f97 ?f100 ?f101 ?f102 ?f103 ?f104 ?f105 ?f106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959"/><draw:equation draw:name="f8" draw:formula="0 + 3002 - 389"/><draw:equation draw:name="f9" draw:formula="?f8 * ?f5 / 2778"/><draw:equation draw:name="f10" draw:formula="2428 * ?f4 / 959"/><draw:equation draw:name="f11" draw:formula="0 + 554 - 389"/><draw:equation draw:name="f12" draw:formula="?f11 * ?f5 / 2778"/><draw:equation draw:name="f13" draw:formula="0 + 539 - 389"/><draw:equation draw:name="f14" draw:formula="?f13 * ?f5 / 2778"/><draw:equation draw:name="f15" draw:formula="2429 * ?f4 / 959"/><draw:equation draw:name="f16" draw:formula="0 + 475 - 389"/><draw:equation draw:name="f17" draw:formula="?f16 * ?f5 / 2778"/><draw:equation draw:name="f18" draw:formula="2448 * ?f4 / 959"/><draw:equation draw:name="f19" draw:formula="0 + 425 - 389"/><draw:equation draw:name="f20" draw:formula="?f19 * ?f5 / 2778"/><draw:equation draw:name="f21" draw:formula="2490 * ?f4 / 959"/><draw:equation draw:name="f22" draw:formula="0 + 395 - 389"/><draw:equation draw:name="f23" draw:formula="?f22 * ?f5 / 2778"/><draw:equation draw:name="f24" draw:formula="2548 * ?f4 / 959"/><draw:equation draw:name="f25" draw:formula="0 + 389 - 389"/><draw:equation draw:name="f26" draw:formula="?f25 * ?f5 / 2778"/><draw:equation draw:name="f27" draw:formula="2593 * ?f4 / 959"/><draw:equation draw:name="f28" draw:formula="0 + 390 - 389"/><draw:equation draw:name="f29" draw:formula="?f28 * ?f5 / 2778"/><draw:equation draw:name="f30" draw:formula="3237 * ?f4 / 959"/><draw:equation draw:name="f31" draw:formula="0 + 409 - 389"/><draw:equation draw:name="f32" draw:formula="?f31 * ?f5 / 2778"/><draw:equation draw:name="f33" draw:formula="3300 * ?f4 / 959"/><draw:equation draw:name="f34" draw:formula="0 + 451 - 389"/><draw:equation draw:name="f35" draw:formula="?f34 * ?f5 / 2778"/><draw:equation draw:name="f36" draw:formula="3350 * ?f4 / 959"/><draw:equation draw:name="f37" draw:formula="0 + 509 - 389"/><draw:equation draw:name="f38" draw:formula="?f37 * ?f5 / 2778"/><draw:equation draw:name="f39" draw:formula="3380 * ?f4 / 959"/><draw:equation draw:name="f40" draw:formula="3386 * ?f4 / 959"/><draw:equation draw:name="f41" draw:formula="0 + 3018 - 389"/><draw:equation draw:name="f42" draw:formula="?f41 * ?f5 / 2778"/><draw:equation draw:name="f43" draw:formula="3385 * ?f4 / 959"/><draw:equation draw:name="f44" draw:formula="0 + 3081 - 389"/><draw:equation draw:name="f45" draw:formula="?f44 * ?f5 / 2778"/><draw:equation draw:name="f46" draw:formula="3366 * ?f4 / 959"/><draw:equation draw:name="f47" draw:formula="0 + 3131 - 389"/><draw:equation draw:name="f48" draw:formula="?f47 * ?f5 / 2778"/><draw:equation draw:name="f49" draw:formula="3324 * ?f4 / 959"/><draw:equation draw:name="f50" draw:formula="0 + 3161 - 389"/><draw:equation draw:name="f51" draw:formula="?f50 * ?f5 / 2778"/><draw:equation draw:name="f52" draw:formula="3266 * ?f4 / 959"/><draw:equation draw:name="f53" draw:formula="0 + 3167 - 389"/><draw:equation draw:name="f54" draw:formula="?f53 * ?f5 / 2778"/><draw:equation draw:name="f55" draw:formula="3230 * ?f4 / 959"/><draw:equation draw:name="f56" draw:formula="2696 * ?f4 / 959"/><draw:equation draw:name="f57" draw:formula="2577 * ?f4 / 959"/><draw:equation draw:name="f58" draw:formula="0 + 3147 - 389"/><draw:equation draw:name="f59" draw:formula="?f58 * ?f5 / 2778"/><draw:equation draw:name="f60" draw:formula="2514 * ?f4 / 959"/><draw:equation draw:name="f61" draw:formula="0 + 3105 - 389"/><draw:equation draw:name="f62" draw:formula="?f61 * ?f5 / 2778"/><draw:equation draw:name="f63" draw:formula="2464 * ?f4 / 959"/><draw:equation draw:name="f64" draw:formula="0 + 3047 - 389"/><draw:equation draw:name="f65" draw:formula="?f64 * ?f5 / 2778"/><draw:equation draw:name="f66" draw:formula="2434 * ?f4 / 959"/><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38472in" svg:y="1.68611in" svg:width="1.81458in" svg:height="0.61042in" draw:z-index="0" draw:id="id5" draw:style-name="a5" draw:name="Freeform 265"><svg:title/><svg:desc/><draw:enhanced-geometry draw:type="non-primitive" svg:viewBox="0 0 2613 879" draw:enhanced-path="M 0 0 L 2448 0 2471 1 2533 24 2581 67 2609 127 2613 793 2611 816 2607 838 2599 859 2589 878 N" draw:text-areas="?f61 ?f63 ?f62 ?f64" draw:glue-points="?f40 ?f41 ?f42 ?f41 ?f43 ?f44 ?f45 ?f46 ?f47 ?f48 ?f49 ?f50 ?f51 ?f52 ?f53 ?f54 ?f55 ?f56 ?f57 ?f58 ?f59 ?f6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3"/><draw:equation draw:name="f7" draw:formula="?f4 / 879"/><draw:equation draw:name="f8" draw:formula="0 + 554 - 554"/><draw:equation draw:name="f9" draw:formula="?f8 * ?f5 / 2613"/><draw:equation draw:name="f10" draw:formula="2428 * ?f4 / 879"/><draw:equation draw:name="f11" draw:formula="0 + 3002 - 554"/><draw:equation draw:name="f12" draw:formula="?f11 * ?f5 / 2613"/><draw:equation draw:name="f13" draw:formula="0 + 3025 - 554"/><draw:equation draw:name="f14" draw:formula="?f13 * ?f5 / 2613"/><draw:equation draw:name="f15" draw:formula="2429 * ?f4 / 879"/><draw:equation draw:name="f16" draw:formula="0 + 3087 - 554"/><draw:equation draw:name="f17" draw:formula="?f16 * ?f5 / 2613"/><draw:equation draw:name="f18" draw:formula="2452 * ?f4 / 879"/><draw:equation draw:name="f19" draw:formula="0 + 3135 - 554"/><draw:equation draw:name="f20" draw:formula="?f19 * ?f5 / 2613"/><draw:equation draw:name="f21" draw:formula="2495 * ?f4 / 879"/><draw:equation draw:name="f22" draw:formula="0 + 3163 - 554"/><draw:equation draw:name="f23" draw:formula="?f22 * ?f5 / 2613"/><draw:equation draw:name="f24" draw:formula="2555 * ?f4 / 879"/><draw:equation draw:name="f25" draw:formula="0 + 3167 - 554"/><draw:equation draw:name="f26" draw:formula="?f25 * ?f5 / 2613"/><draw:equation draw:name="f27" draw:formula="3221 * ?f4 / 879"/><draw:equation draw:name="f28" draw:formula="0 + 3165 - 554"/><draw:equation draw:name="f29" draw:formula="?f28 * ?f5 / 2613"/><draw:equation draw:name="f30" draw:formula="3244 * ?f4 / 879"/><draw:equation draw:name="f31" draw:formula="0 + 3161 - 554"/><draw:equation draw:name="f32" draw:formula="?f31 * ?f5 / 2613"/><draw:equation draw:name="f33" draw:formula="3266 * ?f4 / 879"/><draw:equation draw:name="f34" draw:formula="0 + 3153 - 554"/><draw:equation draw:name="f35" draw:formula="?f34 * ?f5 / 2613"/><draw:equation draw:name="f36" draw:formula="3287 * ?f4 / 879"/><draw:equation draw:name="f37" draw:formula="0 + 3143 - 554"/><draw:equation draw:name="f38" draw:formula="?f37 * ?f5 / 2613"/><draw:equation draw:name="f39" draw:formula="3306 * ?f4 / 87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27014in" svg:y="1.68611in" svg:width="0.11458in" svg:height="0.11458in" draw:z-index="0" draw:id="id6" draw:style-name="a6" draw:name="Freeform 263"><svg:title/><svg:desc/><draw:enhanced-geometry draw:type="non-primitive" svg:viewBox="0 0 165 165" draw:enhanced-path="M 0 165 L 14 99 51 46 106 11 150 1 165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89 - 389"/><draw:equation draw:name="f9" draw:formula="?f8 * ?f5 / 165"/><draw:equation draw:name="f10" draw:formula="2593 * ?f4 / 165"/><draw:equation draw:name="f11" draw:formula="0 + 403 - 389"/><draw:equation draw:name="f12" draw:formula="?f11 * ?f5 / 165"/><draw:equation draw:name="f13" draw:formula="2527 * ?f4 / 165"/><draw:equation draw:name="f14" draw:formula="0 + 440 - 389"/><draw:equation draw:name="f15" draw:formula="?f14 * ?f5 / 165"/><draw:equation draw:name="f16" draw:formula="2474 * ?f4 / 165"/><draw:equation draw:name="f17" draw:formula="0 + 495 - 389"/><draw:equation draw:name="f18" draw:formula="?f17 * ?f5 / 165"/><draw:equation draw:name="f19" draw:formula="2439 * ?f4 / 165"/><draw:equation draw:name="f20" draw:formula="0 + 539 - 389"/><draw:equation draw:name="f21" draw:formula="?f20 * ?f5 / 165"/><draw:equation draw:name="f22" draw:formula="2429 * ?f4 / 165"/><draw:equation draw:name="f23" draw:formula="0 + 554 - 389"/><draw:equation draw:name="f24" draw:formula="?f23 * ?f5 / 165"/><draw:equation draw:name="f25" draw:formula="2428 * ?f4 / 1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24583in" svg:y="1.59792in" svg:width="0.00139in" svg:height="0.18611in" draw:z-index="0" draw:id="id7" draw:style-name="a7" draw:name="Freeform 261"><svg:title/><svg:desc/><draw:enhanced-geometry draw:type="non-primitive" svg:viewBox="0 0 1270 170180" draw:enhanced-path="M 0 1695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180"/><draw:equation draw:name="f8" draw:formula="0 / ?f6"/><draw:equation draw:name="f9" draw:formula="1630680 / ?f7"/><draw:equation draw:name="f10" draw:formula="1461135 / ?f7"/><draw:equation draw:name="f11" draw:formula="1270 / ?f6"/><draw:equation draw:name="f12" draw:formula="0 / ?f7"/><draw:equation draw:name="f13" draw:formula="170180 / ?f7"/></draw:enhanced-geometry></draw:custom-shape><draw:custom-shape svg:x="4.23194in" svg:y="1.90139in" svg:width="0.00833in" svg:height="2.30208in" draw:z-index="0" draw:id="id8" draw:style-name="a8" draw:name="Freeform 259"><svg:title/><svg:desc/><draw:enhanced-geometry draw:type="non-primitive" svg:viewBox="0 0 12 3315" draw:enhanced-path="M 0 3315 L 1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315"/><draw:equation draw:name="f8" draw:formula="0 + 6094 - 6094"/><draw:equation draw:name="f9" draw:formula="?f8 * ?f5 / 12"/><draw:equation draw:name="f10" draw:formula="6053 * ?f4 / 3315"/><draw:equation draw:name="f11" draw:formula="0 + 6106 - 6094"/><draw:equation draw:name="f12" draw:formula="?f11 * ?f5 / 12"/><draw:equation draw:name="f13" draw:formula="2738 * ?f4 / 33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6875in" svg:y="1.68125in" svg:width="1.92917in" svg:height="0.66597in" draw:z-index="0" draw:id="id9" draw:style-name="a9" draw:name="Freeform 257"><svg:title/><svg:desc/><draw:enhanced-geometry draw:type="non-primitive" svg:viewBox="0 0 2778 959" draw:enhanced-path="M 2613 0 L 164 0 149 1 86 20 36 62 6 120 0 165 0 809 20 872 61 922 120 952 165 958 2628 958 2692 938 2742 896 2772 838 2777 802 2777 268 2777 149 2758 86 2716 36 2658 6 2613 0 Z N" draw:text-areas="?f105 ?f107 ?f106 ?f108" draw:glue-points="?f66 ?f67 ?f68 ?f67 ?f69 ?f70 ?f71 ?f72 ?f73 ?f74 ?f75 ?f76 ?f77 ?f78 ?f77 ?f79 ?f80 ?f81 ?f82 ?f83 ?f84 ?f85 ?f86 ?f87 ?f88 ?f87 ?f89 ?f90 ?f91 ?f92 ?f93 ?f94 ?f95 ?f96 ?f95 ?f97 ?f95 ?f98 ?f99 ?f100 ?f101 ?f102 ?f103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959"/><draw:equation draw:name="f8" draw:formula="0 + 7464 - 4851"/><draw:equation draw:name="f9" draw:formula="?f8 * ?f5 / 2778"/><draw:equation draw:name="f10" draw:formula="2421 * ?f4 / 959"/><draw:equation draw:name="f11" draw:formula="0 + 5015 - 4851"/><draw:equation draw:name="f12" draw:formula="?f11 * ?f5 / 2778"/><draw:equation draw:name="f13" draw:formula="0 + 5000 - 4851"/><draw:equation draw:name="f14" draw:formula="?f13 * ?f5 / 2778"/><draw:equation draw:name="f15" draw:formula="2422 * ?f4 / 959"/><draw:equation draw:name="f16" draw:formula="0 + 4937 - 4851"/><draw:equation draw:name="f17" draw:formula="?f16 * ?f5 / 2778"/><draw:equation draw:name="f18" draw:formula="2441 * ?f4 / 959"/><draw:equation draw:name="f19" draw:formula="0 + 4887 - 4851"/><draw:equation draw:name="f20" draw:formula="?f19 * ?f5 / 2778"/><draw:equation draw:name="f21" draw:formula="2483 * ?f4 / 959"/><draw:equation draw:name="f22" draw:formula="0 + 4857 - 4851"/><draw:equation draw:name="f23" draw:formula="?f22 * ?f5 / 2778"/><draw:equation draw:name="f24" draw:formula="2541 * ?f4 / 959"/><draw:equation draw:name="f25" draw:formula="0 + 4851 - 4851"/><draw:equation draw:name="f26" draw:formula="?f25 * ?f5 / 2778"/><draw:equation draw:name="f27" draw:formula="2586 * ?f4 / 959"/><draw:equation draw:name="f28" draw:formula="3230 * ?f4 / 959"/><draw:equation draw:name="f29" draw:formula="0 + 4871 - 4851"/><draw:equation draw:name="f30" draw:formula="?f29 * ?f5 / 2778"/><draw:equation draw:name="f31" draw:formula="3293 * ?f4 / 959"/><draw:equation draw:name="f32" draw:formula="0 + 4912 - 4851"/><draw:equation draw:name="f33" draw:formula="?f32 * ?f5 / 2778"/><draw:equation draw:name="f34" draw:formula="3343 * ?f4 / 959"/><draw:equation draw:name="f35" draw:formula="0 + 4971 - 4851"/><draw:equation draw:name="f36" draw:formula="?f35 * ?f5 / 2778"/><draw:equation draw:name="f37" draw:formula="3373 * ?f4 / 959"/><draw:equation draw:name="f38" draw:formula="0 + 5016 - 4851"/><draw:equation draw:name="f39" draw:formula="?f38 * ?f5 / 2778"/><draw:equation draw:name="f40" draw:formula="3379 * ?f4 / 959"/><draw:equation draw:name="f41" draw:formula="0 + 7479 - 4851"/><draw:equation draw:name="f42" draw:formula="?f41 * ?f5 / 2778"/><draw:equation draw:name="f43" draw:formula="0 + 7543 - 4851"/><draw:equation draw:name="f44" draw:formula="?f43 * ?f5 / 2778"/><draw:equation draw:name="f45" draw:formula="3359 * ?f4 / 959"/><draw:equation draw:name="f46" draw:formula="0 + 7593 - 4851"/><draw:equation draw:name="f47" draw:formula="?f46 * ?f5 / 2778"/><draw:equation draw:name="f48" draw:formula="3317 * ?f4 / 959"/><draw:equation draw:name="f49" draw:formula="0 + 7623 - 4851"/><draw:equation draw:name="f50" draw:formula="?f49 * ?f5 / 2778"/><draw:equation draw:name="f51" draw:formula="3259 * ?f4 / 959"/><draw:equation draw:name="f52" draw:formula="0 + 7628 - 4851"/><draw:equation draw:name="f53" draw:formula="?f52 * ?f5 / 2778"/><draw:equation draw:name="f54" draw:formula="3223 * ?f4 / 959"/><draw:equation draw:name="f55" draw:formula="2689 * ?f4 / 959"/><draw:equation draw:name="f56" draw:formula="2570 * ?f4 / 959"/><draw:equation draw:name="f57" draw:formula="0 + 7609 - 4851"/><draw:equation draw:name="f58" draw:formula="?f57 * ?f5 / 2778"/><draw:equation draw:name="f59" draw:formula="2507 * ?f4 / 959"/><draw:equation draw:name="f60" draw:formula="0 + 7567 - 4851"/><draw:equation draw:name="f61" draw:formula="?f60 * ?f5 / 2778"/><draw:equation draw:name="f62" draw:formula="2457 * ?f4 / 959"/><draw:equation draw:name="f63" draw:formula="0 + 7509 - 4851"/><draw:equation draw:name="f64" draw:formula="?f63 * ?f5 / 2778"/><draw:equation draw:name="f65" draw:formula="2427 * ?f4 / 95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3.48333in" svg:y="1.68125in" svg:width="1.81389in" svg:height="0.10139in" draw:z-index="0" draw:id="id10" draw:style-name="a10" draw:name="Freeform 255"><svg:title/><svg:desc/><draw:enhanced-geometry draw:type="non-primitive" svg:viewBox="0 0 2612 146" draw:enhanced-path="M 0 0 L 2448 0 2471 2 2533 24 2581 68 2608 127 2611 146 N" draw:text-areas="?f41 ?f43 ?f42 ?f44" draw:glue-points="?f28 ?f29 ?f30 ?f29 ?f31 ?f32 ?f33 ?f34 ?f35 ?f36 ?f37 ?f38 ?f39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2"/><draw:equation draw:name="f7" draw:formula="?f4 / 146"/><draw:equation draw:name="f8" draw:formula="0 + 5016 - 5016"/><draw:equation draw:name="f9" draw:formula="?f8 * ?f5 / 2612"/><draw:equation draw:name="f10" draw:formula="2421 * ?f4 / 146"/><draw:equation draw:name="f11" draw:formula="0 + 7464 - 5016"/><draw:equation draw:name="f12" draw:formula="?f11 * ?f5 / 2612"/><draw:equation draw:name="f13" draw:formula="0 + 7487 - 5016"/><draw:equation draw:name="f14" draw:formula="?f13 * ?f5 / 2612"/><draw:equation draw:name="f15" draw:formula="2423 * ?f4 / 146"/><draw:equation draw:name="f16" draw:formula="0 + 7549 - 5016"/><draw:equation draw:name="f17" draw:formula="?f16 * ?f5 / 2612"/><draw:equation draw:name="f18" draw:formula="2445 * ?f4 / 146"/><draw:equation draw:name="f19" draw:formula="0 + 7597 - 5016"/><draw:equation draw:name="f20" draw:formula="?f19 * ?f5 / 2612"/><draw:equation draw:name="f21" draw:formula="2489 * ?f4 / 146"/><draw:equation draw:name="f22" draw:formula="0 + 7624 - 5016"/><draw:equation draw:name="f23" draw:formula="?f22 * ?f5 / 2612"/><draw:equation draw:name="f24" draw:formula="2548 * ?f4 / 146"/><draw:equation draw:name="f25" draw:formula="0 + 7627 - 5016"/><draw:equation draw:name="f26" draw:formula="?f25 * ?f5 / 2612"/><draw:equation draw:name="f27" draw:formula="2567 * ?f4 / 14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25069in" svg:y="2.24514in" svg:width="0.04653in" svg:height="0.07986in" draw:z-index="0" draw:id="id11" draw:style-name="a11" draw:name="Freeform 253"><svg:title/><svg:desc/><draw:enhanced-geometry draw:type="non-primitive" svg:viewBox="0 0 67 115" draw:enhanced-path="M 66 0 L 44 67 17 100 0 114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15"/><draw:equation draw:name="f8" draw:formula="0 + 7627 - 7561"/><draw:equation draw:name="f9" draw:formula="?f8 * ?f5 / 67"/><draw:equation draw:name="f10" draw:formula="3233 * ?f4 / 115"/><draw:equation draw:name="f11" draw:formula="0 + 7605 - 7561"/><draw:equation draw:name="f12" draw:formula="?f11 * ?f5 / 67"/><draw:equation draw:name="f13" draw:formula="3300 * ?f4 / 115"/><draw:equation draw:name="f14" draw:formula="0 + 7578 - 7561"/><draw:equation draw:name="f15" draw:formula="?f14 * ?f5 / 67"/><draw:equation draw:name="f16" draw:formula="3333 * ?f4 / 115"/><draw:equation draw:name="f17" draw:formula="0 + 7561 - 7561"/><draw:equation draw:name="f18" draw:formula="?f17 * ?f5 / 67"/><draw:equation draw:name="f19" draw:formula="3347 * ?f4 / 1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39375in" svg:y="1.68125in" svg:width="0.08958in" svg:height="0.04306in" draw:z-index="0" draw:id="id12" draw:style-name="a12" draw:name="Freeform 251"><svg:title/><svg:desc/><draw:enhanced-geometry draw:type="non-primitive" svg:viewBox="0 0 129 62" draw:enhanced-path="M 0 62 L 50 20 113 1 12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62"/><draw:equation draw:name="f8" draw:formula="0 + 4887 - 4887"/><draw:equation draw:name="f9" draw:formula="?f8 * ?f5 / 129"/><draw:equation draw:name="f10" draw:formula="2483 * ?f4 / 62"/><draw:equation draw:name="f11" draw:formula="0 + 4937 - 4887"/><draw:equation draw:name="f12" draw:formula="?f11 * ?f5 / 129"/><draw:equation draw:name="f13" draw:formula="2441 * ?f4 / 62"/><draw:equation draw:name="f14" draw:formula="0 + 5000 - 4887"/><draw:equation draw:name="f15" draw:formula="?f14 * ?f5 / 129"/><draw:equation draw:name="f16" draw:formula="2422 * ?f4 / 62"/><draw:equation draw:name="f17" draw:formula="0 + 5016 - 4887"/><draw:equation draw:name="f18" draw:formula="?f17 * ?f5 / 129"/><draw:equation draw:name="f19" draw:formula="2421 * ?f4 / 6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5417in" svg:y="4.75833in" svg:width="2.32083in" svg:height="0.45278in" draw:z-index="0" draw:id="id13" draw:style-name="a13" draw:name="Freeform 249"><svg:title/><svg:desc/><draw:enhanced-geometry draw:type="non-primitive" svg:viewBox="0 0 3342 652" draw:enhanced-path="M 3177 0 L 165 0 150 0 86 20 36 61 6 119 0 165 1 501 20 565 62 615 120 645 165 651 3192 650 3256 631 3306 589 3336 531 3341 493 3341 246 3341 149 3322 85 3280 36 3222 6 3177 0 Z N" draw:text-areas="?f105 ?f107 ?f106 ?f108" draw:glue-points="?f66 ?f67 ?f68 ?f67 ?f69 ?f67 ?f70 ?f71 ?f72 ?f73 ?f74 ?f75 ?f76 ?f77 ?f78 ?f79 ?f80 ?f81 ?f82 ?f83 ?f84 ?f85 ?f68 ?f86 ?f87 ?f88 ?f89 ?f90 ?f91 ?f92 ?f93 ?f94 ?f95 ?f96 ?f95 ?f97 ?f95 ?f98 ?f99 ?f100 ?f101 ?f102 ?f103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draw:equation draw:name="f7" draw:formula="?f4 / 652"/><draw:equation draw:name="f8" draw:formula="0 + 4695 - 1518"/><draw:equation draw:name="f9" draw:formula="?f8 * ?f5 / 3342"/><draw:equation draw:name="f10" draw:formula="6852 * ?f4 / 652"/><draw:equation draw:name="f11" draw:formula="0 + 1683 - 1518"/><draw:equation draw:name="f12" draw:formula="?f11 * ?f5 / 3342"/><draw:equation draw:name="f13" draw:formula="0 + 1668 - 1518"/><draw:equation draw:name="f14" draw:formula="?f13 * ?f5 / 3342"/><draw:equation draw:name="f15" draw:formula="0 + 1604 - 1518"/><draw:equation draw:name="f16" draw:formula="?f15 * ?f5 / 3342"/><draw:equation draw:name="f17" draw:formula="6872 * ?f4 / 652"/><draw:equation draw:name="f18" draw:formula="0 + 1554 - 1518"/><draw:equation draw:name="f19" draw:formula="?f18 * ?f5 / 3342"/><draw:equation draw:name="f20" draw:formula="6913 * ?f4 / 652"/><draw:equation draw:name="f21" draw:formula="0 + 1524 - 1518"/><draw:equation draw:name="f22" draw:formula="?f21 * ?f5 / 3342"/><draw:equation draw:name="f23" draw:formula="6971 * ?f4 / 652"/><draw:equation draw:name="f24" draw:formula="0 + 1518 - 1518"/><draw:equation draw:name="f25" draw:formula="?f24 * ?f5 / 3342"/><draw:equation draw:name="f26" draw:formula="7017 * ?f4 / 652"/><draw:equation draw:name="f27" draw:formula="0 + 1519 - 1518"/><draw:equation draw:name="f28" draw:formula="?f27 * ?f5 / 3342"/><draw:equation draw:name="f29" draw:formula="7353 * ?f4 / 652"/><draw:equation draw:name="f30" draw:formula="0 + 1538 - 1518"/><draw:equation draw:name="f31" draw:formula="?f30 * ?f5 / 3342"/><draw:equation draw:name="f32" draw:formula="7417 * ?f4 / 652"/><draw:equation draw:name="f33" draw:formula="0 + 1580 - 1518"/><draw:equation draw:name="f34" draw:formula="?f33 * ?f5 / 3342"/><draw:equation draw:name="f35" draw:formula="7467 * ?f4 / 652"/><draw:equation draw:name="f36" draw:formula="0 + 1638 - 1518"/><draw:equation draw:name="f37" draw:formula="?f36 * ?f5 / 3342"/><draw:equation draw:name="f38" draw:formula="7497 * ?f4 / 652"/><draw:equation draw:name="f39" draw:formula="7503 * ?f4 / 652"/><draw:equation draw:name="f40" draw:formula="0 + 4710 - 1518"/><draw:equation draw:name="f41" draw:formula="?f40 * ?f5 / 3342"/><draw:equation draw:name="f42" draw:formula="7502 * ?f4 / 652"/><draw:equation draw:name="f43" draw:formula="0 + 4774 - 1518"/><draw:equation draw:name="f44" draw:formula="?f43 * ?f5 / 3342"/><draw:equation draw:name="f45" draw:formula="7483 * ?f4 / 652"/><draw:equation draw:name="f46" draw:formula="0 + 4824 - 1518"/><draw:equation draw:name="f47" draw:formula="?f46 * ?f5 / 3342"/><draw:equation draw:name="f48" draw:formula="7441 * ?f4 / 652"/><draw:equation draw:name="f49" draw:formula="0 + 4854 - 1518"/><draw:equation draw:name="f50" draw:formula="?f49 * ?f5 / 3342"/><draw:equation draw:name="f51" draw:formula="7383 * ?f4 / 652"/><draw:equation draw:name="f52" draw:formula="0 + 4859 - 1518"/><draw:equation draw:name="f53" draw:formula="?f52 * ?f5 / 3342"/><draw:equation draw:name="f54" draw:formula="7345 * ?f4 / 652"/><draw:equation draw:name="f55" draw:formula="7098 * ?f4 / 652"/><draw:equation draw:name="f56" draw:formula="7001 * ?f4 / 652"/><draw:equation draw:name="f57" draw:formula="0 + 4840 - 1518"/><draw:equation draw:name="f58" draw:formula="?f57 * ?f5 / 3342"/><draw:equation draw:name="f59" draw:formula="6937 * ?f4 / 652"/><draw:equation draw:name="f60" draw:formula="0 + 4798 - 1518"/><draw:equation draw:name="f61" draw:formula="?f60 * ?f5 / 3342"/><draw:equation draw:name="f62" draw:formula="6888 * ?f4 / 652"/><draw:equation draw:name="f63" draw:formula="0 + 4740 - 1518"/><draw:equation draw:name="f64" draw:formula="?f63 * ?f5 / 3342"/><draw:equation draw:name="f65" draw:formula="6858 * ?f4 / 652"/><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1.16875in" svg:y="4.75833in" svg:width="2.20625in" svg:height="0.44931in" draw:z-index="0" draw:id="id14" draw:style-name="a14" draw:name="Freeform 247"><svg:title/><svg:desc/><draw:enhanced-geometry draw:type="non-primitive" svg:viewBox="0 0 3177 647" draw:enhanced-path="M 0 0 L 3011 0 3034 1 3097 23 3145 67 3172 127 3176 486 3175 509 3153 571 3109 619 3071 640 3052 646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647"/><draw:equation draw:name="f8" draw:formula="0 + 1683 - 1683"/><draw:equation draw:name="f9" draw:formula="?f8 * ?f5 / 3177"/><draw:equation draw:name="f10" draw:formula="6852 * ?f4 / 647"/><draw:equation draw:name="f11" draw:formula="0 + 4694 - 1683"/><draw:equation draw:name="f12" draw:formula="?f11 * ?f5 / 3177"/><draw:equation draw:name="f13" draw:formula="0 + 4717 - 1683"/><draw:equation draw:name="f14" draw:formula="?f13 * ?f5 / 3177"/><draw:equation draw:name="f15" draw:formula="6853 * ?f4 / 647"/><draw:equation draw:name="f16" draw:formula="0 + 4780 - 1683"/><draw:equation draw:name="f17" draw:formula="?f16 * ?f5 / 3177"/><draw:equation draw:name="f18" draw:formula="6875 * ?f4 / 647"/><draw:equation draw:name="f19" draw:formula="0 + 4828 - 1683"/><draw:equation draw:name="f20" draw:formula="?f19 * ?f5 / 3177"/><draw:equation draw:name="f21" draw:formula="6919 * ?f4 / 647"/><draw:equation draw:name="f22" draw:formula="0 + 4855 - 1683"/><draw:equation draw:name="f23" draw:formula="?f22 * ?f5 / 3177"/><draw:equation draw:name="f24" draw:formula="6979 * ?f4 / 647"/><draw:equation draw:name="f25" draw:formula="0 + 4859 - 1683"/><draw:equation draw:name="f26" draw:formula="?f25 * ?f5 / 3177"/><draw:equation draw:name="f27" draw:formula="7338 * ?f4 / 647"/><draw:equation draw:name="f28" draw:formula="0 + 4858 - 1683"/><draw:equation draw:name="f29" draw:formula="?f28 * ?f5 / 3177"/><draw:equation draw:name="f30" draw:formula="7361 * ?f4 / 647"/><draw:equation draw:name="f31" draw:formula="0 + 4836 - 1683"/><draw:equation draw:name="f32" draw:formula="?f31 * ?f5 / 3177"/><draw:equation draw:name="f33" draw:formula="7423 * ?f4 / 647"/><draw:equation draw:name="f34" draw:formula="0 + 4792 - 1683"/><draw:equation draw:name="f35" draw:formula="?f34 * ?f5 / 3177"/><draw:equation draw:name="f36" draw:formula="7471 * ?f4 / 647"/><draw:equation draw:name="f37" draw:formula="0 + 4754 - 1683"/><draw:equation draw:name="f38" draw:formula="?f37 * ?f5 / 3177"/><draw:equation draw:name="f39" draw:formula="7492 * ?f4 / 647"/><draw:equation draw:name="f40" draw:formula="0 + 4735 - 1683"/><draw:equation draw:name="f41" draw:formula="?f40 * ?f5 / 3177"/><draw:equation draw:name="f42" draw:formula="7498 * ?f4 / 64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1.07986in" svg:y="4.75833in" svg:width="0.08958in" svg:height="0.04306in" draw:z-index="0" draw:id="id15" draw:style-name="a15" draw:name="Freeform 245"><svg:title/><svg:desc/><draw:enhanced-geometry draw:type="non-primitive" svg:viewBox="0 0 129 62" draw:enhanced-path="M 0 61 L 49 20 113 0 128 0 N" draw:text-areas="?f26 ?f28 ?f27 ?f29" draw:glue-points="?f19 ?f20 ?f21 ?f22 ?f23 ?f24 ?f25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62"/><draw:equation draw:name="f8" draw:formula="0 + 1555 - 1555"/><draw:equation draw:name="f9" draw:formula="?f8 * ?f5 / 129"/><draw:equation draw:name="f10" draw:formula="6913 * ?f4 / 62"/><draw:equation draw:name="f11" draw:formula="0 + 1604 - 1555"/><draw:equation draw:name="f12" draw:formula="?f11 * ?f5 / 129"/><draw:equation draw:name="f13" draw:formula="6872 * ?f4 / 62"/><draw:equation draw:name="f14" draw:formula="0 + 1668 - 1555"/><draw:equation draw:name="f15" draw:formula="?f14 * ?f5 / 129"/><draw:equation draw:name="f16" draw:formula="6852 * ?f4 / 62"/><draw:equation draw:name="f17" draw:formula="0 + 1683 - 1555"/><draw:equation draw:name="f18" draw:formula="?f17 * ?f5 / 12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8.45208in" svg:y="2.90486in" svg:width="0.00833in" svg:height="2.30208in" draw:z-index="0" draw:id="id16" draw:style-name="a16" draw:name="Freeform 243"><svg:title/><svg:desc/><draw:enhanced-geometry draw:type="non-primitive" svg:viewBox="0 0 12 3315" draw:enhanced-path="M 0 3315 L 11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315"/><draw:equation draw:name="f8" draw:formula="0 + 12171 - 12171"/><draw:equation draw:name="f9" draw:formula="?f8 * ?f5 / 12"/><draw:equation draw:name="f10" draw:formula="7498 * ?f4 / 3315"/><draw:equation draw:name="f11" draw:formula="0 + 12182 - 12171"/><draw:equation draw:name="f12" draw:formula="?f11 * ?f5 / 12"/><draw:equation draw:name="f13" draw:formula="4183 * ?f4 / 33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9167in" svg:y="2.5125in" svg:width="1.17778in" svg:height="0.66597in" draw:z-index="0" draw:id="id17" draw:style-name="a17" draw:name="Freeform 241"><svg:title/><svg:desc/><draw:enhanced-geometry draw:type="non-primitive" svg:viewBox="0 0 1696 959" draw:enhanced-path="M 1531 0 L 165 0 149 1 86 21 36 62 6 120 0 165 0 809 20 873 61 922 120 952 165 959 1546 958 1610 939 1659 897 1689 839 1695 795 1695 710 1695 150 1675 86 1634 37 1576 7 1531 0 Z N" draw:text-areas="?f104 ?f106 ?f105 ?f107" draw:glue-points="?f65 ?f66 ?f67 ?f66 ?f68 ?f69 ?f70 ?f71 ?f72 ?f73 ?f74 ?f75 ?f76 ?f77 ?f76 ?f78 ?f79 ?f80 ?f81 ?f82 ?f83 ?f84 ?f67 ?f85 ?f86 ?f87 ?f88 ?f89 ?f90 ?f91 ?f92 ?f93 ?f94 ?f95 ?f94 ?f96 ?f94 ?f97 ?f98 ?f99 ?f100 ?f101 ?f102 ?f103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959"/><draw:equation draw:name="f8" draw:formula="0 + 12895 - 11364"/><draw:equation draw:name="f9" draw:formula="?f8 * ?f5 / 1696"/><draw:equation draw:name="f10" draw:formula="3618 * ?f4 / 959"/><draw:equation draw:name="f11" draw:formula="0 + 11529 - 11364"/><draw:equation draw:name="f12" draw:formula="?f11 * ?f5 / 1696"/><draw:equation draw:name="f13" draw:formula="0 + 11513 - 11364"/><draw:equation draw:name="f14" draw:formula="?f13 * ?f5 / 1696"/><draw:equation draw:name="f15" draw:formula="3619 * ?f4 / 959"/><draw:equation draw:name="f16" draw:formula="0 + 11450 - 11364"/><draw:equation draw:name="f17" draw:formula="?f16 * ?f5 / 1696"/><draw:equation draw:name="f18" draw:formula="3639 * ?f4 / 959"/><draw:equation draw:name="f19" draw:formula="0 + 11400 - 11364"/><draw:equation draw:name="f20" draw:formula="?f19 * ?f5 / 1696"/><draw:equation draw:name="f21" draw:formula="3680 * ?f4 / 959"/><draw:equation draw:name="f22" draw:formula="0 + 11370 - 11364"/><draw:equation draw:name="f23" draw:formula="?f22 * ?f5 / 1696"/><draw:equation draw:name="f24" draw:formula="3738 * ?f4 / 959"/><draw:equation draw:name="f25" draw:formula="0 + 11364 - 11364"/><draw:equation draw:name="f26" draw:formula="?f25 * ?f5 / 1696"/><draw:equation draw:name="f27" draw:formula="3783 * ?f4 / 959"/><draw:equation draw:name="f28" draw:formula="4427 * ?f4 / 959"/><draw:equation draw:name="f29" draw:formula="0 + 11384 - 11364"/><draw:equation draw:name="f30" draw:formula="?f29 * ?f5 / 1696"/><draw:equation draw:name="f31" draw:formula="4491 * ?f4 / 959"/><draw:equation draw:name="f32" draw:formula="0 + 11425 - 11364"/><draw:equation draw:name="f33" draw:formula="?f32 * ?f5 / 1696"/><draw:equation draw:name="f34" draw:formula="4540 * ?f4 / 959"/><draw:equation draw:name="f35" draw:formula="0 + 11484 - 11364"/><draw:equation draw:name="f36" draw:formula="?f35 * ?f5 / 1696"/><draw:equation draw:name="f37" draw:formula="4570 * ?f4 / 959"/><draw:equation draw:name="f38" draw:formula="4577 * ?f4 / 959"/><draw:equation draw:name="f39" draw:formula="0 + 12910 - 11364"/><draw:equation draw:name="f40" draw:formula="?f39 * ?f5 / 1696"/><draw:equation draw:name="f41" draw:formula="4576 * ?f4 / 959"/><draw:equation draw:name="f42" draw:formula="0 + 12974 - 11364"/><draw:equation draw:name="f43" draw:formula="?f42 * ?f5 / 1696"/><draw:equation draw:name="f44" draw:formula="4557 * ?f4 / 959"/><draw:equation draw:name="f45" draw:formula="0 + 13023 - 11364"/><draw:equation draw:name="f46" draw:formula="?f45 * ?f5 / 1696"/><draw:equation draw:name="f47" draw:formula="4515 * ?f4 / 959"/><draw:equation draw:name="f48" draw:formula="0 + 13053 - 11364"/><draw:equation draw:name="f49" draw:formula="?f48 * ?f5 / 1696"/><draw:equation draw:name="f50" draw:formula="4457 * ?f4 / 959"/><draw:equation draw:name="f51" draw:formula="0 + 13059 - 11364"/><draw:equation draw:name="f52" draw:formula="?f51 * ?f5 / 1696"/><draw:equation draw:name="f53" draw:formula="4413 * ?f4 / 959"/><draw:equation draw:name="f54" draw:formula="4328 * ?f4 / 959"/><draw:equation draw:name="f55" draw:formula="3768 * ?f4 / 959"/><draw:equation draw:name="f56" draw:formula="0 + 13039 - 11364"/><draw:equation draw:name="f57" draw:formula="?f56 * ?f5 / 1696"/><draw:equation draw:name="f58" draw:formula="3704 * ?f4 / 959"/><draw:equation draw:name="f59" draw:formula="0 + 12998 - 11364"/><draw:equation draw:name="f60" draw:formula="?f59 * ?f5 / 1696"/><draw:equation draw:name="f61" draw:formula="3655 * ?f4 / 959"/><draw:equation draw:name="f62" draw:formula="0 + 12940 - 11364"/><draw:equation draw:name="f63" draw:formula="?f62 * ?f5 / 1696"/><draw:equation draw:name="f64" draw:formula="3625 * ?f4 / 95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8.00625in" svg:y="2.5125in" svg:width="1.06319in" svg:height="0.65833in" draw:z-index="0" draw:id="id18" draw:style-name="a18" draw:name="Freeform 239"><svg:title/><svg:desc/><draw:enhanced-geometry draw:type="non-primitive" svg:viewBox="0 0 1531 948" draw:enhanced-path="M 0 0 L 1365 0 1388 2 1451 24 1498 68 1526 128 1530 794 1529 817 1506 879 1463 927 1444 938 1424 948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948"/><draw:equation draw:name="f8" draw:formula="0 + 11529 - 11529"/><draw:equation draw:name="f9" draw:formula="?f8 * ?f5 / 1531"/><draw:equation draw:name="f10" draw:formula="3618 * ?f4 / 948"/><draw:equation draw:name="f11" draw:formula="0 + 12894 - 11529"/><draw:equation draw:name="f12" draw:formula="?f11 * ?f5 / 1531"/><draw:equation draw:name="f13" draw:formula="0 + 12917 - 11529"/><draw:equation draw:name="f14" draw:formula="?f13 * ?f5 / 1531"/><draw:equation draw:name="f15" draw:formula="3620 * ?f4 / 948"/><draw:equation draw:name="f16" draw:formula="0 + 12980 - 11529"/><draw:equation draw:name="f17" draw:formula="?f16 * ?f5 / 1531"/><draw:equation draw:name="f18" draw:formula="3642 * ?f4 / 948"/><draw:equation draw:name="f19" draw:formula="0 + 13027 - 11529"/><draw:equation draw:name="f20" draw:formula="?f19 * ?f5 / 1531"/><draw:equation draw:name="f21" draw:formula="3686 * ?f4 / 948"/><draw:equation draw:name="f22" draw:formula="0 + 13055 - 11529"/><draw:equation draw:name="f23" draw:formula="?f22 * ?f5 / 1531"/><draw:equation draw:name="f24" draw:formula="3746 * ?f4 / 948"/><draw:equation draw:name="f25" draw:formula="0 + 13059 - 11529"/><draw:equation draw:name="f26" draw:formula="?f25 * ?f5 / 1531"/><draw:equation draw:name="f27" draw:formula="4412 * ?f4 / 948"/><draw:equation draw:name="f28" draw:formula="0 + 13058 - 11529"/><draw:equation draw:name="f29" draw:formula="?f28 * ?f5 / 1531"/><draw:equation draw:name="f30" draw:formula="4435 * ?f4 / 948"/><draw:equation draw:name="f31" draw:formula="0 + 13035 - 11529"/><draw:equation draw:name="f32" draw:formula="?f31 * ?f5 / 1531"/><draw:equation draw:name="f33" draw:formula="4497 * ?f4 / 948"/><draw:equation draw:name="f34" draw:formula="0 + 12992 - 11529"/><draw:equation draw:name="f35" draw:formula="?f34 * ?f5 / 1531"/><draw:equation draw:name="f36" draw:formula="4545 * ?f4 / 948"/><draw:equation draw:name="f37" draw:formula="0 + 12973 - 11529"/><draw:equation draw:name="f38" draw:formula="?f37 * ?f5 / 1531"/><draw:equation draw:name="f39" draw:formula="4556 * ?f4 / 948"/><draw:equation draw:name="f40" draw:formula="0 + 12953 - 11529"/><draw:equation draw:name="f41" draw:formula="?f40 * ?f5 / 1531"/><draw:equation draw:name="f42" draw:formula="4566 * ?f4 / 94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96528in" svg:y="2.5125in" svg:width="0.04167in" svg:height="0.00764in" draw:z-index="0" draw:id="id19" draw:style-name="a19" draw:name="Freeform 237"><svg:title/><svg:desc/><draw:enhanced-geometry draw:type="non-primitive" svg:viewBox="0 0 60 11" draw:enhanced-path="M 0 11 L 21 5 43 1 5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draw:equation draw:name="f8" draw:formula="0 + 11470 - 11470"/><draw:equation draw:name="f9" draw:formula="?f8 * ?f5 / 60"/><draw:equation draw:name="f10" draw:formula="3629 * ?f4 / 11"/><draw:equation draw:name="f11" draw:formula="0 + 11491 - 11470"/><draw:equation draw:name="f12" draw:formula="?f11 * ?f5 / 60"/><draw:equation draw:name="f13" draw:formula="3623 * ?f4 / 11"/><draw:equation draw:name="f14" draw:formula="0 + 11513 - 11470"/><draw:equation draw:name="f15" draw:formula="?f14 * ?f5 / 60"/><draw:equation draw:name="f16" draw:formula="3619 * ?f4 / 11"/><draw:equation draw:name="f17" draw:formula="0 + 11529 - 11470"/><draw:equation draw:name="f18" draw:formula="?f17 * ?f5 / 60"/><draw:equation draw:name="f19" draw:formula="3618 * ?f4 / 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9.17361in" svg:y="0.73542in" svg:width="0.00139in" svg:height="0.25486in" draw:z-index="0" draw:id="id20" draw:style-name="a20" draw:name="Freeform 235"><svg:title/><svg:desc/><draw:enhanced-geometry draw:type="non-primitive" svg:viewBox="0 0 1270 233045" draw:enhanced-path="M 0 2324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904875 / ?f7"/><draw:equation draw:name="f10" draw:formula="672465 / ?f7"/><draw:equation draw:name="f11" draw:formula="1270 / ?f6"/><draw:equation draw:name="f12" draw:formula="0 / ?f7"/><draw:equation draw:name="f13" draw:formula="233045 / ?f7"/></draw:enhanced-geometry></draw:custom-shape><draw:custom-shape svg:x="9.17361in" svg:y="1.37847in" svg:width="0.00139in" svg:height="0.30139in" draw:z-index="0" draw:id="id21" draw:style-name="a21" draw:name="Freeform 233"><svg:title/><svg:desc/><draw:enhanced-geometry draw:type="non-primitive" svg:viewBox="0 0 1270 275590" draw:enhanced-path="M 0 2749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5590"/><draw:equation draw:name="f8" draw:formula="0 / ?f6"/><draw:equation draw:name="f9" draw:formula="1535430 / ?f7"/><draw:equation draw:name="f10" draw:formula="1260475 / ?f7"/><draw:equation draw:name="f11" draw:formula="1270 / ?f6"/><draw:equation draw:name="f12" draw:formula="0 / ?f7"/><draw:equation draw:name="f13" draw:formula="275590 / ?f7"/></draw:enhanced-geometry></draw:custom-shape><draw:custom-shape svg:x="8.51111in" svg:y="0.98958in" svg:width="1.32639in" svg:height="0.46111in" draw:z-index="0" draw:id="id22" draw:style-name="a22" draw:name="Freeform 231"><svg:title/><svg:desc/><draw:enhanced-geometry draw:type="non-primitive" svg:viewBox="0 0 1910 664" draw:enhanced-path="M 1745 0 L 164 0 149 1 86 20 36 62 6 120 0 165 1 514 20 578 62 628 120 658 165 664 1760 663 1823 644 1873 602 1903 544 1909 499 1908 150 1889 86 1847 37 1789 7 1745 0 Z N" draw:text-areas="?f111 ?f113 ?f112 ?f114" draw:glue-points="?f70 ?f71 ?f72 ?f71 ?f73 ?f74 ?f75 ?f76 ?f77 ?f78 ?f79 ?f80 ?f81 ?f82 ?f83 ?f84 ?f85 ?f86 ?f87 ?f88 ?f89 ?f90 ?f91 ?f92 ?f93 ?f94 ?f95 ?f96 ?f97 ?f98 ?f99 ?f100 ?f101 ?f102 ?f103 ?f104 ?f105 ?f106 ?f107 ?f108 ?f109 ?f110 ?f70 ?f7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draw:equation draw:name="f7" draw:formula="?f4 / 664"/><draw:equation draw:name="f8" draw:formula="0 + 14001 - 12256"/><draw:equation draw:name="f9" draw:formula="?f8 * ?f5 / 1910"/><draw:equation draw:name="f10" draw:formula="1425 * ?f4 / 664"/><draw:equation draw:name="f11" draw:formula="0 + 12420 - 12256"/><draw:equation draw:name="f12" draw:formula="?f11 * ?f5 / 1910"/><draw:equation draw:name="f13" draw:formula="0 + 12405 - 12256"/><draw:equation draw:name="f14" draw:formula="?f13 * ?f5 / 1910"/><draw:equation draw:name="f15" draw:formula="1426 * ?f4 / 664"/><draw:equation draw:name="f16" draw:formula="0 + 12342 - 12256"/><draw:equation draw:name="f17" draw:formula="?f16 * ?f5 / 1910"/><draw:equation draw:name="f18" draw:formula="1445 * ?f4 / 664"/><draw:equation draw:name="f19" draw:formula="0 + 12292 - 12256"/><draw:equation draw:name="f20" draw:formula="?f19 * ?f5 / 1910"/><draw:equation draw:name="f21" draw:formula="1487 * ?f4 / 664"/><draw:equation draw:name="f22" draw:formula="0 + 12262 - 12256"/><draw:equation draw:name="f23" draw:formula="?f22 * ?f5 / 1910"/><draw:equation draw:name="f24" draw:formula="1545 * ?f4 / 664"/><draw:equation draw:name="f25" draw:formula="0 + 12256 - 12256"/><draw:equation draw:name="f26" draw:formula="?f25 * ?f5 / 1910"/><draw:equation draw:name="f27" draw:formula="1590 * ?f4 / 664"/><draw:equation draw:name="f28" draw:formula="0 + 12257 - 12256"/><draw:equation draw:name="f29" draw:formula="?f28 * ?f5 / 1910"/><draw:equation draw:name="f30" draw:formula="1939 * ?f4 / 664"/><draw:equation draw:name="f31" draw:formula="0 + 12276 - 12256"/><draw:equation draw:name="f32" draw:formula="?f31 * ?f5 / 1910"/><draw:equation draw:name="f33" draw:formula="2003 * ?f4 / 664"/><draw:equation draw:name="f34" draw:formula="0 + 12318 - 12256"/><draw:equation draw:name="f35" draw:formula="?f34 * ?f5 / 1910"/><draw:equation draw:name="f36" draw:formula="2053 * ?f4 / 664"/><draw:equation draw:name="f37" draw:formula="0 + 12376 - 12256"/><draw:equation draw:name="f38" draw:formula="?f37 * ?f5 / 1910"/><draw:equation draw:name="f39" draw:formula="2083 * ?f4 / 664"/><draw:equation draw:name="f40" draw:formula="0 + 12421 - 12256"/><draw:equation draw:name="f41" draw:formula="?f40 * ?f5 / 1910"/><draw:equation draw:name="f42" draw:formula="2089 * ?f4 / 664"/><draw:equation draw:name="f43" draw:formula="0 + 14016 - 12256"/><draw:equation draw:name="f44" draw:formula="?f43 * ?f5 / 1910"/><draw:equation draw:name="f45" draw:formula="2088 * ?f4 / 664"/><draw:equation draw:name="f46" draw:formula="0 + 14079 - 12256"/><draw:equation draw:name="f47" draw:formula="?f46 * ?f5 / 1910"/><draw:equation draw:name="f48" draw:formula="2069 * ?f4 / 664"/><draw:equation draw:name="f49" draw:formula="0 + 14129 - 12256"/><draw:equation draw:name="f50" draw:formula="?f49 * ?f5 / 1910"/><draw:equation draw:name="f51" draw:formula="2027 * ?f4 / 664"/><draw:equation draw:name="f52" draw:formula="0 + 14159 - 12256"/><draw:equation draw:name="f53" draw:formula="?f52 * ?f5 / 1910"/><draw:equation draw:name="f54" draw:formula="1969 * ?f4 / 664"/><draw:equation draw:name="f55" draw:formula="0 + 14165 - 12256"/><draw:equation draw:name="f56" draw:formula="?f55 * ?f5 / 1910"/><draw:equation draw:name="f57" draw:formula="1924 * ?f4 / 664"/><draw:equation draw:name="f58" draw:formula="0 + 14164 - 12256"/><draw:equation draw:name="f59" draw:formula="?f58 * ?f5 / 1910"/><draw:equation draw:name="f60" draw:formula="1575 * ?f4 / 664"/><draw:equation draw:name="f61" draw:formula="0 + 14145 - 12256"/><draw:equation draw:name="f62" draw:formula="?f61 * ?f5 / 1910"/><draw:equation draw:name="f63" draw:formula="1511 * ?f4 / 664"/><draw:equation draw:name="f64" draw:formula="0 + 14103 - 12256"/><draw:equation draw:name="f65" draw:formula="?f64 * ?f5 / 1910"/><draw:equation draw:name="f66" draw:formula="1462 * ?f4 / 664"/><draw:equation draw:name="f67" draw:formula="0 + 14045 - 12256"/><draw:equation draw:name="f68" draw:formula="?f67 * ?f5 / 1910"/><draw:equation draw:name="f69" draw:formula="1432 * ?f4 / 66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8.62569in" svg:y="0.98958in" svg:width="1.21111in" svg:height="0.29792in" draw:z-index="0" draw:id="id23" draw:style-name="a23" draw:name="Freeform 229"><svg:title/><svg:desc/><draw:enhanced-geometry draw:type="non-primitive" svg:viewBox="0 0 1744 429" draw:enhanced-path="M 0 0 L 1579 0 1602 2 1664 24 1712 68 1740 127 1743 150 1744 428 N" draw:text-areas="?f46 ?f48 ?f47 ?f49" draw:glue-points="?f31 ?f32 ?f33 ?f32 ?f34 ?f35 ?f36 ?f37 ?f38 ?f39 ?f40 ?f41 ?f42 ?f43 ?f44 ?f4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draw:equation draw:name="f7" draw:formula="?f4 / 429"/><draw:equation draw:name="f8" draw:formula="0 + 12421 - 12421"/><draw:equation draw:name="f9" draw:formula="?f8 * ?f5 / 1744"/><draw:equation draw:name="f10" draw:formula="1425 * ?f4 / 429"/><draw:equation draw:name="f11" draw:formula="0 + 14000 - 12421"/><draw:equation draw:name="f12" draw:formula="?f11 * ?f5 / 1744"/><draw:equation draw:name="f13" draw:formula="0 + 14023 - 12421"/><draw:equation draw:name="f14" draw:formula="?f13 * ?f5 / 1744"/><draw:equation draw:name="f15" draw:formula="1427 * ?f4 / 429"/><draw:equation draw:name="f16" draw:formula="0 + 14085 - 12421"/><draw:equation draw:name="f17" draw:formula="?f16 * ?f5 / 1744"/><draw:equation draw:name="f18" draw:formula="1449 * ?f4 / 429"/><draw:equation draw:name="f19" draw:formula="0 + 14133 - 12421"/><draw:equation draw:name="f20" draw:formula="?f19 * ?f5 / 1744"/><draw:equation draw:name="f21" draw:formula="1493 * ?f4 / 429"/><draw:equation draw:name="f22" draw:formula="0 + 14161 - 12421"/><draw:equation draw:name="f23" draw:formula="?f22 * ?f5 / 1744"/><draw:equation draw:name="f24" draw:formula="1552 * ?f4 / 429"/><draw:equation draw:name="f25" draw:formula="0 + 14164 - 12421"/><draw:equation draw:name="f26" draw:formula="?f25 * ?f5 / 1744"/><draw:equation draw:name="f27" draw:formula="1575 * ?f4 / 429"/><draw:equation draw:name="f28" draw:formula="0 + 14165 - 12421"/><draw:equation draw:name="f29" draw:formula="?f28 * ?f5 / 1744"/><draw:equation draw:name="f30" draw:formula="1853 * ?f4 / 42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9.77708in" svg:y="1.3375in" svg:width="0.05972in" svg:height="0.09931in" draw:z-index="0" draw:id="id24" draw:style-name="a24" draw:name="Freeform 227"><svg:title/><svg:desc/><draw:enhanced-geometry draw:type="non-primitive" svg:viewBox="0 0 86 143" draw:enhanced-path="M 86 0 L 72 64 35 117 18 131 0 143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3"/><draw:equation draw:name="f8" draw:formula="0 + 14165 - 14079"/><draw:equation draw:name="f9" draw:formula="?f8 * ?f5 / 86"/><draw:equation draw:name="f10" draw:formula="1926 * ?f4 / 143"/><draw:equation draw:name="f11" draw:formula="0 + 14151 - 14079"/><draw:equation draw:name="f12" draw:formula="?f11 * ?f5 / 86"/><draw:equation draw:name="f13" draw:formula="1990 * ?f4 / 143"/><draw:equation draw:name="f14" draw:formula="0 + 14114 - 14079"/><draw:equation draw:name="f15" draw:formula="?f14 * ?f5 / 86"/><draw:equation draw:name="f16" draw:formula="2043 * ?f4 / 143"/><draw:equation draw:name="f17" draw:formula="0 + 14097 - 14079"/><draw:equation draw:name="f18" draw:formula="?f17 * ?f5 / 86"/><draw:equation draw:name="f19" draw:formula="2057 * ?f4 / 143"/><draw:equation draw:name="f20" draw:formula="0 + 14079 - 14079"/><draw:equation draw:name="f21" draw:formula="?f20 * ?f5 / 86"/><draw:equation draw:name="f22" draw:formula="2069 * ?f4 / 1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8.57083in" svg:y="0.98958in" svg:width="0.05486in" svg:height="0.01458in" draw:z-index="0" draw:id="id25" draw:style-name="a25" draw:name="Freeform 225"><svg:title/><svg:desc/><draw:enhanced-geometry draw:type="non-primitive" svg:viewBox="0 0 79 21" draw:enhanced-path="M 0 20 L 20 11 41 5 64 1 79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12342 - 12342"/><draw:equation draw:name="f9" draw:formula="?f8 * ?f5 / 79"/><draw:equation draw:name="f10" draw:formula="1445 * ?f4 / 21"/><draw:equation draw:name="f11" draw:formula="0 + 12362 - 12342"/><draw:equation draw:name="f12" draw:formula="?f11 * ?f5 / 79"/><draw:equation draw:name="f13" draw:formula="1436 * ?f4 / 21"/><draw:equation draw:name="f14" draw:formula="0 + 12383 - 12342"/><draw:equation draw:name="f15" draw:formula="?f14 * ?f5 / 79"/><draw:equation draw:name="f16" draw:formula="1430 * ?f4 / 21"/><draw:equation draw:name="f17" draw:formula="0 + 12406 - 12342"/><draw:equation draw:name="f18" draw:formula="?f17 * ?f5 / 79"/><draw:equation draw:name="f19" draw:formula="1426 * ?f4 / 21"/><draw:equation draw:name="f20" draw:formula="0 + 12421 - 12342"/><draw:equation draw:name="f21" draw:formula="?f20 * ?f5 / 79"/><draw:equation draw:name="f22" draw:formula="1425 * ?f4 / 2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9375in" svg:y="0.39861in" svg:width="1.92917in" svg:height="0.43819in" draw:z-index="0" draw:id="id26" draw:style-name="a26" draw:name="Freeform 223"><svg:title/><svg:desc/><draw:enhanced-geometry draw:type="non-primitive" svg:viewBox="0 0 2778 631" draw:enhanced-path="M 2613 0 L 165 0 149 1 86 20 36 62 6 120 0 165 1 481 20 545 62 595 120 625 165 631 2628 630 2692 611 2742 569 2772 511 2777 474 2777 222 2777 149 2758 86 2716 36 2658 6 2613 0 Z N" draw:text-areas="?f107 ?f109 ?f108 ?f110" draw:glue-points="?f67 ?f68 ?f69 ?f68 ?f70 ?f71 ?f72 ?f73 ?f74 ?f75 ?f76 ?f77 ?f78 ?f79 ?f80 ?f81 ?f82 ?f83 ?f84 ?f85 ?f86 ?f87 ?f69 ?f88 ?f89 ?f90 ?f91 ?f92 ?f93 ?f94 ?f95 ?f96 ?f97 ?f98 ?f97 ?f99 ?f97 ?f100 ?f101 ?f102 ?f103 ?f104 ?f105 ?f106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631"/><draw:equation draw:name="f8" draw:formula="0 + 14043 - 11430"/><draw:equation draw:name="f9" draw:formula="?f8 * ?f5 / 2778"/><draw:equation draw:name="f10" draw:formula="574 * ?f4 / 631"/><draw:equation draw:name="f11" draw:formula="0 + 11595 - 11430"/><draw:equation draw:name="f12" draw:formula="?f11 * ?f5 / 2778"/><draw:equation draw:name="f13" draw:formula="0 + 11579 - 11430"/><draw:equation draw:name="f14" draw:formula="?f13 * ?f5 / 2778"/><draw:equation draw:name="f15" draw:formula="575 * ?f4 / 631"/><draw:equation draw:name="f16" draw:formula="0 + 11516 - 11430"/><draw:equation draw:name="f17" draw:formula="?f16 * ?f5 / 2778"/><draw:equation draw:name="f18" draw:formula="594 * ?f4 / 631"/><draw:equation draw:name="f19" draw:formula="0 + 11466 - 11430"/><draw:equation draw:name="f20" draw:formula="?f19 * ?f5 / 2778"/><draw:equation draw:name="f21" draw:formula="636 * ?f4 / 631"/><draw:equation draw:name="f22" draw:formula="0 + 11436 - 11430"/><draw:equation draw:name="f23" draw:formula="?f22 * ?f5 / 2778"/><draw:equation draw:name="f24" draw:formula="694 * ?f4 / 631"/><draw:equation draw:name="f25" draw:formula="0 + 11430 - 11430"/><draw:equation draw:name="f26" draw:formula="?f25 * ?f5 / 2778"/><draw:equation draw:name="f27" draw:formula="739 * ?f4 / 631"/><draw:equation draw:name="f28" draw:formula="0 + 11431 - 11430"/><draw:equation draw:name="f29" draw:formula="?f28 * ?f5 / 2778"/><draw:equation draw:name="f30" draw:formula="1055 * ?f4 / 631"/><draw:equation draw:name="f31" draw:formula="0 + 11450 - 11430"/><draw:equation draw:name="f32" draw:formula="?f31 * ?f5 / 2778"/><draw:equation draw:name="f33" draw:formula="1119 * ?f4 / 631"/><draw:equation draw:name="f34" draw:formula="0 + 11492 - 11430"/><draw:equation draw:name="f35" draw:formula="?f34 * ?f5 / 2778"/><draw:equation draw:name="f36" draw:formula="1169 * ?f4 / 631"/><draw:equation draw:name="f37" draw:formula="0 + 11550 - 11430"/><draw:equation draw:name="f38" draw:formula="?f37 * ?f5 / 2778"/><draw:equation draw:name="f39" draw:formula="1199 * ?f4 / 631"/><draw:equation draw:name="f40" draw:formula="1205 * ?f4 / 631"/><draw:equation draw:name="f41" draw:formula="0 + 14058 - 11430"/><draw:equation draw:name="f42" draw:formula="?f41 * ?f5 / 2778"/><draw:equation draw:name="f43" draw:formula="1204 * ?f4 / 631"/><draw:equation draw:name="f44" draw:formula="0 + 14122 - 11430"/><draw:equation draw:name="f45" draw:formula="?f44 * ?f5 / 2778"/><draw:equation draw:name="f46" draw:formula="1185 * ?f4 / 631"/><draw:equation draw:name="f47" draw:formula="0 + 14172 - 11430"/><draw:equation draw:name="f48" draw:formula="?f47 * ?f5 / 2778"/><draw:equation draw:name="f49" draw:formula="1143 * ?f4 / 631"/><draw:equation draw:name="f50" draw:formula="0 + 14202 - 11430"/><draw:equation draw:name="f51" draw:formula="?f50 * ?f5 / 2778"/><draw:equation draw:name="f52" draw:formula="1085 * ?f4 / 631"/><draw:equation draw:name="f53" draw:formula="0 + 14207 - 11430"/><draw:equation draw:name="f54" draw:formula="?f53 * ?f5 / 2778"/><draw:equation draw:name="f55" draw:formula="1048 * ?f4 / 631"/><draw:equation draw:name="f56" draw:formula="796 * ?f4 / 631"/><draw:equation draw:name="f57" draw:formula="723 * ?f4 / 631"/><draw:equation draw:name="f58" draw:formula="0 + 14188 - 11430"/><draw:equation draw:name="f59" draw:formula="?f58 * ?f5 / 2778"/><draw:equation draw:name="f60" draw:formula="660 * ?f4 / 631"/><draw:equation draw:name="f61" draw:formula="0 + 14146 - 11430"/><draw:equation draw:name="f62" draw:formula="?f61 * ?f5 / 2778"/><draw:equation draw:name="f63" draw:formula="610 * ?f4 / 631"/><draw:equation draw:name="f64" draw:formula="0 + 14088 - 11430"/><draw:equation draw:name="f65" draw:formula="?f64 * ?f5 / 2778"/><draw:equation draw:name="f66" draw:formula="580 * ?f4 / 631"/><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8.05208in" svg:y="0.39861in" svg:width="1.81528in" svg:height="0.42431in" draw:z-index="0" draw:id="id27" draw:style-name="a27" draw:name="Freeform 221"><svg:title/><svg:desc/><draw:enhanced-geometry draw:type="non-primitive" svg:viewBox="0 0 2614 611" draw:enhanced-path="M 0 0 L 2448 0 2471 2 2533 24 2581 67 2609 127 2613 466 2611 489 2589 551 2545 599 2527 611 N" draw:text-areas="?f61 ?f63 ?f62 ?f64" draw:glue-points="?f40 ?f41 ?f42 ?f41 ?f43 ?f44 ?f45 ?f46 ?f47 ?f48 ?f49 ?f50 ?f51 ?f52 ?f53 ?f54 ?f55 ?f56 ?f57 ?f58 ?f59 ?f6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4"/><draw:equation draw:name="f7" draw:formula="?f4 / 611"/><draw:equation draw:name="f8" draw:formula="0 + 11595 - 11595"/><draw:equation draw:name="f9" draw:formula="?f8 * ?f5 / 2614"/><draw:equation draw:name="f10" draw:formula="574 * ?f4 / 611"/><draw:equation draw:name="f11" draw:formula="0 + 14043 - 11595"/><draw:equation draw:name="f12" draw:formula="?f11 * ?f5 / 2614"/><draw:equation draw:name="f13" draw:formula="0 + 14066 - 11595"/><draw:equation draw:name="f14" draw:formula="?f13 * ?f5 / 2614"/><draw:equation draw:name="f15" draw:formula="576 * ?f4 / 611"/><draw:equation draw:name="f16" draw:formula="0 + 14128 - 11595"/><draw:equation draw:name="f17" draw:formula="?f16 * ?f5 / 2614"/><draw:equation draw:name="f18" draw:formula="598 * ?f4 / 611"/><draw:equation draw:name="f19" draw:formula="0 + 14176 - 11595"/><draw:equation draw:name="f20" draw:formula="?f19 * ?f5 / 2614"/><draw:equation draw:name="f21" draw:formula="641 * ?f4 / 611"/><draw:equation draw:name="f22" draw:formula="0 + 14204 - 11595"/><draw:equation draw:name="f23" draw:formula="?f22 * ?f5 / 2614"/><draw:equation draw:name="f24" draw:formula="701 * ?f4 / 611"/><draw:equation draw:name="f25" draw:formula="0 + 14208 - 11595"/><draw:equation draw:name="f26" draw:formula="?f25 * ?f5 / 2614"/><draw:equation draw:name="f27" draw:formula="1040 * ?f4 / 611"/><draw:equation draw:name="f28" draw:formula="0 + 14206 - 11595"/><draw:equation draw:name="f29" draw:formula="?f28 * ?f5 / 2614"/><draw:equation draw:name="f30" draw:formula="1063 * ?f4 / 611"/><draw:equation draw:name="f31" draw:formula="0 + 14184 - 11595"/><draw:equation draw:name="f32" draw:formula="?f31 * ?f5 / 2614"/><draw:equation draw:name="f33" draw:formula="1125 * ?f4 / 611"/><draw:equation draw:name="f34" draw:formula="0 + 14140 - 11595"/><draw:equation draw:name="f35" draw:formula="?f34 * ?f5 / 2614"/><draw:equation draw:name="f36" draw:formula="1173 * ?f4 / 611"/><draw:equation draw:name="f37" draw:formula="0 + 14122 - 11595"/><draw:equation draw:name="f38" draw:formula="?f37 * ?f5 / 2614"/><draw:equation draw:name="f39" draw:formula="1185 * ?f4 / 611"/><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7.98403in" svg:y="0.39861in" svg:width="0.06806in" svg:height="0.02222in" draw:z-index="0" draw:id="id28" draw:style-name="a28" draw:name="Freeform 219"><svg:title/><svg:desc/><draw:enhanced-geometry draw:type="non-primitive" svg:viewBox="0 0 98 32" draw:enhanced-path="M 0 32 L 19 20 39 11 60 4 82 1 98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2"/><draw:equation draw:name="f8" draw:formula="0 + 11497 - 11497"/><draw:equation draw:name="f9" draw:formula="?f8 * ?f5 / 98"/><draw:equation draw:name="f10" draw:formula="606 * ?f4 / 32"/><draw:equation draw:name="f11" draw:formula="0 + 11516 - 11497"/><draw:equation draw:name="f12" draw:formula="?f11 * ?f5 / 98"/><draw:equation draw:name="f13" draw:formula="594 * ?f4 / 32"/><draw:equation draw:name="f14" draw:formula="0 + 11536 - 11497"/><draw:equation draw:name="f15" draw:formula="?f14 * ?f5 / 98"/><draw:equation draw:name="f16" draw:formula="585 * ?f4 / 32"/><draw:equation draw:name="f17" draw:formula="0 + 11557 - 11497"/><draw:equation draw:name="f18" draw:formula="?f17 * ?f5 / 98"/><draw:equation draw:name="f19" draw:formula="578 * ?f4 / 32"/><draw:equation draw:name="f20" draw:formula="0 + 11579 - 11497"/><draw:equation draw:name="f21" draw:formula="?f20 * ?f5 / 98"/><draw:equation draw:name="f22" draw:formula="575 * ?f4 / 32"/><draw:equation draw:name="f23" draw:formula="0 + 11595 - 11497"/><draw:equation draw:name="f24" draw:formula="?f23 * ?f5 / 98"/><draw:equation draw:name="f25" draw:formula="574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70486in" svg:y="1.58681in" svg:width="0.00139in" svg:height="0.18611in" draw:z-index="0" draw:id="id29" draw:style-name="a29" draw:name="Freeform 217"><svg:title/><svg:desc/><draw:enhanced-geometry draw:type="non-primitive" svg:viewBox="0 0 1270 170180" draw:enhanced-path="M 0 1695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180"/><draw:equation draw:name="f8" draw:formula="0 / ?f6"/><draw:equation draw:name="f9" draw:formula="1620520 / ?f7"/><draw:equation draw:name="f10" draw:formula="1450975 / ?f7"/><draw:equation draw:name="f11" draw:formula="1270 / ?f6"/><draw:equation draw:name="f12" draw:formula="0 / ?f7"/><draw:equation draw:name="f13" draw:formula="170180 / ?f7"/></draw:enhanced-geometry></draw:custom-shape><draw:custom-shape svg:x="7.89167in" svg:y="1.66944in" svg:width="2.50556in" svg:height="0.66597in" draw:z-index="0" draw:id="id30" draw:style-name="a30" draw:name="Freeform 215"><svg:title/><svg:desc/><draw:enhanced-geometry draw:type="non-primitive" svg:viewBox="0 0 3608 959" draw:enhanced-path="M 3442 0 L 165 0 149 1 86 20 36 62 6 120 0 165 0 809 20 873 61 922 120 952 165 959 3457 958 3521 938 3571 897 3601 839 3607 794 3606 150 3587 86 3545 37 3487 6 3442 0 Z N" draw:text-areas="?f105 ?f107 ?f106 ?f108" draw:glue-points="?f66 ?f67 ?f68 ?f67 ?f69 ?f70 ?f71 ?f72 ?f73 ?f74 ?f75 ?f76 ?f77 ?f78 ?f77 ?f79 ?f80 ?f81 ?f82 ?f83 ?f84 ?f85 ?f68 ?f86 ?f87 ?f88 ?f89 ?f90 ?f91 ?f92 ?f93 ?f94 ?f95 ?f96 ?f97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draw:equation draw:name="f7" draw:formula="?f4 / 959"/><draw:equation draw:name="f8" draw:formula="0 + 14806 - 11364"/><draw:equation draw:name="f9" draw:formula="?f8 * ?f5 / 3608"/><draw:equation draw:name="f10" draw:formula="2404 * ?f4 / 959"/><draw:equation draw:name="f11" draw:formula="0 + 11529 - 11364"/><draw:equation draw:name="f12" draw:formula="?f11 * ?f5 / 3608"/><draw:equation draw:name="f13" draw:formula="0 + 11513 - 11364"/><draw:equation draw:name="f14" draw:formula="?f13 * ?f5 / 3608"/><draw:equation draw:name="f15" draw:formula="2405 * ?f4 / 959"/><draw:equation draw:name="f16" draw:formula="0 + 11450 - 11364"/><draw:equation draw:name="f17" draw:formula="?f16 * ?f5 / 3608"/><draw:equation draw:name="f18" draw:formula="2424 * ?f4 / 959"/><draw:equation draw:name="f19" draw:formula="0 + 11400 - 11364"/><draw:equation draw:name="f20" draw:formula="?f19 * ?f5 / 3608"/><draw:equation draw:name="f21" draw:formula="2466 * ?f4 / 959"/><draw:equation draw:name="f22" draw:formula="0 + 11370 - 11364"/><draw:equation draw:name="f23" draw:formula="?f22 * ?f5 / 3608"/><draw:equation draw:name="f24" draw:formula="2524 * ?f4 / 959"/><draw:equation draw:name="f25" draw:formula="0 + 11364 - 11364"/><draw:equation draw:name="f26" draw:formula="?f25 * ?f5 / 3608"/><draw:equation draw:name="f27" draw:formula="2569 * ?f4 / 959"/><draw:equation draw:name="f28" draw:formula="3213 * ?f4 / 959"/><draw:equation draw:name="f29" draw:formula="0 + 11384 - 11364"/><draw:equation draw:name="f30" draw:formula="?f29 * ?f5 / 3608"/><draw:equation draw:name="f31" draw:formula="3277 * ?f4 / 959"/><draw:equation draw:name="f32" draw:formula="0 + 11425 - 11364"/><draw:equation draw:name="f33" draw:formula="?f32 * ?f5 / 3608"/><draw:equation draw:name="f34" draw:formula="3326 * ?f4 / 959"/><draw:equation draw:name="f35" draw:formula="0 + 11484 - 11364"/><draw:equation draw:name="f36" draw:formula="?f35 * ?f5 / 3608"/><draw:equation draw:name="f37" draw:formula="3356 * ?f4 / 959"/><draw:equation draw:name="f38" draw:formula="3363 * ?f4 / 959"/><draw:equation draw:name="f39" draw:formula="0 + 14821 - 11364"/><draw:equation draw:name="f40" draw:formula="?f39 * ?f5 / 3608"/><draw:equation draw:name="f41" draw:formula="3362 * ?f4 / 959"/><draw:equation draw:name="f42" draw:formula="0 + 14885 - 11364"/><draw:equation draw:name="f43" draw:formula="?f42 * ?f5 / 3608"/><draw:equation draw:name="f44" draw:formula="3342 * ?f4 / 959"/><draw:equation draw:name="f45" draw:formula="0 + 14935 - 11364"/><draw:equation draw:name="f46" draw:formula="?f45 * ?f5 / 3608"/><draw:equation draw:name="f47" draw:formula="3301 * ?f4 / 959"/><draw:equation draw:name="f48" draw:formula="0 + 14965 - 11364"/><draw:equation draw:name="f49" draw:formula="?f48 * ?f5 / 3608"/><draw:equation draw:name="f50" draw:formula="3243 * ?f4 / 959"/><draw:equation draw:name="f51" draw:formula="0 + 14971 - 11364"/><draw:equation draw:name="f52" draw:formula="?f51 * ?f5 / 3608"/><draw:equation draw:name="f53" draw:formula="3198 * ?f4 / 959"/><draw:equation draw:name="f54" draw:formula="0 + 14970 - 11364"/><draw:equation draw:name="f55" draw:formula="?f54 * ?f5 / 3608"/><draw:equation draw:name="f56" draw:formula="2554 * ?f4 / 959"/><draw:equation draw:name="f57" draw:formula="0 + 14951 - 11364"/><draw:equation draw:name="f58" draw:formula="?f57 * ?f5 / 3608"/><draw:equation draw:name="f59" draw:formula="2490 * ?f4 / 959"/><draw:equation draw:name="f60" draw:formula="0 + 14909 - 11364"/><draw:equation draw:name="f61" draw:formula="?f60 * ?f5 / 3608"/><draw:equation draw:name="f62" draw:formula="2441 * ?f4 / 959"/><draw:equation draw:name="f63" draw:formula="0 + 14851 - 11364"/><draw:equation draw:name="f64" draw:formula="?f63 * ?f5 / 3608"/><draw:equation draw:name="f65" draw:formula="2410 * ?f4 / 95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8.00625in" svg:y="1.66944in" svg:width="2.3875in" svg:height="0.08889in" draw:z-index="0" draw:id="id31" draw:style-name="a31" draw:name="Freeform 213"><svg:title/><svg:desc/><draw:enhanced-geometry draw:type="non-primitive" svg:viewBox="0 0 3438 128" draw:enhanced-path="M 0 0 L 3277 0 3300 2 3362 24 3410 68 3437 127 3437 128 N" draw:text-areas="?f38 ?f40 ?f39 ?f41" draw:glue-points="?f26 ?f27 ?f28 ?f27 ?f29 ?f30 ?f31 ?f32 ?f33 ?f34 ?f35 ?f36 ?f35 ?f3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draw:equation draw:name="f7" draw:formula="?f4 / 128"/><draw:equation draw:name="f8" draw:formula="0 + 11529 - 11529"/><draw:equation draw:name="f9" draw:formula="?f8 * ?f5 / 3438"/><draw:equation draw:name="f10" draw:formula="2404 * ?f4 / 128"/><draw:equation draw:name="f11" draw:formula="0 + 14806 - 11529"/><draw:equation draw:name="f12" draw:formula="?f11 * ?f5 / 3438"/><draw:equation draw:name="f13" draw:formula="0 + 14829 - 11529"/><draw:equation draw:name="f14" draw:formula="?f13 * ?f5 / 3438"/><draw:equation draw:name="f15" draw:formula="2406 * ?f4 / 128"/><draw:equation draw:name="f16" draw:formula="0 + 14891 - 11529"/><draw:equation draw:name="f17" draw:formula="?f16 * ?f5 / 3438"/><draw:equation draw:name="f18" draw:formula="2428 * ?f4 / 128"/><draw:equation draw:name="f19" draw:formula="0 + 14939 - 11529"/><draw:equation draw:name="f20" draw:formula="?f19 * ?f5 / 3438"/><draw:equation draw:name="f21" draw:formula="2472 * ?f4 / 128"/><draw:equation draw:name="f22" draw:formula="0 + 14966 - 11529"/><draw:equation draw:name="f23" draw:formula="?f22 * ?f5 / 3438"/><draw:equation draw:name="f24" draw:formula="2531 * ?f4 / 128"/><draw:equation draw:name="f25" draw:formula="2532 * ?f4 / 1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32292in" svg:y="2.24514in" svg:width="0.07083in" svg:height="0.08264in" draw:z-index="0" draw:id="id32" draw:style-name="a32" draw:name="Freeform 211"><svg:title/><svg:desc/><draw:enhanced-geometry draw:type="non-primitive" svg:viewBox="0 0 102 119" draw:enhanced-path="M 101 0 L 69 68 20 109 0 118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9"/><draw:equation draw:name="f8" draw:formula="0 + 14966 - 14865"/><draw:equation draw:name="f9" draw:formula="?f8 * ?f5 / 102"/><draw:equation draw:name="f10" draw:formula="3233 * ?f4 / 119"/><draw:equation draw:name="f11" draw:formula="0 + 14934 - 14865"/><draw:equation draw:name="f12" draw:formula="?f11 * ?f5 / 102"/><draw:equation draw:name="f13" draw:formula="3301 * ?f4 / 119"/><draw:equation draw:name="f14" draw:formula="0 + 14885 - 14865"/><draw:equation draw:name="f15" draw:formula="?f14 * ?f5 / 102"/><draw:equation draw:name="f16" draw:formula="3342 * ?f4 / 119"/><draw:equation draw:name="f17" draw:formula="0 + 14865 - 14865"/><draw:equation draw:name="f18" draw:formula="?f17 * ?f5 / 102"/><draw:equation draw:name="f19" draw:formula="3351 * ?f4 / 11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95139in" svg:y="1.66944in" svg:width="0.05486in" svg:height="0.01458in" draw:z-index="0" draw:id="id33" draw:style-name="a33" draw:name="Freeform 209"><svg:title/><svg:desc/><draw:enhanced-geometry draw:type="non-primitive" svg:viewBox="0 0 79 21" draw:enhanced-path="M 0 20 L 20 11 41 5 64 1 79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11450 - 11450"/><draw:equation draw:name="f9" draw:formula="?f8 * ?f5 / 79"/><draw:equation draw:name="f10" draw:formula="2424 * ?f4 / 21"/><draw:equation draw:name="f11" draw:formula="0 + 11470 - 11450"/><draw:equation draw:name="f12" draw:formula="?f11 * ?f5 / 79"/><draw:equation draw:name="f13" draw:formula="2415 * ?f4 / 21"/><draw:equation draw:name="f14" draw:formula="0 + 11491 - 11450"/><draw:equation draw:name="f15" draw:formula="?f14 * ?f5 / 79"/><draw:equation draw:name="f16" draw:formula="2409 * ?f4 / 21"/><draw:equation draw:name="f17" draw:formula="0 + 11514 - 11450"/><draw:equation draw:name="f18" draw:formula="?f17 * ?f5 / 79"/><draw:equation draw:name="f19" draw:formula="2405 * ?f4 / 21"/><draw:equation draw:name="f20" draw:formula="0 + 11529 - 11450"/><draw:equation draw:name="f21" draw:formula="?f20 * ?f5 / 79"/><draw:equation draw:name="f22" draw:formula="2404 * ?f4 / 2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94653in" svg:y="2.3875in" svg:width="1.17778in" svg:height="0.66597in" draw:z-index="0" draw:id="id34" draw:style-name="a34" draw:name="Freeform 207"><svg:title/><svg:desc/><draw:enhanced-geometry draw:type="non-primitive" svg:viewBox="0 0 1696 959" draw:enhanced-path="M 1531 0 L 165 0 149 0 86 20 36 61 6 120 0 165 1 808 20 872 62 922 120 952 165 958 1546 957 1610 938 1659 896 1689 838 1696 794 1696 711 1695 149 1676 86 1634 36 1576 6 1531 0 Z N" draw:text-areas="?f108 ?f110 ?f109 ?f111" draw:glue-points="?f68 ?f69 ?f70 ?f69 ?f71 ?f69 ?f72 ?f73 ?f74 ?f75 ?f76 ?f77 ?f78 ?f79 ?f80 ?f81 ?f82 ?f83 ?f84 ?f85 ?f86 ?f87 ?f70 ?f88 ?f89 ?f90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959"/><draw:equation draw:name="f8" draw:formula="0 + 4334 - 2803"/><draw:equation draw:name="f9" draw:formula="?f8 * ?f5 / 1696"/><draw:equation draw:name="f10" draw:formula="3438 * ?f4 / 959"/><draw:equation draw:name="f11" draw:formula="0 + 2968 - 2803"/><draw:equation draw:name="f12" draw:formula="?f11 * ?f5 / 1696"/><draw:equation draw:name="f13" draw:formula="0 + 2952 - 2803"/><draw:equation draw:name="f14" draw:formula="?f13 * ?f5 / 1696"/><draw:equation draw:name="f15" draw:formula="0 + 2889 - 2803"/><draw:equation draw:name="f16" draw:formula="?f15 * ?f5 / 1696"/><draw:equation draw:name="f17" draw:formula="3458 * ?f4 / 959"/><draw:equation draw:name="f18" draw:formula="0 + 2839 - 2803"/><draw:equation draw:name="f19" draw:formula="?f18 * ?f5 / 1696"/><draw:equation draw:name="f20" draw:formula="3499 * ?f4 / 959"/><draw:equation draw:name="f21" draw:formula="0 + 2809 - 2803"/><draw:equation draw:name="f22" draw:formula="?f21 * ?f5 / 1696"/><draw:equation draw:name="f23" draw:formula="3558 * ?f4 / 959"/><draw:equation draw:name="f24" draw:formula="0 + 2803 - 2803"/><draw:equation draw:name="f25" draw:formula="?f24 * ?f5 / 1696"/><draw:equation draw:name="f26" draw:formula="3603 * ?f4 / 959"/><draw:equation draw:name="f27" draw:formula="0 + 2804 - 2803"/><draw:equation draw:name="f28" draw:formula="?f27 * ?f5 / 1696"/><draw:equation draw:name="f29" draw:formula="4246 * ?f4 / 959"/><draw:equation draw:name="f30" draw:formula="0 + 2823 - 2803"/><draw:equation draw:name="f31" draw:formula="?f30 * ?f5 / 1696"/><draw:equation draw:name="f32" draw:formula="4310 * ?f4 / 959"/><draw:equation draw:name="f33" draw:formula="0 + 2865 - 2803"/><draw:equation draw:name="f34" draw:formula="?f33 * ?f5 / 1696"/><draw:equation draw:name="f35" draw:formula="4360 * ?f4 / 959"/><draw:equation draw:name="f36" draw:formula="0 + 2923 - 2803"/><draw:equation draw:name="f37" draw:formula="?f36 * ?f5 / 1696"/><draw:equation draw:name="f38" draw:formula="4390 * ?f4 / 959"/><draw:equation draw:name="f39" draw:formula="4396 * ?f4 / 959"/><draw:equation draw:name="f40" draw:formula="0 + 4349 - 2803"/><draw:equation draw:name="f41" draw:formula="?f40 * ?f5 / 1696"/><draw:equation draw:name="f42" draw:formula="4395 * ?f4 / 959"/><draw:equation draw:name="f43" draw:formula="0 + 4413 - 2803"/><draw:equation draw:name="f44" draw:formula="?f43 * ?f5 / 1696"/><draw:equation draw:name="f45" draw:formula="4376 * ?f4 / 959"/><draw:equation draw:name="f46" draw:formula="0 + 4462 - 2803"/><draw:equation draw:name="f47" draw:formula="?f46 * ?f5 / 1696"/><draw:equation draw:name="f48" draw:formula="4334 * ?f4 / 959"/><draw:equation draw:name="f49" draw:formula="0 + 4492 - 2803"/><draw:equation draw:name="f50" draw:formula="?f49 * ?f5 / 1696"/><draw:equation draw:name="f51" draw:formula="4276 * ?f4 / 959"/><draw:equation draw:name="f52" draw:formula="0 + 4499 - 2803"/><draw:equation draw:name="f53" draw:formula="?f52 * ?f5 / 1696"/><draw:equation draw:name="f54" draw:formula="4232 * ?f4 / 959"/><draw:equation draw:name="f55" draw:formula="4149 * ?f4 / 959"/><draw:equation draw:name="f56" draw:formula="0 + 4498 - 2803"/><draw:equation draw:name="f57" draw:formula="?f56 * ?f5 / 1696"/><draw:equation draw:name="f58" draw:formula="3587 * ?f4 / 959"/><draw:equation draw:name="f59" draw:formula="0 + 4479 - 2803"/><draw:equation draw:name="f60" draw:formula="?f59 * ?f5 / 1696"/><draw:equation draw:name="f61" draw:formula="3524 * ?f4 / 959"/><draw:equation draw:name="f62" draw:formula="0 + 4437 - 2803"/><draw:equation draw:name="f63" draw:formula="?f62 * ?f5 / 1696"/><draw:equation draw:name="f64" draw:formula="3474 * ?f4 / 959"/><draw:equation draw:name="f65" draw:formula="0 + 4379 - 2803"/><draw:equation draw:name="f66" draw:formula="?f65 * ?f5 / 1696"/><draw:equation draw:name="f67" draw:formula="3444 * ?f4 / 959"/><draw:equation draw:name="f68" draw:formula="?f9 / ?f6"/><draw:equation draw:name="f69" draw:formula="?f10 / ?f7"/><draw:equation draw:name="f70" draw:formula="?f12 / ?f6"/><draw:equation draw:name="f71" draw:formula="?f14 / ?f6"/><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06111in" svg:y="2.3875in" svg:width="1.06319in" svg:height="0.63403in" draw:z-index="0" draw:id="id35" draw:style-name="a35" draw:name="Freeform 205"><svg:title/><svg:desc/><draw:enhanced-geometry draw:type="non-primitive" svg:viewBox="0 0 1531 913" draw:enhanced-path="M 0 0 L 1366 0 1389 1 1451 23 1499 67 1526 127 1530 793 1529 816 1524 838 1517 859 1507 878 1494 896 1480 912 N" draw:text-areas="?f71 ?f73 ?f72 ?f74" draw:glue-points="?f46 ?f47 ?f48 ?f47 ?f49 ?f50 ?f51 ?f52 ?f53 ?f54 ?f55 ?f56 ?f57 ?f58 ?f59 ?f60 ?f61 ?f62 ?f63 ?f64 ?f65 ?f66 ?f67 ?f68 ?f69 ?f7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913"/><draw:equation draw:name="f8" draw:formula="0 + 2968 - 2968"/><draw:equation draw:name="f9" draw:formula="?f8 * ?f5 / 1531"/><draw:equation draw:name="f10" draw:formula="3438 * ?f4 / 913"/><draw:equation draw:name="f11" draw:formula="0 + 4334 - 2968"/><draw:equation draw:name="f12" draw:formula="?f11 * ?f5 / 1531"/><draw:equation draw:name="f13" draw:formula="0 + 4357 - 2968"/><draw:equation draw:name="f14" draw:formula="?f13 * ?f5 / 1531"/><draw:equation draw:name="f15" draw:formula="3439 * ?f4 / 913"/><draw:equation draw:name="f16" draw:formula="0 + 4419 - 2968"/><draw:equation draw:name="f17" draw:formula="?f16 * ?f5 / 1531"/><draw:equation draw:name="f18" draw:formula="3461 * ?f4 / 913"/><draw:equation draw:name="f19" draw:formula="0 + 4467 - 2968"/><draw:equation draw:name="f20" draw:formula="?f19 * ?f5 / 1531"/><draw:equation draw:name="f21" draw:formula="3505 * ?f4 / 913"/><draw:equation draw:name="f22" draw:formula="0 + 4494 - 2968"/><draw:equation draw:name="f23" draw:formula="?f22 * ?f5 / 1531"/><draw:equation draw:name="f24" draw:formula="3565 * ?f4 / 913"/><draw:equation draw:name="f25" draw:formula="0 + 4498 - 2968"/><draw:equation draw:name="f26" draw:formula="?f25 * ?f5 / 1531"/><draw:equation draw:name="f27" draw:formula="4231 * ?f4 / 913"/><draw:equation draw:name="f28" draw:formula="0 + 4497 - 2968"/><draw:equation draw:name="f29" draw:formula="?f28 * ?f5 / 1531"/><draw:equation draw:name="f30" draw:formula="4254 * ?f4 / 913"/><draw:equation draw:name="f31" draw:formula="0 + 4492 - 2968"/><draw:equation draw:name="f32" draw:formula="?f31 * ?f5 / 1531"/><draw:equation draw:name="f33" draw:formula="4276 * ?f4 / 913"/><draw:equation draw:name="f34" draw:formula="0 + 4485 - 2968"/><draw:equation draw:name="f35" draw:formula="?f34 * ?f5 / 1531"/><draw:equation draw:name="f36" draw:formula="4297 * ?f4 / 913"/><draw:equation draw:name="f37" draw:formula="0 + 4475 - 2968"/><draw:equation draw:name="f38" draw:formula="?f37 * ?f5 / 1531"/><draw:equation draw:name="f39" draw:formula="4316 * ?f4 / 913"/><draw:equation draw:name="f40" draw:formula="0 + 4462 - 2968"/><draw:equation draw:name="f41" draw:formula="?f40 * ?f5 / 1531"/><draw:equation draw:name="f42" draw:formula="4334 * ?f4 / 913"/><draw:equation draw:name="f43" draw:formula="0 + 4448 - 2968"/><draw:equation draw:name="f44" draw:formula="?f43 * ?f5 / 1531"/><draw:equation draw:name="f45" draw:formula="4350 * ?f4 / 91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1.96319in" svg:y="2.3875in" svg:width="0.09861in" svg:height="0.05556in" draw:z-index="0" draw:id="id36" draw:style-name="a36" draw:name="Freeform 203"><svg:title/><svg:desc/><draw:enhanced-geometry draw:type="non-primitive" svg:viewBox="0 0 142 80" draw:enhanced-path="M 0 79 L 43 31 103 4 125 0 141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80"/><draw:equation draw:name="f8" draw:formula="0 + 2827 - 2827"/><draw:equation draw:name="f9" draw:formula="?f8 * ?f5 / 142"/><draw:equation draw:name="f10" draw:formula="3517 * ?f4 / 80"/><draw:equation draw:name="f11" draw:formula="0 + 2870 - 2827"/><draw:equation draw:name="f12" draw:formula="?f11 * ?f5 / 142"/><draw:equation draw:name="f13" draw:formula="3469 * ?f4 / 80"/><draw:equation draw:name="f14" draw:formula="0 + 2930 - 2827"/><draw:equation draw:name="f15" draw:formula="?f14 * ?f5 / 142"/><draw:equation draw:name="f16" draw:formula="3442 * ?f4 / 80"/><draw:equation draw:name="f17" draw:formula="0 + 2952 - 2827"/><draw:equation draw:name="f18" draw:formula="?f17 * ?f5 / 142"/><draw:equation draw:name="f19" draw:formula="3438 * ?f4 / 80"/><draw:equation draw:name="f20" draw:formula="0 + 2968 - 2827"/><draw:equation draw:name="f21" draw:formula="?f20 * ?f5 / 14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68264in" svg:y="2.49931in" svg:width="1.17778in" svg:height="0.66597in" draw:z-index="0" draw:id="id37" draw:style-name="a37" draw:name="Freeform 201"><svg:title/><svg:desc/><draw:enhanced-geometry draw:type="non-primitive" svg:viewBox="0 0 1696 959" draw:enhanced-path="M 1531 0 L 165 0 150 1 86 20 36 62 6 120 0 165 1 809 20 873 62 922 120 952 165 958 1547 958 1610 938 1660 897 1690 839 1696 795 1696 685 1695 150 1676 86 1634 36 1576 6 1531 0 Z N" draw:text-areas="?f108 ?f110 ?f109 ?f111" draw:glue-points="?f68 ?f69 ?f70 ?f69 ?f71 ?f72 ?f73 ?f74 ?f75 ?f76 ?f77 ?f78 ?f79 ?f80 ?f81 ?f82 ?f83 ?f84 ?f85 ?f86 ?f87 ?f88 ?f70 ?f89 ?f90 ?f89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959"/><draw:equation draw:name="f8" draw:formula="0 + 6834 - 5303"/><draw:equation draw:name="f9" draw:formula="?f8 * ?f5 / 1696"/><draw:equation draw:name="f10" draw:formula="3599 * ?f4 / 959"/><draw:equation draw:name="f11" draw:formula="0 + 5468 - 5303"/><draw:equation draw:name="f12" draw:formula="?f11 * ?f5 / 1696"/><draw:equation draw:name="f13" draw:formula="0 + 5453 - 5303"/><draw:equation draw:name="f14" draw:formula="?f13 * ?f5 / 1696"/><draw:equation draw:name="f15" draw:formula="3600 * ?f4 / 959"/><draw:equation draw:name="f16" draw:formula="0 + 5389 - 5303"/><draw:equation draw:name="f17" draw:formula="?f16 * ?f5 / 1696"/><draw:equation draw:name="f18" draw:formula="3619 * ?f4 / 959"/><draw:equation draw:name="f19" draw:formula="0 + 5339 - 5303"/><draw:equation draw:name="f20" draw:formula="?f19 * ?f5 / 1696"/><draw:equation draw:name="f21" draw:formula="3661 * ?f4 / 959"/><draw:equation draw:name="f22" draw:formula="0 + 5309 - 5303"/><draw:equation draw:name="f23" draw:formula="?f22 * ?f5 / 1696"/><draw:equation draw:name="f24" draw:formula="3719 * ?f4 / 959"/><draw:equation draw:name="f25" draw:formula="0 + 5303 - 5303"/><draw:equation draw:name="f26" draw:formula="?f25 * ?f5 / 1696"/><draw:equation draw:name="f27" draw:formula="3764 * ?f4 / 959"/><draw:equation draw:name="f28" draw:formula="0 + 5304 - 5303"/><draw:equation draw:name="f29" draw:formula="?f28 * ?f5 / 1696"/><draw:equation draw:name="f30" draw:formula="4408 * ?f4 / 959"/><draw:equation draw:name="f31" draw:formula="0 + 5323 - 5303"/><draw:equation draw:name="f32" draw:formula="?f31 * ?f5 / 1696"/><draw:equation draw:name="f33" draw:formula="4472 * ?f4 / 959"/><draw:equation draw:name="f34" draw:formula="0 + 5365 - 5303"/><draw:equation draw:name="f35" draw:formula="?f34 * ?f5 / 1696"/><draw:equation draw:name="f36" draw:formula="4521 * ?f4 / 959"/><draw:equation draw:name="f37" draw:formula="0 + 5423 - 5303"/><draw:equation draw:name="f38" draw:formula="?f37 * ?f5 / 1696"/><draw:equation draw:name="f39" draw:formula="4551 * ?f4 / 959"/><draw:equation draw:name="f40" draw:formula="4557 * ?f4 / 959"/><draw:equation draw:name="f41" draw:formula="0 + 6850 - 5303"/><draw:equation draw:name="f42" draw:formula="?f41 * ?f5 / 1696"/><draw:equation draw:name="f43" draw:formula="0 + 6913 - 5303"/><draw:equation draw:name="f44" draw:formula="?f43 * ?f5 / 1696"/><draw:equation draw:name="f45" draw:formula="4537 * ?f4 / 959"/><draw:equation draw:name="f46" draw:formula="0 + 6963 - 5303"/><draw:equation draw:name="f47" draw:formula="?f46 * ?f5 / 1696"/><draw:equation draw:name="f48" draw:formula="4496 * ?f4 / 959"/><draw:equation draw:name="f49" draw:formula="0 + 6993 - 5303"/><draw:equation draw:name="f50" draw:formula="?f49 * ?f5 / 1696"/><draw:equation draw:name="f51" draw:formula="4438 * ?f4 / 959"/><draw:equation draw:name="f52" draw:formula="0 + 6999 - 5303"/><draw:equation draw:name="f53" draw:formula="?f52 * ?f5 / 1696"/><draw:equation draw:name="f54" draw:formula="4394 * ?f4 / 959"/><draw:equation draw:name="f55" draw:formula="4284 * ?f4 / 959"/><draw:equation draw:name="f56" draw:formula="0 + 6998 - 5303"/><draw:equation draw:name="f57" draw:formula="?f56 * ?f5 / 1696"/><draw:equation draw:name="f58" draw:formula="3749 * ?f4 / 959"/><draw:equation draw:name="f59" draw:formula="0 + 6979 - 5303"/><draw:equation draw:name="f60" draw:formula="?f59 * ?f5 / 1696"/><draw:equation draw:name="f61" draw:formula="3685 * ?f4 / 959"/><draw:equation draw:name="f62" draw:formula="0 + 6937 - 5303"/><draw:equation draw:name="f63" draw:formula="?f62 * ?f5 / 1696"/><draw:equation draw:name="f64" draw:formula="3635 * ?f4 / 959"/><draw:equation draw:name="f65" draw:formula="0 + 6879 - 5303"/><draw:equation draw:name="f66" draw:formula="?f65 * ?f5 / 1696"/><draw:equation draw:name="f67" draw:formula="3605 * ?f4 / 95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79722in" svg:y="2.49931in" svg:width="1.06319in" svg:height="0.27986in" draw:z-index="0" draw:id="id38" draw:style-name="a38" draw:name="Freeform 199"><svg:title/><svg:desc/><draw:enhanced-geometry draw:type="non-primitive" svg:viewBox="0 0 1531 403" draw:enhanced-path="M 0 0 L 1366 0 1389 2 1451 24 1499 68 1526 127 1530 150 1530 402 N" draw:text-areas="?f43 ?f45 ?f44 ?f46" draw:glue-points="?f29 ?f30 ?f31 ?f30 ?f32 ?f33 ?f34 ?f35 ?f36 ?f37 ?f38 ?f39 ?f40 ?f41 ?f40 ?f4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403"/><draw:equation draw:name="f8" draw:formula="0 + 5468 - 5468"/><draw:equation draw:name="f9" draw:formula="?f8 * ?f5 / 1531"/><draw:equation draw:name="f10" draw:formula="3599 * ?f4 / 403"/><draw:equation draw:name="f11" draw:formula="0 + 6834 - 5468"/><draw:equation draw:name="f12" draw:formula="?f11 * ?f5 / 1531"/><draw:equation draw:name="f13" draw:formula="0 + 6857 - 5468"/><draw:equation draw:name="f14" draw:formula="?f13 * ?f5 / 1531"/><draw:equation draw:name="f15" draw:formula="3601 * ?f4 / 403"/><draw:equation draw:name="f16" draw:formula="0 + 6919 - 5468"/><draw:equation draw:name="f17" draw:formula="?f16 * ?f5 / 1531"/><draw:equation draw:name="f18" draw:formula="3623 * ?f4 / 403"/><draw:equation draw:name="f19" draw:formula="0 + 6967 - 5468"/><draw:equation draw:name="f20" draw:formula="?f19 * ?f5 / 1531"/><draw:equation draw:name="f21" draw:formula="3667 * ?f4 / 403"/><draw:equation draw:name="f22" draw:formula="0 + 6994 - 5468"/><draw:equation draw:name="f23" draw:formula="?f22 * ?f5 / 1531"/><draw:equation draw:name="f24" draw:formula="3726 * ?f4 / 403"/><draw:equation draw:name="f25" draw:formula="0 + 6998 - 5468"/><draw:equation draw:name="f26" draw:formula="?f25 * ?f5 / 1531"/><draw:equation draw:name="f27" draw:formula="3749 * ?f4 / 403"/><draw:equation draw:name="f28" draw:formula="4001 * ?f4 / 40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4.80069in" svg:y="3.05486in" svg:width="0.05972in" svg:height="0.09653in" draw:z-index="0" draw:id="id39" draw:style-name="a39" draw:name="Freeform 197"><svg:title/><svg:desc/><draw:enhanced-geometry draw:type="non-primitive" svg:viewBox="0 0 86 139" draw:enhanced-path="M 85 0 L 72 59 35 113 18 126 0 138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39"/><draw:equation draw:name="f8" draw:formula="0 + 6998 - 6913"/><draw:equation draw:name="f9" draw:formula="?f8 * ?f5 / 86"/><draw:equation draw:name="f10" draw:formula="4399 * ?f4 / 139"/><draw:equation draw:name="f11" draw:formula="0 + 6985 - 6913"/><draw:equation draw:name="f12" draw:formula="?f11 * ?f5 / 86"/><draw:equation draw:name="f13" draw:formula="4458 * ?f4 / 139"/><draw:equation draw:name="f14" draw:formula="0 + 6948 - 6913"/><draw:equation draw:name="f15" draw:formula="?f14 * ?f5 / 86"/><draw:equation draw:name="f16" draw:formula="4512 * ?f4 / 139"/><draw:equation draw:name="f17" draw:formula="0 + 6931 - 6913"/><draw:equation draw:name="f18" draw:formula="?f17 * ?f5 / 86"/><draw:equation draw:name="f19" draw:formula="4525 * ?f4 / 139"/><draw:equation draw:name="f20" draw:formula="0 + 6913 - 6913"/><draw:equation draw:name="f21" draw:formula="?f20 * ?f5 / 86"/><draw:equation draw:name="f22" draw:formula="4537 * ?f4 / 13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71806in" svg:y="2.49931in" svg:width="0.07986in" svg:height="0.03194in" draw:z-index="0" draw:id="id40" draw:style-name="a40" draw:name="Freeform 195"><svg:title/><svg:desc/><draw:enhanced-geometry draw:type="non-primitive" svg:viewBox="0 0 115 46" draw:enhanced-path="M 0 46 L 55 11 99 1 114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46"/><draw:equation draw:name="f8" draw:formula="0 + 5354 - 5354"/><draw:equation draw:name="f9" draw:formula="?f8 * ?f5 / 115"/><draw:equation draw:name="f10" draw:formula="3645 * ?f4 / 46"/><draw:equation draw:name="f11" draw:formula="0 + 5409 - 5354"/><draw:equation draw:name="f12" draw:formula="?f11 * ?f5 / 115"/><draw:equation draw:name="f13" draw:formula="3610 * ?f4 / 46"/><draw:equation draw:name="f14" draw:formula="0 + 5453 - 5354"/><draw:equation draw:name="f15" draw:formula="?f14 * ?f5 / 115"/><draw:equation draw:name="f16" draw:formula="3600 * ?f4 / 46"/><draw:equation draw:name="f17" draw:formula="0 + 5468 - 5354"/><draw:equation draw:name="f18" draw:formula="?f17 * ?f5 / 115"/><draw:equation draw:name="f19" draw:formula="3599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61111in" svg:y="1.58681in" svg:width="0.00139in" svg:height="0.34653in" draw:z-index="0" draw:id="id41" draw:style-name="a41" draw:name="Freeform 193"><svg:title/><svg:desc/><draw:enhanced-geometry draw:type="non-primitive" svg:viewBox="0 0 1270 316865" draw:enhanced-path="M 0 31623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865"/><draw:equation draw:name="f8" draw:formula="0 / ?f6"/><draw:equation draw:name="f9" draw:formula="1767205 / ?f7"/><draw:equation draw:name="f10" draw:formula="1450975 / ?f7"/><draw:equation draw:name="f11" draw:formula="1270 / ?f6"/><draw:equation draw:name="f12" draw:formula="0 / ?f7"/><draw:equation draw:name="f13" draw:formula="316865 / ?f7"/></draw:enhanced-geometry></draw:custom-shape><draw:custom-shape svg:x="6.61389in" svg:y="2.34514in" svg:width="0.04028in" svg:height="1.10556in" draw:z-index="0" draw:id="id42" draw:style-name="a42" draw:name="Freeform 191"><svg:title/><svg:desc/><draw:enhanced-geometry draw:type="non-primitive" svg:viewBox="0 0 58 1592" draw:enhanced-path="M 57 1591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92"/><draw:equation draw:name="f8" draw:formula="0 + 9581 - 9524"/><draw:equation draw:name="f9" draw:formula="?f8 * ?f5 / 58"/><draw:equation draw:name="f10" draw:formula="4968 * ?f4 / 1592"/><draw:equation draw:name="f11" draw:formula="0 + 9524 - 9524"/><draw:equation draw:name="f12" draw:formula="?f11 * ?f5 / 58"/><draw:equation draw:name="f13" draw:formula="3377 * ?f4 / 15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4931in" svg:y="1.67986in" svg:width="1.92917in" svg:height="0.66597in" draw:z-index="0" draw:id="id43" draw:style-name="a43" draw:name="Freeform 189"><svg:title/><svg:desc/><draw:enhanced-geometry draw:type="non-primitive" svg:viewBox="0 0 2778 959" draw:enhanced-path="M 2613 0 L 164 0 149 0 86 20 36 61 6 120 0 165 0 808 20 872 61 922 120 952 165 958 2628 957 2692 938 2742 896 2772 838 2777 801 2777 267 2777 149 2758 86 2716 36 2658 6 2613 0 Z N" draw:text-areas="?f105 ?f107 ?f106 ?f108" draw:glue-points="?f66 ?f67 ?f68 ?f67 ?f69 ?f67 ?f70 ?f71 ?f72 ?f73 ?f74 ?f75 ?f76 ?f77 ?f76 ?f78 ?f79 ?f80 ?f81 ?f82 ?f83 ?f84 ?f85 ?f86 ?f87 ?f88 ?f89 ?f90 ?f91 ?f92 ?f93 ?f94 ?f95 ?f96 ?f95 ?f97 ?f95 ?f98 ?f99 ?f100 ?f101 ?f102 ?f103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959"/><draw:equation draw:name="f8" draw:formula="0 + 10748 - 8135"/><draw:equation draw:name="f9" draw:formula="?f8 * ?f5 / 2778"/><draw:equation draw:name="f10" draw:formula="2419 * ?f4 / 959"/><draw:equation draw:name="f11" draw:formula="0 + 8299 - 8135"/><draw:equation draw:name="f12" draw:formula="?f11 * ?f5 / 2778"/><draw:equation draw:name="f13" draw:formula="0 + 8284 - 8135"/><draw:equation draw:name="f14" draw:formula="?f13 * ?f5 / 2778"/><draw:equation draw:name="f15" draw:formula="0 + 8221 - 8135"/><draw:equation draw:name="f16" draw:formula="?f15 * ?f5 / 2778"/><draw:equation draw:name="f17" draw:formula="2439 * ?f4 / 959"/><draw:equation draw:name="f18" draw:formula="0 + 8171 - 8135"/><draw:equation draw:name="f19" draw:formula="?f18 * ?f5 / 2778"/><draw:equation draw:name="f20" draw:formula="2480 * ?f4 / 959"/><draw:equation draw:name="f21" draw:formula="0 + 8141 - 8135"/><draw:equation draw:name="f22" draw:formula="?f21 * ?f5 / 2778"/><draw:equation draw:name="f23" draw:formula="2539 * ?f4 / 959"/><draw:equation draw:name="f24" draw:formula="0 + 8135 - 8135"/><draw:equation draw:name="f25" draw:formula="?f24 * ?f5 / 2778"/><draw:equation draw:name="f26" draw:formula="2584 * ?f4 / 959"/><draw:equation draw:name="f27" draw:formula="3227 * ?f4 / 959"/><draw:equation draw:name="f28" draw:formula="0 + 8155 - 8135"/><draw:equation draw:name="f29" draw:formula="?f28 * ?f5 / 2778"/><draw:equation draw:name="f30" draw:formula="3291 * ?f4 / 959"/><draw:equation draw:name="f31" draw:formula="0 + 8196 - 8135"/><draw:equation draw:name="f32" draw:formula="?f31 * ?f5 / 2778"/><draw:equation draw:name="f33" draw:formula="3341 * ?f4 / 959"/><draw:equation draw:name="f34" draw:formula="0 + 8255 - 8135"/><draw:equation draw:name="f35" draw:formula="?f34 * ?f5 / 2778"/><draw:equation draw:name="f36" draw:formula="3371 * ?f4 / 959"/><draw:equation draw:name="f37" draw:formula="0 + 8300 - 8135"/><draw:equation draw:name="f38" draw:formula="?f37 * ?f5 / 2778"/><draw:equation draw:name="f39" draw:formula="3377 * ?f4 / 959"/><draw:equation draw:name="f40" draw:formula="0 + 10763 - 8135"/><draw:equation draw:name="f41" draw:formula="?f40 * ?f5 / 2778"/><draw:equation draw:name="f42" draw:formula="3376 * ?f4 / 959"/><draw:equation draw:name="f43" draw:formula="0 + 10827 - 8135"/><draw:equation draw:name="f44" draw:formula="?f43 * ?f5 / 2778"/><draw:equation draw:name="f45" draw:formula="3357 * ?f4 / 959"/><draw:equation draw:name="f46" draw:formula="0 + 10877 - 8135"/><draw:equation draw:name="f47" draw:formula="?f46 * ?f5 / 2778"/><draw:equation draw:name="f48" draw:formula="3315 * ?f4 / 959"/><draw:equation draw:name="f49" draw:formula="0 + 10907 - 8135"/><draw:equation draw:name="f50" draw:formula="?f49 * ?f5 / 2778"/><draw:equation draw:name="f51" draw:formula="3257 * ?f4 / 959"/><draw:equation draw:name="f52" draw:formula="0 + 10912 - 8135"/><draw:equation draw:name="f53" draw:formula="?f52 * ?f5 / 2778"/><draw:equation draw:name="f54" draw:formula="3220 * ?f4 / 959"/><draw:equation draw:name="f55" draw:formula="2686 * ?f4 / 959"/><draw:equation draw:name="f56" draw:formula="2568 * ?f4 / 959"/><draw:equation draw:name="f57" draw:formula="0 + 10893 - 8135"/><draw:equation draw:name="f58" draw:formula="?f57 * ?f5 / 2778"/><draw:equation draw:name="f59" draw:formula="2505 * ?f4 / 959"/><draw:equation draw:name="f60" draw:formula="0 + 10851 - 8135"/><draw:equation draw:name="f61" draw:formula="?f60 * ?f5 / 2778"/><draw:equation draw:name="f62" draw:formula="2455 * ?f4 / 959"/><draw:equation draw:name="f63" draw:formula="0 + 10793 - 8135"/><draw:equation draw:name="f64" draw:formula="?f63 * ?f5 / 2778"/><draw:equation draw:name="f65" draw:formula="2425 * ?f4 / 959"/><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5.76389in" svg:y="1.67986in" svg:width="1.81319in" svg:height="0.09792in" draw:z-index="0" draw:id="id44" draw:style-name="a44" draw:name="Freeform 187"><svg:title/><svg:desc/><draw:enhanced-geometry draw:type="non-primitive" svg:viewBox="0 0 2611 141" draw:enhanced-path="M 0 0 L 2448 0 2471 1 2533 23 2581 67 2608 127 2610 141 N" draw:text-areas="?f41 ?f43 ?f42 ?f44" draw:glue-points="?f28 ?f29 ?f30 ?f29 ?f31 ?f32 ?f33 ?f34 ?f35 ?f36 ?f37 ?f38 ?f39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draw:equation draw:name="f7" draw:formula="?f4 / 141"/><draw:equation draw:name="f8" draw:formula="0 + 8300 - 8300"/><draw:equation draw:name="f9" draw:formula="?f8 * ?f5 / 2611"/><draw:equation draw:name="f10" draw:formula="2419 * ?f4 / 141"/><draw:equation draw:name="f11" draw:formula="0 + 10748 - 8300"/><draw:equation draw:name="f12" draw:formula="?f11 * ?f5 / 2611"/><draw:equation draw:name="f13" draw:formula="0 + 10771 - 8300"/><draw:equation draw:name="f14" draw:formula="?f13 * ?f5 / 2611"/><draw:equation draw:name="f15" draw:formula="2420 * ?f4 / 141"/><draw:equation draw:name="f16" draw:formula="0 + 10833 - 8300"/><draw:equation draw:name="f17" draw:formula="?f16 * ?f5 / 2611"/><draw:equation draw:name="f18" draw:formula="2442 * ?f4 / 141"/><draw:equation draw:name="f19" draw:formula="0 + 10881 - 8300"/><draw:equation draw:name="f20" draw:formula="?f19 * ?f5 / 2611"/><draw:equation draw:name="f21" draw:formula="2486 * ?f4 / 141"/><draw:equation draw:name="f22" draw:formula="0 + 10908 - 8300"/><draw:equation draw:name="f23" draw:formula="?f22 * ?f5 / 2611"/><draw:equation draw:name="f24" draw:formula="2546 * ?f4 / 141"/><draw:equation draw:name="f25" draw:formula="0 + 10910 - 8300"/><draw:equation draw:name="f26" draw:formula="?f25 * ?f5 / 2611"/><draw:equation draw:name="f27" draw:formula="2560 * ?f4 / 14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51875in" svg:y="2.24792in" svg:width="0.05833in" svg:height="0.08333in" draw:z-index="0" draw:id="id45" draw:style-name="a45" draw:name="Freeform 185"><svg:title/><svg:desc/><draw:enhanced-geometry draw:type="non-primitive" svg:viewBox="0 0 84 120" draw:enhanced-path="M 83 0 L 62 60 18 108 0 12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10910 - 10827"/><draw:equation draw:name="f9" draw:formula="?f8 * ?f5 / 84"/><draw:equation draw:name="f10" draw:formula="3237 * ?f4 / 120"/><draw:equation draw:name="f11" draw:formula="0 + 10889 - 10827"/><draw:equation draw:name="f12" draw:formula="?f11 * ?f5 / 84"/><draw:equation draw:name="f13" draw:formula="3297 * ?f4 / 120"/><draw:equation draw:name="f14" draw:formula="0 + 10845 - 10827"/><draw:equation draw:name="f15" draw:formula="?f14 * ?f5 / 84"/><draw:equation draw:name="f16" draw:formula="3345 * ?f4 / 120"/><draw:equation draw:name="f17" draw:formula="0 + 10827 - 10827"/><draw:equation draw:name="f18" draw:formula="?f17 * ?f5 / 84"/><draw:equation draw:name="f19" draw:formula="3357 * ?f4 / 1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69583in" svg:y="1.67986in" svg:width="0.06806in" svg:height="0.02222in" draw:z-index="0" draw:id="id46" draw:style-name="a46" draw:name="Freeform 183"><svg:title/><svg:desc/><draw:enhanced-geometry draw:type="non-primitive" svg:viewBox="0 0 98 32" draw:enhanced-path="M 0 31 L 19 20 39 10 60 4 82 0 98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2"/><draw:equation draw:name="f8" draw:formula="0 + 8202 - 8202"/><draw:equation draw:name="f9" draw:formula="?f8 * ?f5 / 98"/><draw:equation draw:name="f10" draw:formula="2450 * ?f4 / 32"/><draw:equation draw:name="f11" draw:formula="0 + 8221 - 8202"/><draw:equation draw:name="f12" draw:formula="?f11 * ?f5 / 98"/><draw:equation draw:name="f13" draw:formula="2439 * ?f4 / 32"/><draw:equation draw:name="f14" draw:formula="0 + 8241 - 8202"/><draw:equation draw:name="f15" draw:formula="?f14 * ?f5 / 98"/><draw:equation draw:name="f16" draw:formula="2429 * ?f4 / 32"/><draw:equation draw:name="f17" draw:formula="0 + 8262 - 8202"/><draw:equation draw:name="f18" draw:formula="?f17 * ?f5 / 98"/><draw:equation draw:name="f19" draw:formula="2423 * ?f4 / 32"/><draw:equation draw:name="f20" draw:formula="0 + 8284 - 8202"/><draw:equation draw:name="f21" draw:formula="?f20 * ?f5 / 98"/><draw:equation draw:name="f22" draw:formula="2419 * ?f4 / 32"/><draw:equation draw:name="f23" draw:formula="0 + 8300 - 8202"/><draw:equation draw:name="f24" draw:formula="?f23 * ?f5 / 9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89167in" svg:y="4.08125in" svg:width="1.11111in" svg:height="0.64861in" draw:z-index="0" draw:id="id47" draw:style-name="a47" draw:name="Freeform 181"><svg:title/><svg:desc/><draw:enhanced-geometry draw:type="non-primitive" svg:viewBox="0 0 1600 934" draw:enhanced-path="M 1434 0 L 165 0 149 1 86 21 36 62 6 120 0 165 0 784 20 848 61 898 120 928 165 934 1449 933 1513 914 1562 872 1593 814 1599 769 1598 150 1579 86 1537 37 1479 7 1434 0 Z N" draw:text-areas="?f105 ?f107 ?f106 ?f108" draw:glue-points="?f66 ?f67 ?f68 ?f67 ?f69 ?f70 ?f71 ?f72 ?f73 ?f74 ?f75 ?f76 ?f77 ?f78 ?f77 ?f79 ?f80 ?f81 ?f82 ?f83 ?f84 ?f85 ?f68 ?f86 ?f87 ?f88 ?f89 ?f90 ?f91 ?f92 ?f93 ?f94 ?f95 ?f96 ?f97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934"/><draw:equation draw:name="f8" draw:formula="0 + 12798 - 11364"/><draw:equation draw:name="f9" draw:formula="?f8 * ?f5 / 1600"/><draw:equation draw:name="f10" draw:formula="5877 * ?f4 / 934"/><draw:equation draw:name="f11" draw:formula="0 + 11529 - 11364"/><draw:equation draw:name="f12" draw:formula="?f11 * ?f5 / 1600"/><draw:equation draw:name="f13" draw:formula="0 + 11513 - 11364"/><draw:equation draw:name="f14" draw:formula="?f13 * ?f5 / 1600"/><draw:equation draw:name="f15" draw:formula="5878 * ?f4 / 934"/><draw:equation draw:name="f16" draw:formula="0 + 11450 - 11364"/><draw:equation draw:name="f17" draw:formula="?f16 * ?f5 / 1600"/><draw:equation draw:name="f18" draw:formula="5898 * ?f4 / 934"/><draw:equation draw:name="f19" draw:formula="0 + 11400 - 11364"/><draw:equation draw:name="f20" draw:formula="?f19 * ?f5 / 1600"/><draw:equation draw:name="f21" draw:formula="5939 * ?f4 / 934"/><draw:equation draw:name="f22" draw:formula="0 + 11370 - 11364"/><draw:equation draw:name="f23" draw:formula="?f22 * ?f5 / 1600"/><draw:equation draw:name="f24" draw:formula="5997 * ?f4 / 934"/><draw:equation draw:name="f25" draw:formula="0 + 11364 - 11364"/><draw:equation draw:name="f26" draw:formula="?f25 * ?f5 / 1600"/><draw:equation draw:name="f27" draw:formula="6042 * ?f4 / 934"/><draw:equation draw:name="f28" draw:formula="6661 * ?f4 / 934"/><draw:equation draw:name="f29" draw:formula="0 + 11384 - 11364"/><draw:equation draw:name="f30" draw:formula="?f29 * ?f5 / 1600"/><draw:equation draw:name="f31" draw:formula="6725 * ?f4 / 934"/><draw:equation draw:name="f32" draw:formula="0 + 11425 - 11364"/><draw:equation draw:name="f33" draw:formula="?f32 * ?f5 / 1600"/><draw:equation draw:name="f34" draw:formula="6775 * ?f4 / 934"/><draw:equation draw:name="f35" draw:formula="0 + 11484 - 11364"/><draw:equation draw:name="f36" draw:formula="?f35 * ?f5 / 1600"/><draw:equation draw:name="f37" draw:formula="6805 * ?f4 / 934"/><draw:equation draw:name="f38" draw:formula="6811 * ?f4 / 934"/><draw:equation draw:name="f39" draw:formula="0 + 12813 - 11364"/><draw:equation draw:name="f40" draw:formula="?f39 * ?f5 / 1600"/><draw:equation draw:name="f41" draw:formula="6810 * ?f4 / 934"/><draw:equation draw:name="f42" draw:formula="0 + 12877 - 11364"/><draw:equation draw:name="f43" draw:formula="?f42 * ?f5 / 1600"/><draw:equation draw:name="f44" draw:formula="6791 * ?f4 / 934"/><draw:equation draw:name="f45" draw:formula="0 + 12926 - 11364"/><draw:equation draw:name="f46" draw:formula="?f45 * ?f5 / 1600"/><draw:equation draw:name="f47" draw:formula="6749 * ?f4 / 934"/><draw:equation draw:name="f48" draw:formula="0 + 12957 - 11364"/><draw:equation draw:name="f49" draw:formula="?f48 * ?f5 / 1600"/><draw:equation draw:name="f50" draw:formula="6691 * ?f4 / 934"/><draw:equation draw:name="f51" draw:formula="0 + 12963 - 11364"/><draw:equation draw:name="f52" draw:formula="?f51 * ?f5 / 1600"/><draw:equation draw:name="f53" draw:formula="6646 * ?f4 / 934"/><draw:equation draw:name="f54" draw:formula="0 + 12962 - 11364"/><draw:equation draw:name="f55" draw:formula="?f54 * ?f5 / 1600"/><draw:equation draw:name="f56" draw:formula="6027 * ?f4 / 934"/><draw:equation draw:name="f57" draw:formula="0 + 12943 - 11364"/><draw:equation draw:name="f58" draw:formula="?f57 * ?f5 / 1600"/><draw:equation draw:name="f59" draw:formula="5963 * ?f4 / 934"/><draw:equation draw:name="f60" draw:formula="0 + 12901 - 11364"/><draw:equation draw:name="f61" draw:formula="?f60 * ?f5 / 1600"/><draw:equation draw:name="f62" draw:formula="5914 * ?f4 / 934"/><draw:equation draw:name="f63" draw:formula="0 + 12843 - 11364"/><draw:equation draw:name="f64" draw:formula="?f63 * ?f5 / 1600"/><draw:equation draw:name="f65" draw:formula="5884 * ?f4 / 93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8.00625in" svg:y="4.08125in" svg:width="0.99583in" svg:height="0.64792in" draw:z-index="0" draw:id="id48" draw:style-name="a48" draw:name="Freeform 179"><svg:title/><svg:desc/><draw:enhanced-geometry draw:type="non-primitive" svg:viewBox="0 0 1434 933" draw:enhanced-path="M 0 0 L 1269 0 1292 2 1354 24 1402 68 1429 128 1434 769 1432 792 1410 854 1366 902 1306 929 1284 933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933"/><draw:equation draw:name="f8" draw:formula="0 + 11529 - 11529"/><draw:equation draw:name="f9" draw:formula="?f8 * ?f5 / 1434"/><draw:equation draw:name="f10" draw:formula="5877 * ?f4 / 933"/><draw:equation draw:name="f11" draw:formula="0 + 12798 - 11529"/><draw:equation draw:name="f12" draw:formula="?f11 * ?f5 / 1434"/><draw:equation draw:name="f13" draw:formula="0 + 12821 - 11529"/><draw:equation draw:name="f14" draw:formula="?f13 * ?f5 / 1434"/><draw:equation draw:name="f15" draw:formula="5879 * ?f4 / 933"/><draw:equation draw:name="f16" draw:formula="0 + 12883 - 11529"/><draw:equation draw:name="f17" draw:formula="?f16 * ?f5 / 1434"/><draw:equation draw:name="f18" draw:formula="5901 * ?f4 / 933"/><draw:equation draw:name="f19" draw:formula="0 + 12931 - 11529"/><draw:equation draw:name="f20" draw:formula="?f19 * ?f5 / 1434"/><draw:equation draw:name="f21" draw:formula="5945 * ?f4 / 933"/><draw:equation draw:name="f22" draw:formula="0 + 12958 - 11529"/><draw:equation draw:name="f23" draw:formula="?f22 * ?f5 / 1434"/><draw:equation draw:name="f24" draw:formula="6005 * ?f4 / 933"/><draw:equation draw:name="f25" draw:formula="0 + 12963 - 11529"/><draw:equation draw:name="f26" draw:formula="?f25 * ?f5 / 1434"/><draw:equation draw:name="f27" draw:formula="6646 * ?f4 / 933"/><draw:equation draw:name="f28" draw:formula="0 + 12961 - 11529"/><draw:equation draw:name="f29" draw:formula="?f28 * ?f5 / 1434"/><draw:equation draw:name="f30" draw:formula="6669 * ?f4 / 933"/><draw:equation draw:name="f31" draw:formula="0 + 12939 - 11529"/><draw:equation draw:name="f32" draw:formula="?f31 * ?f5 / 1434"/><draw:equation draw:name="f33" draw:formula="6731 * ?f4 / 933"/><draw:equation draw:name="f34" draw:formula="0 + 12895 - 11529"/><draw:equation draw:name="f35" draw:formula="?f34 * ?f5 / 1434"/><draw:equation draw:name="f36" draw:formula="6779 * ?f4 / 933"/><draw:equation draw:name="f37" draw:formula="0 + 12835 - 11529"/><draw:equation draw:name="f38" draw:formula="?f37 * ?f5 / 1434"/><draw:equation draw:name="f39" draw:formula="6806 * ?f4 / 933"/><draw:equation draw:name="f40" draw:formula="0 + 12813 - 11529"/><draw:equation draw:name="f41" draw:formula="?f40 * ?f5 / 1434"/><draw:equation draw:name="f42" draw:formula="6810 * ?f4 / 93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97986in" svg:y="4.08125in" svg:width="0.02639in" svg:height="0.00347in" draw:z-index="0" draw:id="id49" draw:style-name="a49" draw:name="Freeform 177"><svg:title/><svg:desc/><draw:enhanced-geometry draw:type="non-primitive" svg:viewBox="0 0 38 5" draw:enhanced-path="M 0 5 L 22 1 38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8"/><draw:equation draw:name="f8" draw:formula="0 + 11491 - 11491"/><draw:equation draw:name="f9" draw:formula="?f8 * ?f6 / 38"/><draw:equation draw:name="f10" draw:formula="5882 * ?f4 / 5"/><draw:equation draw:name="f11" draw:formula="0 + 11513 - 11491"/><draw:equation draw:name="f12" draw:formula="?f11 * ?f6 / 38"/><draw:equation draw:name="f13" draw:formula="5878 * ?f4 / 5"/><draw:equation draw:name="f14" draw:formula="0 + 11529 - 11491"/><draw:equation draw:name="f15" draw:formula="?f14 * ?f6 / 38"/><draw:equation draw:name="f16" draw:formula="5877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7.89167in" svg:y="3.34514in" svg:width="1.11111in" svg:height="0.64861in" draw:z-index="0" draw:id="id50" draw:style-name="a50" draw:name="Freeform 175"><svg:title/><svg:desc/><draw:enhanced-geometry draw:type="non-primitive" svg:viewBox="0 0 1600 934" draw:enhanced-path="M 1434 0 L 165 0 149 0 86 20 36 62 6 120 0 165 0 784 20 847 61 897 120 927 165 933 1449 932 1513 913 1562 871 1593 813 1599 768 1598 149 1579 86 1537 36 1479 6 1434 0 Z N" draw:text-areas="?f103 ?f105 ?f104 ?f106" draw:glue-points="?f65 ?f66 ?f67 ?f66 ?f68 ?f66 ?f69 ?f70 ?f71 ?f72 ?f73 ?f74 ?f75 ?f76 ?f75 ?f77 ?f78 ?f79 ?f80 ?f81 ?f82 ?f83 ?f67 ?f84 ?f85 ?f86 ?f87 ?f88 ?f89 ?f90 ?f91 ?f92 ?f93 ?f94 ?f95 ?f96 ?f97 ?f98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934"/><draw:equation draw:name="f8" draw:formula="0 + 12798 - 11364"/><draw:equation draw:name="f9" draw:formula="?f8 * ?f5 / 1600"/><draw:equation draw:name="f10" draw:formula="4817 * ?f4 / 934"/><draw:equation draw:name="f11" draw:formula="0 + 11529 - 11364"/><draw:equation draw:name="f12" draw:formula="?f11 * ?f5 / 1600"/><draw:equation draw:name="f13" draw:formula="0 + 11513 - 11364"/><draw:equation draw:name="f14" draw:formula="?f13 * ?f5 / 1600"/><draw:equation draw:name="f15" draw:formula="0 + 11450 - 11364"/><draw:equation draw:name="f16" draw:formula="?f15 * ?f5 / 1600"/><draw:equation draw:name="f17" draw:formula="4837 * ?f4 / 934"/><draw:equation draw:name="f18" draw:formula="0 + 11400 - 11364"/><draw:equation draw:name="f19" draw:formula="?f18 * ?f5 / 1600"/><draw:equation draw:name="f20" draw:formula="4879 * ?f4 / 934"/><draw:equation draw:name="f21" draw:formula="0 + 11370 - 11364"/><draw:equation draw:name="f22" draw:formula="?f21 * ?f5 / 1600"/><draw:equation draw:name="f23" draw:formula="4937 * ?f4 / 934"/><draw:equation draw:name="f24" draw:formula="0 + 11364 - 11364"/><draw:equation draw:name="f25" draw:formula="?f24 * ?f5 / 1600"/><draw:equation draw:name="f26" draw:formula="4982 * ?f4 / 934"/><draw:equation draw:name="f27" draw:formula="5601 * ?f4 / 934"/><draw:equation draw:name="f28" draw:formula="0 + 11384 - 11364"/><draw:equation draw:name="f29" draw:formula="?f28 * ?f5 / 1600"/><draw:equation draw:name="f30" draw:formula="5664 * ?f4 / 934"/><draw:equation draw:name="f31" draw:formula="0 + 11425 - 11364"/><draw:equation draw:name="f32" draw:formula="?f31 * ?f5 / 1600"/><draw:equation draw:name="f33" draw:formula="5714 * ?f4 / 934"/><draw:equation draw:name="f34" draw:formula="0 + 11484 - 11364"/><draw:equation draw:name="f35" draw:formula="?f34 * ?f5 / 1600"/><draw:equation draw:name="f36" draw:formula="5744 * ?f4 / 934"/><draw:equation draw:name="f37" draw:formula="5750 * ?f4 / 934"/><draw:equation draw:name="f38" draw:formula="0 + 12813 - 11364"/><draw:equation draw:name="f39" draw:formula="?f38 * ?f5 / 1600"/><draw:equation draw:name="f40" draw:formula="5749 * ?f4 / 934"/><draw:equation draw:name="f41" draw:formula="0 + 12877 - 11364"/><draw:equation draw:name="f42" draw:formula="?f41 * ?f5 / 1600"/><draw:equation draw:name="f43" draw:formula="5730 * ?f4 / 934"/><draw:equation draw:name="f44" draw:formula="0 + 12926 - 11364"/><draw:equation draw:name="f45" draw:formula="?f44 * ?f5 / 1600"/><draw:equation draw:name="f46" draw:formula="5688 * ?f4 / 934"/><draw:equation draw:name="f47" draw:formula="0 + 12957 - 11364"/><draw:equation draw:name="f48" draw:formula="?f47 * ?f5 / 1600"/><draw:equation draw:name="f49" draw:formula="5630 * ?f4 / 934"/><draw:equation draw:name="f50" draw:formula="0 + 12963 - 11364"/><draw:equation draw:name="f51" draw:formula="?f50 * ?f5 / 1600"/><draw:equation draw:name="f52" draw:formula="5585 * ?f4 / 934"/><draw:equation draw:name="f53" draw:formula="0 + 12962 - 11364"/><draw:equation draw:name="f54" draw:formula="?f53 * ?f5 / 1600"/><draw:equation draw:name="f55" draw:formula="4966 * ?f4 / 934"/><draw:equation draw:name="f56" draw:formula="0 + 12943 - 11364"/><draw:equation draw:name="f57" draw:formula="?f56 * ?f5 / 1600"/><draw:equation draw:name="f58" draw:formula="4903 * ?f4 / 934"/><draw:equation draw:name="f59" draw:formula="0 + 12901 - 11364"/><draw:equation draw:name="f60" draw:formula="?f59 * ?f5 / 1600"/><draw:equation draw:name="f61" draw:formula="4853 * ?f4 / 934"/><draw:equation draw:name="f62" draw:formula="0 + 12843 - 11364"/><draw:equation draw:name="f63" draw:formula="?f62 * ?f5 / 1600"/><draw:equation draw:name="f64" draw:formula="4823 * ?f4 / 934"/><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8.00625in" svg:y="3.34514in" svg:width="0.99583in" svg:height="0.64514in" draw:z-index="0" draw:id="id51" draw:style-name="a51" draw:name="Freeform 173"><svg:title/><svg:desc/><draw:enhanced-geometry draw:type="non-primitive" svg:viewBox="0 0 1434 929" draw:enhanced-path="M 0 0 L 1269 0 1292 1 1354 23 1402 67 1429 127 1434 768 1432 791 1410 853 1366 901 1328 922 1306 929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929"/><draw:equation draw:name="f8" draw:formula="0 + 11529 - 11529"/><draw:equation draw:name="f9" draw:formula="?f8 * ?f5 / 1434"/><draw:equation draw:name="f10" draw:formula="4817 * ?f4 / 929"/><draw:equation draw:name="f11" draw:formula="0 + 12798 - 11529"/><draw:equation draw:name="f12" draw:formula="?f11 * ?f5 / 1434"/><draw:equation draw:name="f13" draw:formula="0 + 12821 - 11529"/><draw:equation draw:name="f14" draw:formula="?f13 * ?f5 / 1434"/><draw:equation draw:name="f15" draw:formula="4818 * ?f4 / 929"/><draw:equation draw:name="f16" draw:formula="0 + 12883 - 11529"/><draw:equation draw:name="f17" draw:formula="?f16 * ?f5 / 1434"/><draw:equation draw:name="f18" draw:formula="4840 * ?f4 / 929"/><draw:equation draw:name="f19" draw:formula="0 + 12931 - 11529"/><draw:equation draw:name="f20" draw:formula="?f19 * ?f5 / 1434"/><draw:equation draw:name="f21" draw:formula="4884 * ?f4 / 929"/><draw:equation draw:name="f22" draw:formula="0 + 12958 - 11529"/><draw:equation draw:name="f23" draw:formula="?f22 * ?f5 / 1434"/><draw:equation draw:name="f24" draw:formula="4944 * ?f4 / 929"/><draw:equation draw:name="f25" draw:formula="0 + 12963 - 11529"/><draw:equation draw:name="f26" draw:formula="?f25 * ?f5 / 1434"/><draw:equation draw:name="f27" draw:formula="5585 * ?f4 / 929"/><draw:equation draw:name="f28" draw:formula="0 + 12961 - 11529"/><draw:equation draw:name="f29" draw:formula="?f28 * ?f5 / 1434"/><draw:equation draw:name="f30" draw:formula="5608 * ?f4 / 929"/><draw:equation draw:name="f31" draw:formula="0 + 12939 - 11529"/><draw:equation draw:name="f32" draw:formula="?f31 * ?f5 / 1434"/><draw:equation draw:name="f33" draw:formula="5670 * ?f4 / 929"/><draw:equation draw:name="f34" draw:formula="0 + 12895 - 11529"/><draw:equation draw:name="f35" draw:formula="?f34 * ?f5 / 1434"/><draw:equation draw:name="f36" draw:formula="5718 * ?f4 / 929"/><draw:equation draw:name="f37" draw:formula="0 + 12857 - 11529"/><draw:equation draw:name="f38" draw:formula="?f37 * ?f5 / 1434"/><draw:equation draw:name="f39" draw:formula="5739 * ?f4 / 929"/><draw:equation draw:name="f40" draw:formula="0 + 12835 - 11529"/><draw:equation draw:name="f41" draw:formula="?f40 * ?f5 / 1434"/><draw:equation draw:name="f42" draw:formula="5746 * ?f4 / 92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96528in" svg:y="3.34514in" svg:width="0.04167in" svg:height="0.00764in" draw:z-index="0" draw:id="id52" draw:style-name="a52" draw:name="Freeform 171"><svg:title/><svg:desc/><draw:enhanced-geometry draw:type="non-primitive" svg:viewBox="0 0 60 11" draw:enhanced-path="M 0 11 L 21 4 43 0 59 0 N" draw:text-areas="?f26 ?f28 ?f27 ?f29" draw:glue-points="?f19 ?f20 ?f21 ?f22 ?f23 ?f24 ?f25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draw:equation draw:name="f8" draw:formula="0 + 11470 - 11470"/><draw:equation draw:name="f9" draw:formula="?f8 * ?f5 / 60"/><draw:equation draw:name="f10" draw:formula="4828 * ?f4 / 11"/><draw:equation draw:name="f11" draw:formula="0 + 11491 - 11470"/><draw:equation draw:name="f12" draw:formula="?f11 * ?f5 / 60"/><draw:equation draw:name="f13" draw:formula="4821 * ?f4 / 11"/><draw:equation draw:name="f14" draw:formula="0 + 11513 - 11470"/><draw:equation draw:name="f15" draw:formula="?f14 * ?f5 / 60"/><draw:equation draw:name="f16" draw:formula="4817 * ?f4 / 11"/><draw:equation draw:name="f17" draw:formula="0 + 11529 - 11470"/><draw:equation draw:name="f18" draw:formula="?f17 * ?f5 / 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89167in" svg:y="4.82083in" svg:width="1.11111in" svg:height="0.47639in" draw:z-index="0" draw:id="id53" draw:style-name="a53" draw:name="Freeform 169"><svg:title/><svg:desc/><draw:enhanced-geometry draw:type="non-primitive" svg:viewBox="0 0 1600 686" draw:enhanced-path="M 1434 0 L 165 0 149 1 86 20 36 62 6 120 0 165 0 536 20 599 61 649 120 679 165 685 1449 685 1513 665 1562 624 1593 565 1599 520 1598 150 1579 86 1537 37 1479 7 1434 0 Z N" draw:text-areas="?f103 ?f105 ?f104 ?f106" draw:glue-points="?f65 ?f66 ?f67 ?f66 ?f68 ?f69 ?f70 ?f71 ?f72 ?f73 ?f74 ?f75 ?f76 ?f77 ?f76 ?f78 ?f79 ?f80 ?f81 ?f82 ?f83 ?f84 ?f67 ?f85 ?f86 ?f85 ?f87 ?f88 ?f89 ?f90 ?f91 ?f92 ?f93 ?f94 ?f95 ?f96 ?f97 ?f98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686"/><draw:equation draw:name="f8" draw:formula="0 + 12798 - 11364"/><draw:equation draw:name="f9" draw:formula="?f8 * ?f5 / 1600"/><draw:equation draw:name="f10" draw:formula="6942 * ?f4 / 686"/><draw:equation draw:name="f11" draw:formula="0 + 11529 - 11364"/><draw:equation draw:name="f12" draw:formula="?f11 * ?f5 / 1600"/><draw:equation draw:name="f13" draw:formula="0 + 11513 - 11364"/><draw:equation draw:name="f14" draw:formula="?f13 * ?f5 / 1600"/><draw:equation draw:name="f15" draw:formula="6943 * ?f4 / 686"/><draw:equation draw:name="f16" draw:formula="0 + 11450 - 11364"/><draw:equation draw:name="f17" draw:formula="?f16 * ?f5 / 1600"/><draw:equation draw:name="f18" draw:formula="6962 * ?f4 / 686"/><draw:equation draw:name="f19" draw:formula="0 + 11400 - 11364"/><draw:equation draw:name="f20" draw:formula="?f19 * ?f5 / 1600"/><draw:equation draw:name="f21" draw:formula="7004 * ?f4 / 686"/><draw:equation draw:name="f22" draw:formula="0 + 11370 - 11364"/><draw:equation draw:name="f23" draw:formula="?f22 * ?f5 / 1600"/><draw:equation draw:name="f24" draw:formula="7062 * ?f4 / 686"/><draw:equation draw:name="f25" draw:formula="0 + 11364 - 11364"/><draw:equation draw:name="f26" draw:formula="?f25 * ?f5 / 1600"/><draw:equation draw:name="f27" draw:formula="7107 * ?f4 / 686"/><draw:equation draw:name="f28" draw:formula="7478 * ?f4 / 686"/><draw:equation draw:name="f29" draw:formula="0 + 11384 - 11364"/><draw:equation draw:name="f30" draw:formula="?f29 * ?f5 / 1600"/><draw:equation draw:name="f31" draw:formula="7541 * ?f4 / 686"/><draw:equation draw:name="f32" draw:formula="0 + 11425 - 11364"/><draw:equation draw:name="f33" draw:formula="?f32 * ?f5 / 1600"/><draw:equation draw:name="f34" draw:formula="7591 * ?f4 / 686"/><draw:equation draw:name="f35" draw:formula="0 + 11484 - 11364"/><draw:equation draw:name="f36" draw:formula="?f35 * ?f5 / 1600"/><draw:equation draw:name="f37" draw:formula="7621 * ?f4 / 686"/><draw:equation draw:name="f38" draw:formula="7627 * ?f4 / 686"/><draw:equation draw:name="f39" draw:formula="0 + 12813 - 11364"/><draw:equation draw:name="f40" draw:formula="?f39 * ?f5 / 1600"/><draw:equation draw:name="f41" draw:formula="0 + 12877 - 11364"/><draw:equation draw:name="f42" draw:formula="?f41 * ?f5 / 1600"/><draw:equation draw:name="f43" draw:formula="7607 * ?f4 / 686"/><draw:equation draw:name="f44" draw:formula="0 + 12926 - 11364"/><draw:equation draw:name="f45" draw:formula="?f44 * ?f5 / 1600"/><draw:equation draw:name="f46" draw:formula="7566 * ?f4 / 686"/><draw:equation draw:name="f47" draw:formula="0 + 12957 - 11364"/><draw:equation draw:name="f48" draw:formula="?f47 * ?f5 / 1600"/><draw:equation draw:name="f49" draw:formula="7507 * ?f4 / 686"/><draw:equation draw:name="f50" draw:formula="0 + 12963 - 11364"/><draw:equation draw:name="f51" draw:formula="?f50 * ?f5 / 1600"/><draw:equation draw:name="f52" draw:formula="7462 * ?f4 / 686"/><draw:equation draw:name="f53" draw:formula="0 + 12962 - 11364"/><draw:equation draw:name="f54" draw:formula="?f53 * ?f5 / 1600"/><draw:equation draw:name="f55" draw:formula="7092 * ?f4 / 686"/><draw:equation draw:name="f56" draw:formula="0 + 12943 - 11364"/><draw:equation draw:name="f57" draw:formula="?f56 * ?f5 / 1600"/><draw:equation draw:name="f58" draw:formula="7028 * ?f4 / 686"/><draw:equation draw:name="f59" draw:formula="0 + 12901 - 11364"/><draw:equation draw:name="f60" draw:formula="?f59 * ?f5 / 1600"/><draw:equation draw:name="f61" draw:formula="6979 * ?f4 / 686"/><draw:equation draw:name="f62" draw:formula="0 + 12843 - 11364"/><draw:equation draw:name="f63" draw:formula="?f62 * ?f5 / 1600"/><draw:equation draw:name="f64" draw:formula="6949 * ?f4 / 686"/><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8.00625in" svg:y="4.82083in" svg:width="0.99583in" svg:height="0.47569in" draw:z-index="0" draw:id="id54" draw:style-name="a54" draw:name="Freeform 167"><svg:title/><svg:desc/><draw:enhanced-geometry draw:type="non-primitive" svg:viewBox="0 0 1434 685" draw:enhanced-path="M 0 0 L 1268 0 1291 2 1354 24 1402 68 1429 128 1433 520 1432 543 1410 606 1366 653 1306 681 1284 68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685"/><draw:equation draw:name="f8" draw:formula="0 + 11529 - 11529"/><draw:equation draw:name="f9" draw:formula="?f8 * ?f5 / 1434"/><draw:equation draw:name="f10" draw:formula="6942 * ?f4 / 685"/><draw:equation draw:name="f11" draw:formula="0 + 12797 - 11529"/><draw:equation draw:name="f12" draw:formula="?f11 * ?f5 / 1434"/><draw:equation draw:name="f13" draw:formula="0 + 12820 - 11529"/><draw:equation draw:name="f14" draw:formula="?f13 * ?f5 / 1434"/><draw:equation draw:name="f15" draw:formula="6944 * ?f4 / 685"/><draw:equation draw:name="f16" draw:formula="0 + 12883 - 11529"/><draw:equation draw:name="f17" draw:formula="?f16 * ?f5 / 1434"/><draw:equation draw:name="f18" draw:formula="6966 * ?f4 / 685"/><draw:equation draw:name="f19" draw:formula="0 + 12931 - 11529"/><draw:equation draw:name="f20" draw:formula="?f19 * ?f5 / 1434"/><draw:equation draw:name="f21" draw:formula="7010 * ?f4 / 685"/><draw:equation draw:name="f22" draw:formula="0 + 12958 - 11529"/><draw:equation draw:name="f23" draw:formula="?f22 * ?f5 / 1434"/><draw:equation draw:name="f24" draw:formula="7070 * ?f4 / 685"/><draw:equation draw:name="f25" draw:formula="0 + 12962 - 11529"/><draw:equation draw:name="f26" draw:formula="?f25 * ?f5 / 1434"/><draw:equation draw:name="f27" draw:formula="7462 * ?f4 / 685"/><draw:equation draw:name="f28" draw:formula="0 + 12961 - 11529"/><draw:equation draw:name="f29" draw:formula="?f28 * ?f5 / 1434"/><draw:equation draw:name="f30" draw:formula="7485 * ?f4 / 685"/><draw:equation draw:name="f31" draw:formula="0 + 12939 - 11529"/><draw:equation draw:name="f32" draw:formula="?f31 * ?f5 / 1434"/><draw:equation draw:name="f33" draw:formula="7548 * ?f4 / 685"/><draw:equation draw:name="f34" draw:formula="0 + 12895 - 11529"/><draw:equation draw:name="f35" draw:formula="?f34 * ?f5 / 1434"/><draw:equation draw:name="f36" draw:formula="7595 * ?f4 / 685"/><draw:equation draw:name="f37" draw:formula="0 + 12835 - 11529"/><draw:equation draw:name="f38" draw:formula="?f37 * ?f5 / 1434"/><draw:equation draw:name="f39" draw:formula="7623 * ?f4 / 685"/><draw:equation draw:name="f40" draw:formula="0 + 12813 - 11529"/><draw:equation draw:name="f41" draw:formula="?f40 * ?f5 / 1434"/><draw:equation draw:name="f42" draw:formula="7626 * ?f4 / 68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97986in" svg:y="4.82083in" svg:width="0.02639in" svg:height="0.00347in" draw:z-index="0" draw:id="id55" draw:style-name="a55" draw:name="Freeform 165"><svg:title/><svg:desc/><draw:enhanced-geometry draw:type="non-primitive" svg:viewBox="0 0 38 5" draw:enhanced-path="M 0 5 L 22 1 38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8"/><draw:equation draw:name="f8" draw:formula="0 + 11491 - 11491"/><draw:equation draw:name="f9" draw:formula="?f8 * ?f6 / 38"/><draw:equation draw:name="f10" draw:formula="6947 * ?f4 / 5"/><draw:equation draw:name="f11" draw:formula="0 + 11513 - 11491"/><draw:equation draw:name="f12" draw:formula="?f11 * ?f6 / 38"/><draw:equation draw:name="f13" draw:formula="6943 * ?f4 / 5"/><draw:equation draw:name="f14" draw:formula="0 + 11529 - 11491"/><draw:equation draw:name="f15" draw:formula="?f14 * ?f6 / 38"/><draw:equation draw:name="f16" draw:formula="6942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27014in" svg:y="3.90556in" svg:width="1.67639in" svg:height="0.36597in" draw:z-index="0" draw:id="id56" draw:style-name="a56" draw:name="Freeform 163"><svg:title/><svg:desc/><draw:enhanced-geometry draw:type="non-primitive" svg:viewBox="0 0 2414 527" draw:enhanced-path="M 2249 0 L 165 0 150 1 86 20 36 62 6 120 0 165 1 377 20 441 62 491 120 521 165 527 2264 526 2328 507 2378 465 2408 407 2413 370 2413 184 2403 106 2368 51 2315 14 2249 0 Z N" draw:text-areas="?f105 ?f107 ?f106 ?f108" draw:glue-points="?f66 ?f67 ?f68 ?f67 ?f69 ?f70 ?f71 ?f72 ?f73 ?f74 ?f75 ?f76 ?f77 ?f78 ?f79 ?f80 ?f81 ?f82 ?f83 ?f84 ?f85 ?f86 ?f68 ?f87 ?f88 ?f89 ?f90 ?f91 ?f92 ?f93 ?f94 ?f95 ?f96 ?f97 ?f96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527"/><draw:equation draw:name="f8" draw:formula="0 + 2638 - 389"/><draw:equation draw:name="f9" draw:formula="?f8 * ?f5 / 2414"/><draw:equation draw:name="f10" draw:formula="5624 * ?f4 / 527"/><draw:equation draw:name="f11" draw:formula="0 + 554 - 389"/><draw:equation draw:name="f12" draw:formula="?f11 * ?f5 / 2414"/><draw:equation draw:name="f13" draw:formula="0 + 539 - 389"/><draw:equation draw:name="f14" draw:formula="?f13 * ?f5 / 2414"/><draw:equation draw:name="f15" draw:formula="5625 * ?f4 / 527"/><draw:equation draw:name="f16" draw:formula="0 + 475 - 389"/><draw:equation draw:name="f17" draw:formula="?f16 * ?f5 / 2414"/><draw:equation draw:name="f18" draw:formula="5644 * ?f4 / 527"/><draw:equation draw:name="f19" draw:formula="0 + 425 - 389"/><draw:equation draw:name="f20" draw:formula="?f19 * ?f5 / 2414"/><draw:equation draw:name="f21" draw:formula="5686 * ?f4 / 527"/><draw:equation draw:name="f22" draw:formula="0 + 395 - 389"/><draw:equation draw:name="f23" draw:formula="?f22 * ?f5 / 2414"/><draw:equation draw:name="f24" draw:formula="5744 * ?f4 / 527"/><draw:equation draw:name="f25" draw:formula="0 + 389 - 389"/><draw:equation draw:name="f26" draw:formula="?f25 * ?f5 / 2414"/><draw:equation draw:name="f27" draw:formula="5789 * ?f4 / 527"/><draw:equation draw:name="f28" draw:formula="0 + 390 - 389"/><draw:equation draw:name="f29" draw:formula="?f28 * ?f5 / 2414"/><draw:equation draw:name="f30" draw:formula="6001 * ?f4 / 527"/><draw:equation draw:name="f31" draw:formula="0 + 409 - 389"/><draw:equation draw:name="f32" draw:formula="?f31 * ?f5 / 2414"/><draw:equation draw:name="f33" draw:formula="6065 * ?f4 / 527"/><draw:equation draw:name="f34" draw:formula="0 + 451 - 389"/><draw:equation draw:name="f35" draw:formula="?f34 * ?f5 / 2414"/><draw:equation draw:name="f36" draw:formula="6115 * ?f4 / 527"/><draw:equation draw:name="f37" draw:formula="0 + 509 - 389"/><draw:equation draw:name="f38" draw:formula="?f37 * ?f5 / 2414"/><draw:equation draw:name="f39" draw:formula="6145 * ?f4 / 527"/><draw:equation draw:name="f40" draw:formula="6151 * ?f4 / 527"/><draw:equation draw:name="f41" draw:formula="0 + 2653 - 389"/><draw:equation draw:name="f42" draw:formula="?f41 * ?f5 / 2414"/><draw:equation draw:name="f43" draw:formula="6150 * ?f4 / 527"/><draw:equation draw:name="f44" draw:formula="0 + 2717 - 389"/><draw:equation draw:name="f45" draw:formula="?f44 * ?f5 / 2414"/><draw:equation draw:name="f46" draw:formula="6131 * ?f4 / 527"/><draw:equation draw:name="f47" draw:formula="0 + 2767 - 389"/><draw:equation draw:name="f48" draw:formula="?f47 * ?f5 / 2414"/><draw:equation draw:name="f49" draw:formula="6089 * ?f4 / 527"/><draw:equation draw:name="f50" draw:formula="0 + 2797 - 389"/><draw:equation draw:name="f51" draw:formula="?f50 * ?f5 / 2414"/><draw:equation draw:name="f52" draw:formula="6031 * ?f4 / 527"/><draw:equation draw:name="f53" draw:formula="0 + 2802 - 389"/><draw:equation draw:name="f54" draw:formula="?f53 * ?f5 / 2414"/><draw:equation draw:name="f55" draw:formula="5994 * ?f4 / 527"/><draw:equation draw:name="f56" draw:formula="5808 * ?f4 / 527"/><draw:equation draw:name="f57" draw:formula="0 + 2792 - 389"/><draw:equation draw:name="f58" draw:formula="?f57 * ?f5 / 2414"/><draw:equation draw:name="f59" draw:formula="5730 * ?f4 / 527"/><draw:equation draw:name="f60" draw:formula="0 + 2757 - 389"/><draw:equation draw:name="f61" draw:formula="?f60 * ?f5 / 2414"/><draw:equation draw:name="f62" draw:formula="5675 * ?f4 / 527"/><draw:equation draw:name="f63" draw:formula="0 + 2704 - 389"/><draw:equation draw:name="f64" draw:formula="?f63 * ?f5 / 2414"/><draw:equation draw:name="f65" draw:formula="5638 * ?f4 / 52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38472in" svg:y="3.90556in" svg:width="1.56181in" svg:height="0.33403in" draw:z-index="0" draw:id="id57" draw:style-name="a57" draw:name="Freeform 161"><svg:title/><svg:desc/><draw:enhanced-geometry draw:type="non-primitive" svg:viewBox="0 0 2249 481" draw:enhanced-path="M 0 0 L 2084 0 2107 2 2169 24 2217 68 2244 127 2249 362 2247 385 2243 407 2235 428 2225 447 2213 465 2198 481 N" draw:text-areas="?f71 ?f73 ?f72 ?f74" draw:glue-points="?f46 ?f47 ?f48 ?f47 ?f49 ?f50 ?f51 ?f52 ?f53 ?f54 ?f55 ?f56 ?f57 ?f58 ?f59 ?f60 ?f61 ?f62 ?f63 ?f64 ?f65 ?f66 ?f67 ?f68 ?f69 ?f7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81"/><draw:equation draw:name="f8" draw:formula="0 + 554 - 554"/><draw:equation draw:name="f9" draw:formula="?f8 * ?f5 / 2249"/><draw:equation draw:name="f10" draw:formula="5624 * ?f4 / 481"/><draw:equation draw:name="f11" draw:formula="0 + 2638 - 554"/><draw:equation draw:name="f12" draw:formula="?f11 * ?f5 / 2249"/><draw:equation draw:name="f13" draw:formula="0 + 2661 - 554"/><draw:equation draw:name="f14" draw:formula="?f13 * ?f5 / 2249"/><draw:equation draw:name="f15" draw:formula="5626 * ?f4 / 481"/><draw:equation draw:name="f16" draw:formula="0 + 2723 - 554"/><draw:equation draw:name="f17" draw:formula="?f16 * ?f5 / 2249"/><draw:equation draw:name="f18" draw:formula="5648 * ?f4 / 481"/><draw:equation draw:name="f19" draw:formula="0 + 2771 - 554"/><draw:equation draw:name="f20" draw:formula="?f19 * ?f5 / 2249"/><draw:equation draw:name="f21" draw:formula="5692 * ?f4 / 481"/><draw:equation draw:name="f22" draw:formula="0 + 2798 - 554"/><draw:equation draw:name="f23" draw:formula="?f22 * ?f5 / 2249"/><draw:equation draw:name="f24" draw:formula="5751 * ?f4 / 481"/><draw:equation draw:name="f25" draw:formula="0 + 2803 - 554"/><draw:equation draw:name="f26" draw:formula="?f25 * ?f5 / 2249"/><draw:equation draw:name="f27" draw:formula="5986 * ?f4 / 481"/><draw:equation draw:name="f28" draw:formula="0 + 2801 - 554"/><draw:equation draw:name="f29" draw:formula="?f28 * ?f5 / 2249"/><draw:equation draw:name="f30" draw:formula="6009 * ?f4 / 481"/><draw:equation draw:name="f31" draw:formula="0 + 2797 - 554"/><draw:equation draw:name="f32" draw:formula="?f31 * ?f5 / 2249"/><draw:equation draw:name="f33" draw:formula="6031 * ?f4 / 481"/><draw:equation draw:name="f34" draw:formula="0 + 2789 - 554"/><draw:equation draw:name="f35" draw:formula="?f34 * ?f5 / 2249"/><draw:equation draw:name="f36" draw:formula="6052 * ?f4 / 481"/><draw:equation draw:name="f37" draw:formula="0 + 2779 - 554"/><draw:equation draw:name="f38" draw:formula="?f37 * ?f5 / 2249"/><draw:equation draw:name="f39" draw:formula="6071 * ?f4 / 481"/><draw:equation draw:name="f40" draw:formula="0 + 2767 - 554"/><draw:equation draw:name="f41" draw:formula="?f40 * ?f5 / 2249"/><draw:equation draw:name="f42" draw:formula="6089 * ?f4 / 481"/><draw:equation draw:name="f43" draw:formula="0 + 2752 - 554"/><draw:equation draw:name="f44" draw:formula="?f43 * ?f5 / 2249"/><draw:equation draw:name="f45" draw:formula="6105 * ?f4 / 48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27153in" svg:y="3.90556in" svg:width="0.11389in" svg:height="0.09861in" draw:z-index="0" draw:id="id58" draw:style-name="a58" draw:name="Freeform 159"><svg:title/><svg:desc/><draw:enhanced-geometry draw:type="non-primitive" svg:viewBox="0 0 164 142" draw:enhanced-path="M 0 142 L 22 80 66 32 125 4 148 1 163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2"/><draw:equation draw:name="f8" draw:formula="0 + 391 - 391"/><draw:equation draw:name="f9" draw:formula="?f8 * ?f5 / 164"/><draw:equation draw:name="f10" draw:formula="5766 * ?f4 / 142"/><draw:equation draw:name="f11" draw:formula="0 + 413 - 391"/><draw:equation draw:name="f12" draw:formula="?f11 * ?f5 / 164"/><draw:equation draw:name="f13" draw:formula="5704 * ?f4 / 142"/><draw:equation draw:name="f14" draw:formula="0 + 457 - 391"/><draw:equation draw:name="f15" draw:formula="?f14 * ?f5 / 164"/><draw:equation draw:name="f16" draw:formula="5656 * ?f4 / 142"/><draw:equation draw:name="f17" draw:formula="0 + 516 - 391"/><draw:equation draw:name="f18" draw:formula="?f17 * ?f5 / 164"/><draw:equation draw:name="f19" draw:formula="5628 * ?f4 / 142"/><draw:equation draw:name="f20" draw:formula="0 + 539 - 391"/><draw:equation draw:name="f21" draw:formula="?f20 * ?f5 / 164"/><draw:equation draw:name="f22" draw:formula="5625 * ?f4 / 142"/><draw:equation draw:name="f23" draw:formula="0 + 554 - 391"/><draw:equation draw:name="f24" draw:formula="?f23 * ?f5 / 164"/><draw:equation draw:name="f25" draw:formula="5624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7014in" svg:y="4.30139in" svg:width="1.67639in" svg:height="0.29583in" draw:z-index="0" draw:id="id59" draw:style-name="a59" draw:name="Freeform 157"><svg:title/><svg:desc/><draw:enhanced-geometry draw:type="non-primitive" svg:viewBox="0 0 2414 426" draw:enhanced-path="M 2249 0 L 165 0 150 1 86 20 36 62 6 120 0 165 1 276 20 339 62 389 120 419 165 425 2264 424 2328 405 2378 363 2408 305 2414 263 2414 225 2413 149 2394 86 2352 36 2294 6 2249 0 Z N" draw:text-areas="?f110 ?f112 ?f111 ?f113" draw:glue-points="?f69 ?f70 ?f71 ?f70 ?f72 ?f73 ?f74 ?f75 ?f76 ?f77 ?f78 ?f79 ?f80 ?f81 ?f82 ?f83 ?f84 ?f85 ?f86 ?f87 ?f88 ?f89 ?f71 ?f90 ?f91 ?f92 ?f93 ?f94 ?f95 ?f96 ?f97 ?f98 ?f99 ?f100 ?f99 ?f101 ?f102 ?f103 ?f104 ?f105 ?f106 ?f107 ?f108 ?f109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2638 - 389"/><draw:equation draw:name="f9" draw:formula="?f8 * ?f5 / 2414"/><draw:equation draw:name="f10" draw:formula="6194 * ?f4 / 426"/><draw:equation draw:name="f11" draw:formula="0 + 554 - 389"/><draw:equation draw:name="f12" draw:formula="?f11 * ?f5 / 2414"/><draw:equation draw:name="f13" draw:formula="0 + 539 - 389"/><draw:equation draw:name="f14" draw:formula="?f13 * ?f5 / 2414"/><draw:equation draw:name="f15" draw:formula="6195 * ?f4 / 426"/><draw:equation draw:name="f16" draw:formula="0 + 475 - 389"/><draw:equation draw:name="f17" draw:formula="?f16 * ?f5 / 2414"/><draw:equation draw:name="f18" draw:formula="6214 * ?f4 / 426"/><draw:equation draw:name="f19" draw:formula="0 + 425 - 389"/><draw:equation draw:name="f20" draw:formula="?f19 * ?f5 / 2414"/><draw:equation draw:name="f21" draw:formula="6256 * ?f4 / 426"/><draw:equation draw:name="f22" draw:formula="0 + 395 - 389"/><draw:equation draw:name="f23" draw:formula="?f22 * ?f5 / 2414"/><draw:equation draw:name="f24" draw:formula="6314 * ?f4 / 426"/><draw:equation draw:name="f25" draw:formula="0 + 389 - 389"/><draw:equation draw:name="f26" draw:formula="?f25 * ?f5 / 2414"/><draw:equation draw:name="f27" draw:formula="6359 * ?f4 / 426"/><draw:equation draw:name="f28" draw:formula="0 + 390 - 389"/><draw:equation draw:name="f29" draw:formula="?f28 * ?f5 / 2414"/><draw:equation draw:name="f30" draw:formula="6470 * ?f4 / 426"/><draw:equation draw:name="f31" draw:formula="0 + 409 - 389"/><draw:equation draw:name="f32" draw:formula="?f31 * ?f5 / 2414"/><draw:equation draw:name="f33" draw:formula="6533 * ?f4 / 426"/><draw:equation draw:name="f34" draw:formula="0 + 451 - 389"/><draw:equation draw:name="f35" draw:formula="?f34 * ?f5 / 2414"/><draw:equation draw:name="f36" draw:formula="6583 * ?f4 / 426"/><draw:equation draw:name="f37" draw:formula="0 + 509 - 389"/><draw:equation draw:name="f38" draw:formula="?f37 * ?f5 / 2414"/><draw:equation draw:name="f39" draw:formula="6613 * ?f4 / 426"/><draw:equation draw:name="f40" draw:formula="6619 * ?f4 / 426"/><draw:equation draw:name="f41" draw:formula="0 + 2653 - 389"/><draw:equation draw:name="f42" draw:formula="?f41 * ?f5 / 2414"/><draw:equation draw:name="f43" draw:formula="6618 * ?f4 / 426"/><draw:equation draw:name="f44" draw:formula="0 + 2717 - 389"/><draw:equation draw:name="f45" draw:formula="?f44 * ?f5 / 2414"/><draw:equation draw:name="f46" draw:formula="6599 * ?f4 / 426"/><draw:equation draw:name="f47" draw:formula="0 + 2767 - 389"/><draw:equation draw:name="f48" draw:formula="?f47 * ?f5 / 2414"/><draw:equation draw:name="f49" draw:formula="6557 * ?f4 / 426"/><draw:equation draw:name="f50" draw:formula="0 + 2797 - 389"/><draw:equation draw:name="f51" draw:formula="?f50 * ?f5 / 2414"/><draw:equation draw:name="f52" draw:formula="6499 * ?f4 / 426"/><draw:equation draw:name="f53" draw:formula="0 + 2803 - 389"/><draw:equation draw:name="f54" draw:formula="?f53 * ?f5 / 2414"/><draw:equation draw:name="f55" draw:formula="6457 * ?f4 / 426"/><draw:equation draw:name="f56" draw:formula="6419 * ?f4 / 426"/><draw:equation draw:name="f57" draw:formula="0 + 2802 - 389"/><draw:equation draw:name="f58" draw:formula="?f57 * ?f5 / 2414"/><draw:equation draw:name="f59" draw:formula="6343 * ?f4 / 426"/><draw:equation draw:name="f60" draw:formula="0 + 2783 - 389"/><draw:equation draw:name="f61" draw:formula="?f60 * ?f5 / 2414"/><draw:equation draw:name="f62" draw:formula="6280 * ?f4 / 426"/><draw:equation draw:name="f63" draw:formula="0 + 2741 - 389"/><draw:equation draw:name="f64" draw:formula="?f63 * ?f5 / 2414"/><draw:equation draw:name="f65" draw:formula="6230 * ?f4 / 426"/><draw:equation draw:name="f66" draw:formula="0 + 2683 - 389"/><draw:equation draw:name="f67" draw:formula="?f66 * ?f5 / 2414"/><draw:equation draw:name="f68" draw:formula="6200 * ?f4 / 42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0.38472in" svg:y="4.30139in" svg:width="1.56181in" svg:height="0.27361in" draw:z-index="0" draw:id="id60" draw:style-name="a60" draw:name="Freeform 155"><svg:title/><svg:desc/><draw:enhanced-geometry draw:type="non-primitive" svg:viewBox="0 0 2249 394" draw:enhanced-path="M 0 0 L 2084 0 2107 1 2169 24 2217 67 2244 127 2249 260 2247 283 2225 345 2198 379 2181 393 N" draw:text-areas="?f61 ?f63 ?f62 ?f64" draw:glue-points="?f40 ?f41 ?f42 ?f41 ?f43 ?f44 ?f45 ?f46 ?f47 ?f48 ?f49 ?f50 ?f51 ?f52 ?f53 ?f54 ?f55 ?f56 ?f57 ?f58 ?f59 ?f6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394"/><draw:equation draw:name="f8" draw:formula="0 + 554 - 554"/><draw:equation draw:name="f9" draw:formula="?f8 * ?f5 / 2249"/><draw:equation draw:name="f10" draw:formula="6194 * ?f4 / 394"/><draw:equation draw:name="f11" draw:formula="0 + 2638 - 554"/><draw:equation draw:name="f12" draw:formula="?f11 * ?f5 / 2249"/><draw:equation draw:name="f13" draw:formula="0 + 2661 - 554"/><draw:equation draw:name="f14" draw:formula="?f13 * ?f5 / 2249"/><draw:equation draw:name="f15" draw:formula="6195 * ?f4 / 394"/><draw:equation draw:name="f16" draw:formula="0 + 2723 - 554"/><draw:equation draw:name="f17" draw:formula="?f16 * ?f5 / 2249"/><draw:equation draw:name="f18" draw:formula="6218 * ?f4 / 394"/><draw:equation draw:name="f19" draw:formula="0 + 2771 - 554"/><draw:equation draw:name="f20" draw:formula="?f19 * ?f5 / 2249"/><draw:equation draw:name="f21" draw:formula="6261 * ?f4 / 394"/><draw:equation draw:name="f22" draw:formula="0 + 2798 - 554"/><draw:equation draw:name="f23" draw:formula="?f22 * ?f5 / 2249"/><draw:equation draw:name="f24" draw:formula="6321 * ?f4 / 394"/><draw:equation draw:name="f25" draw:formula="0 + 2803 - 554"/><draw:equation draw:name="f26" draw:formula="?f25 * ?f5 / 2249"/><draw:equation draw:name="f27" draw:formula="6454 * ?f4 / 394"/><draw:equation draw:name="f28" draw:formula="0 + 2801 - 554"/><draw:equation draw:name="f29" draw:formula="?f28 * ?f5 / 2249"/><draw:equation draw:name="f30" draw:formula="6477 * ?f4 / 394"/><draw:equation draw:name="f31" draw:formula="0 + 2779 - 554"/><draw:equation draw:name="f32" draw:formula="?f31 * ?f5 / 2249"/><draw:equation draw:name="f33" draw:formula="6539 * ?f4 / 394"/><draw:equation draw:name="f34" draw:formula="0 + 2752 - 554"/><draw:equation draw:name="f35" draw:formula="?f34 * ?f5 / 2249"/><draw:equation draw:name="f36" draw:formula="6573 * ?f4 / 394"/><draw:equation draw:name="f37" draw:formula="0 + 2735 - 554"/><draw:equation draw:name="f38" draw:formula="?f37 * ?f5 / 2249"/><draw:equation draw:name="f39" draw:formula="6587 * ?f4 / 39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27153in" svg:y="4.30139in" svg:width="0.11389in" svg:height="0.09861in" draw:z-index="0" draw:id="id61" draw:style-name="a61" draw:name="Freeform 153"><svg:title/><svg:desc/><draw:enhanced-geometry draw:type="non-primitive" svg:viewBox="0 0 164 142" draw:enhanced-path="M 0 142 L 22 79 66 32 125 4 148 1 163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2"/><draw:equation draw:name="f8" draw:formula="0 + 391 - 391"/><draw:equation draw:name="f9" draw:formula="?f8 * ?f5 / 164"/><draw:equation draw:name="f10" draw:formula="6336 * ?f4 / 142"/><draw:equation draw:name="f11" draw:formula="0 + 413 - 391"/><draw:equation draw:name="f12" draw:formula="?f11 * ?f5 / 164"/><draw:equation draw:name="f13" draw:formula="6273 * ?f4 / 142"/><draw:equation draw:name="f14" draw:formula="0 + 457 - 391"/><draw:equation draw:name="f15" draw:formula="?f14 * ?f5 / 164"/><draw:equation draw:name="f16" draw:formula="6226 * ?f4 / 142"/><draw:equation draw:name="f17" draw:formula="0 + 516 - 391"/><draw:equation draw:name="f18" draw:formula="?f17 * ?f5 / 164"/><draw:equation draw:name="f19" draw:formula="6198 * ?f4 / 142"/><draw:equation draw:name="f20" draw:formula="0 + 539 - 391"/><draw:equation draw:name="f21" draw:formula="?f20 * ?f5 / 164"/><draw:equation draw:name="f22" draw:formula="6195 * ?f4 / 142"/><draw:equation draw:name="f23" draw:formula="0 + 554 - 391"/><draw:equation draw:name="f24" draw:formula="?f23 * ?f5 / 164"/><draw:equation draw:name="f25" draw:formula="6194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7014in" svg:y="2.90486in" svg:width="1.67639in" svg:height="0.29583in" draw:z-index="0" draw:id="id62" draw:style-name="a62" draw:name="Freeform 151"><svg:title/><svg:desc/><draw:enhanced-geometry draw:type="non-primitive" svg:viewBox="0 0 2414 426" draw:enhanced-path="M 2249 0 L 165 0 150 1 86 20 36 62 6 120 0 165 1 276 20 340 62 389 120 419 165 426 2264 425 2328 405 2378 364 2408 306 2414 264 2414 226 2413 150 2394 86 2352 37 2294 7 2249 0 Z N" draw:text-areas="?f110 ?f112 ?f111 ?f113" draw:glue-points="?f69 ?f70 ?f71 ?f70 ?f72 ?f73 ?f74 ?f75 ?f76 ?f77 ?f78 ?f79 ?f80 ?f81 ?f82 ?f83 ?f84 ?f85 ?f86 ?f87 ?f88 ?f89 ?f71 ?f90 ?f91 ?f92 ?f93 ?f94 ?f95 ?f96 ?f97 ?f98 ?f99 ?f100 ?f99 ?f101 ?f102 ?f103 ?f104 ?f105 ?f106 ?f107 ?f108 ?f109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2638 - 389"/><draw:equation draw:name="f9" draw:formula="?f8 * ?f5 / 2414"/><draw:equation draw:name="f10" draw:formula="4183 * ?f4 / 426"/><draw:equation draw:name="f11" draw:formula="0 + 554 - 389"/><draw:equation draw:name="f12" draw:formula="?f11 * ?f5 / 2414"/><draw:equation draw:name="f13" draw:formula="0 + 539 - 389"/><draw:equation draw:name="f14" draw:formula="?f13 * ?f5 / 2414"/><draw:equation draw:name="f15" draw:formula="4184 * ?f4 / 426"/><draw:equation draw:name="f16" draw:formula="0 + 475 - 389"/><draw:equation draw:name="f17" draw:formula="?f16 * ?f5 / 2414"/><draw:equation draw:name="f18" draw:formula="4203 * ?f4 / 426"/><draw:equation draw:name="f19" draw:formula="0 + 425 - 389"/><draw:equation draw:name="f20" draw:formula="?f19 * ?f5 / 2414"/><draw:equation draw:name="f21" draw:formula="4245 * ?f4 / 426"/><draw:equation draw:name="f22" draw:formula="0 + 395 - 389"/><draw:equation draw:name="f23" draw:formula="?f22 * ?f5 / 2414"/><draw:equation draw:name="f24" draw:formula="4303 * ?f4 / 426"/><draw:equation draw:name="f25" draw:formula="0 + 389 - 389"/><draw:equation draw:name="f26" draw:formula="?f25 * ?f5 / 2414"/><draw:equation draw:name="f27" draw:formula="4348 * ?f4 / 426"/><draw:equation draw:name="f28" draw:formula="0 + 390 - 389"/><draw:equation draw:name="f29" draw:formula="?f28 * ?f5 / 2414"/><draw:equation draw:name="f30" draw:formula="4459 * ?f4 / 426"/><draw:equation draw:name="f31" draw:formula="0 + 409 - 389"/><draw:equation draw:name="f32" draw:formula="?f31 * ?f5 / 2414"/><draw:equation draw:name="f33" draw:formula="4523 * ?f4 / 426"/><draw:equation draw:name="f34" draw:formula="0 + 451 - 389"/><draw:equation draw:name="f35" draw:formula="?f34 * ?f5 / 2414"/><draw:equation draw:name="f36" draw:formula="4572 * ?f4 / 426"/><draw:equation draw:name="f37" draw:formula="0 + 509 - 389"/><draw:equation draw:name="f38" draw:formula="?f37 * ?f5 / 2414"/><draw:equation draw:name="f39" draw:formula="4602 * ?f4 / 426"/><draw:equation draw:name="f40" draw:formula="4609 * ?f4 / 426"/><draw:equation draw:name="f41" draw:formula="0 + 2653 - 389"/><draw:equation draw:name="f42" draw:formula="?f41 * ?f5 / 2414"/><draw:equation draw:name="f43" draw:formula="4608 * ?f4 / 426"/><draw:equation draw:name="f44" draw:formula="0 + 2717 - 389"/><draw:equation draw:name="f45" draw:formula="?f44 * ?f5 / 2414"/><draw:equation draw:name="f46" draw:formula="4588 * ?f4 / 426"/><draw:equation draw:name="f47" draw:formula="0 + 2767 - 389"/><draw:equation draw:name="f48" draw:formula="?f47 * ?f5 / 2414"/><draw:equation draw:name="f49" draw:formula="4547 * ?f4 / 426"/><draw:equation draw:name="f50" draw:formula="0 + 2797 - 389"/><draw:equation draw:name="f51" draw:formula="?f50 * ?f5 / 2414"/><draw:equation draw:name="f52" draw:formula="4489 * ?f4 / 426"/><draw:equation draw:name="f53" draw:formula="0 + 2803 - 389"/><draw:equation draw:name="f54" draw:formula="?f53 * ?f5 / 2414"/><draw:equation draw:name="f55" draw:formula="4447 * ?f4 / 426"/><draw:equation draw:name="f56" draw:formula="4409 * ?f4 / 426"/><draw:equation draw:name="f57" draw:formula="0 + 2802 - 389"/><draw:equation draw:name="f58" draw:formula="?f57 * ?f5 / 2414"/><draw:equation draw:name="f59" draw:formula="4333 * ?f4 / 426"/><draw:equation draw:name="f60" draw:formula="0 + 2783 - 389"/><draw:equation draw:name="f61" draw:formula="?f60 * ?f5 / 2414"/><draw:equation draw:name="f62" draw:formula="4269 * ?f4 / 426"/><draw:equation draw:name="f63" draw:formula="0 + 2741 - 389"/><draw:equation draw:name="f64" draw:formula="?f63 * ?f5 / 2414"/><draw:equation draw:name="f65" draw:formula="4220 * ?f4 / 426"/><draw:equation draw:name="f66" draw:formula="0 + 2683 - 389"/><draw:equation draw:name="f67" draw:formula="?f66 * ?f5 / 2414"/><draw:equation draw:name="f68" draw:formula="4190 * ?f4 / 42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0.38472in" svg:y="2.90486in" svg:width="1.56181in" svg:height="0.24028in" draw:z-index="0" draw:id="id63" draw:style-name="a63" draw:name="Freeform 149"><svg:title/><svg:desc/><draw:enhanced-geometry draw:type="non-primitive" svg:viewBox="0 0 2249 346" draw:enhanced-path="M 0 0 L 2084 0 2107 2 2169 24 2217 68 2244 128 2249 261 2247 284 2242 306 2235 326 2225 346 N" draw:text-areas="?f61 ?f63 ?f62 ?f64" draw:glue-points="?f40 ?f41 ?f42 ?f41 ?f43 ?f44 ?f45 ?f46 ?f47 ?f48 ?f49 ?f50 ?f51 ?f52 ?f53 ?f54 ?f55 ?f56 ?f57 ?f58 ?f59 ?f6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346"/><draw:equation draw:name="f8" draw:formula="0 + 554 - 554"/><draw:equation draw:name="f9" draw:formula="?f8 * ?f5 / 2249"/><draw:equation draw:name="f10" draw:formula="4183 * ?f4 / 346"/><draw:equation draw:name="f11" draw:formula="0 + 2638 - 554"/><draw:equation draw:name="f12" draw:formula="?f11 * ?f5 / 2249"/><draw:equation draw:name="f13" draw:formula="0 + 2661 - 554"/><draw:equation draw:name="f14" draw:formula="?f13 * ?f5 / 2249"/><draw:equation draw:name="f15" draw:formula="4185 * ?f4 / 346"/><draw:equation draw:name="f16" draw:formula="0 + 2723 - 554"/><draw:equation draw:name="f17" draw:formula="?f16 * ?f5 / 2249"/><draw:equation draw:name="f18" draw:formula="4207 * ?f4 / 346"/><draw:equation draw:name="f19" draw:formula="0 + 2771 - 554"/><draw:equation draw:name="f20" draw:formula="?f19 * ?f5 / 2249"/><draw:equation draw:name="f21" draw:formula="4251 * ?f4 / 346"/><draw:equation draw:name="f22" draw:formula="0 + 2798 - 554"/><draw:equation draw:name="f23" draw:formula="?f22 * ?f5 / 2249"/><draw:equation draw:name="f24" draw:formula="4311 * ?f4 / 346"/><draw:equation draw:name="f25" draw:formula="0 + 2803 - 554"/><draw:equation draw:name="f26" draw:formula="?f25 * ?f5 / 2249"/><draw:equation draw:name="f27" draw:formula="4444 * ?f4 / 346"/><draw:equation draw:name="f28" draw:formula="0 + 2801 - 554"/><draw:equation draw:name="f29" draw:formula="?f28 * ?f5 / 2249"/><draw:equation draw:name="f30" draw:formula="4467 * ?f4 / 346"/><draw:equation draw:name="f31" draw:formula="0 + 2796 - 554"/><draw:equation draw:name="f32" draw:formula="?f31 * ?f5 / 2249"/><draw:equation draw:name="f33" draw:formula="4489 * ?f4 / 346"/><draw:equation draw:name="f34" draw:formula="0 + 2789 - 554"/><draw:equation draw:name="f35" draw:formula="?f34 * ?f5 / 2249"/><draw:equation draw:name="f36" draw:formula="4509 * ?f4 / 346"/><draw:equation draw:name="f37" draw:formula="0 + 2779 - 554"/><draw:equation draw:name="f38" draw:formula="?f37 * ?f5 / 2249"/><draw:equation draw:name="f39" draw:formula="4529 * ?f4 / 34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27153in" svg:y="2.90486in" svg:width="0.11389in" svg:height="0.09861in" draw:z-index="0" draw:id="id64" draw:style-name="a64" draw:name="Freeform 147"><svg:title/><svg:desc/><draw:enhanced-geometry draw:type="non-primitive" svg:viewBox="0 0 164 142" draw:enhanced-path="M 0 142 L 22 80 66 32 125 5 148 1 163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2"/><draw:equation draw:name="f8" draw:formula="0 + 391 - 391"/><draw:equation draw:name="f9" draw:formula="?f8 * ?f5 / 164"/><draw:equation draw:name="f10" draw:formula="4325 * ?f4 / 142"/><draw:equation draw:name="f11" draw:formula="0 + 413 - 391"/><draw:equation draw:name="f12" draw:formula="?f11 * ?f5 / 164"/><draw:equation draw:name="f13" draw:formula="4263 * ?f4 / 142"/><draw:equation draw:name="f14" draw:formula="0 + 457 - 391"/><draw:equation draw:name="f15" draw:formula="?f14 * ?f5 / 164"/><draw:equation draw:name="f16" draw:formula="4215 * ?f4 / 142"/><draw:equation draw:name="f17" draw:formula="0 + 516 - 391"/><draw:equation draw:name="f18" draw:formula="?f17 * ?f5 / 164"/><draw:equation draw:name="f19" draw:formula="4188 * ?f4 / 142"/><draw:equation draw:name="f20" draw:formula="0 + 539 - 391"/><draw:equation draw:name="f21" draw:formula="?f20 * ?f5 / 164"/><draw:equation draw:name="f22" draw:formula="4184 * ?f4 / 142"/><draw:equation draw:name="f23" draw:formula="0 + 554 - 391"/><draw:equation draw:name="f24" draw:formula="?f23 * ?f5 / 164"/><draw:equation draw:name="f25" draw:formula="4183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7014in" svg:y="3.23194in" svg:width="1.67639in" svg:height="0.29583in" draw:z-index="0" draw:id="id65" draw:style-name="a65" draw:name="Freeform 145"><svg:title/><svg:desc/><draw:enhanced-geometry draw:type="non-primitive" svg:viewBox="0 0 2414 426" draw:enhanced-path="M 2249 0 L 165 0 150 0 86 20 36 61 6 120 0 165 1 275 20 339 62 389 120 419 165 425 2264 424 2328 405 2378 363 2408 305 2414 263 2414 225 2413 149 2394 86 2352 36 2294 6 2249 0 Z N" draw:text-areas="?f108 ?f110 ?f109 ?f111" draw:glue-points="?f68 ?f69 ?f70 ?f69 ?f71 ?f69 ?f72 ?f73 ?f74 ?f75 ?f76 ?f77 ?f78 ?f79 ?f80 ?f81 ?f82 ?f83 ?f84 ?f85 ?f86 ?f87 ?f70 ?f88 ?f89 ?f90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2638 - 389"/><draw:equation draw:name="f9" draw:formula="?f8 * ?f5 / 2414"/><draw:equation draw:name="f10" draw:formula="4654 * ?f4 / 426"/><draw:equation draw:name="f11" draw:formula="0 + 554 - 389"/><draw:equation draw:name="f12" draw:formula="?f11 * ?f5 / 2414"/><draw:equation draw:name="f13" draw:formula="0 + 539 - 389"/><draw:equation draw:name="f14" draw:formula="?f13 * ?f5 / 2414"/><draw:equation draw:name="f15" draw:formula="0 + 475 - 389"/><draw:equation draw:name="f16" draw:formula="?f15 * ?f5 / 2414"/><draw:equation draw:name="f17" draw:formula="4674 * ?f4 / 426"/><draw:equation draw:name="f18" draw:formula="0 + 425 - 389"/><draw:equation draw:name="f19" draw:formula="?f18 * ?f5 / 2414"/><draw:equation draw:name="f20" draw:formula="4715 * ?f4 / 426"/><draw:equation draw:name="f21" draw:formula="0 + 395 - 389"/><draw:equation draw:name="f22" draw:formula="?f21 * ?f5 / 2414"/><draw:equation draw:name="f23" draw:formula="4774 * ?f4 / 426"/><draw:equation draw:name="f24" draw:formula="0 + 389 - 389"/><draw:equation draw:name="f25" draw:formula="?f24 * ?f5 / 2414"/><draw:equation draw:name="f26" draw:formula="4819 * ?f4 / 426"/><draw:equation draw:name="f27" draw:formula="0 + 390 - 389"/><draw:equation draw:name="f28" draw:formula="?f27 * ?f5 / 2414"/><draw:equation draw:name="f29" draw:formula="4929 * ?f4 / 426"/><draw:equation draw:name="f30" draw:formula="0 + 409 - 389"/><draw:equation draw:name="f31" draw:formula="?f30 * ?f5 / 2414"/><draw:equation draw:name="f32" draw:formula="4993 * ?f4 / 426"/><draw:equation draw:name="f33" draw:formula="0 + 451 - 389"/><draw:equation draw:name="f34" draw:formula="?f33 * ?f5 / 2414"/><draw:equation draw:name="f35" draw:formula="5043 * ?f4 / 426"/><draw:equation draw:name="f36" draw:formula="0 + 509 - 389"/><draw:equation draw:name="f37" draw:formula="?f36 * ?f5 / 2414"/><draw:equation draw:name="f38" draw:formula="5073 * ?f4 / 426"/><draw:equation draw:name="f39" draw:formula="5079 * ?f4 / 426"/><draw:equation draw:name="f40" draw:formula="0 + 2653 - 389"/><draw:equation draw:name="f41" draw:formula="?f40 * ?f5 / 2414"/><draw:equation draw:name="f42" draw:formula="5078 * ?f4 / 426"/><draw:equation draw:name="f43" draw:formula="0 + 2717 - 389"/><draw:equation draw:name="f44" draw:formula="?f43 * ?f5 / 2414"/><draw:equation draw:name="f45" draw:formula="5059 * ?f4 / 426"/><draw:equation draw:name="f46" draw:formula="0 + 2767 - 389"/><draw:equation draw:name="f47" draw:formula="?f46 * ?f5 / 2414"/><draw:equation draw:name="f48" draw:formula="5017 * ?f4 / 426"/><draw:equation draw:name="f49" draw:formula="0 + 2797 - 389"/><draw:equation draw:name="f50" draw:formula="?f49 * ?f5 / 2414"/><draw:equation draw:name="f51" draw:formula="4959 * ?f4 / 426"/><draw:equation draw:name="f52" draw:formula="0 + 2803 - 389"/><draw:equation draw:name="f53" draw:formula="?f52 * ?f5 / 2414"/><draw:equation draw:name="f54" draw:formula="4917 * ?f4 / 426"/><draw:equation draw:name="f55" draw:formula="4879 * ?f4 / 426"/><draw:equation draw:name="f56" draw:formula="0 + 2802 - 389"/><draw:equation draw:name="f57" draw:formula="?f56 * ?f5 / 2414"/><draw:equation draw:name="f58" draw:formula="4803 * ?f4 / 426"/><draw:equation draw:name="f59" draw:formula="0 + 2783 - 389"/><draw:equation draw:name="f60" draw:formula="?f59 * ?f5 / 2414"/><draw:equation draw:name="f61" draw:formula="4740 * ?f4 / 426"/><draw:equation draw:name="f62" draw:formula="0 + 2741 - 389"/><draw:equation draw:name="f63" draw:formula="?f62 * ?f5 / 2414"/><draw:equation draw:name="f64" draw:formula="4690 * ?f4 / 426"/><draw:equation draw:name="f65" draw:formula="0 + 2683 - 389"/><draw:equation draw:name="f66" draw:formula="?f65 * ?f5 / 2414"/><draw:equation draw:name="f67" draw:formula="4660 * ?f4 / 426"/><draw:equation draw:name="f68" draw:formula="?f9 / ?f6"/><draw:equation draw:name="f69" draw:formula="?f10 / ?f7"/><draw:equation draw:name="f70" draw:formula="?f12 / ?f6"/><draw:equation draw:name="f71" draw:formula="?f14 / ?f6"/><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38472in" svg:y="3.23194in" svg:width="1.56181in" svg:height="0.25278in" draw:z-index="0" draw:id="id66" draw:style-name="a66" draw:name="Freeform 143"><svg:title/><svg:desc/><draw:enhanced-geometry draw:type="non-primitive" svg:viewBox="0 0 2249 364" draw:enhanced-path="M 0 0 L 2084 0 2107 1 2169 23 2217 67 2244 127 2249 260 2247 283 2242 305 2235 326 2225 345 2212 363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364"/><draw:equation draw:name="f8" draw:formula="0 + 554 - 554"/><draw:equation draw:name="f9" draw:formula="?f8 * ?f5 / 2249"/><draw:equation draw:name="f10" draw:formula="4654 * ?f4 / 364"/><draw:equation draw:name="f11" draw:formula="0 + 2638 - 554"/><draw:equation draw:name="f12" draw:formula="?f11 * ?f5 / 2249"/><draw:equation draw:name="f13" draw:formula="0 + 2661 - 554"/><draw:equation draw:name="f14" draw:formula="?f13 * ?f5 / 2249"/><draw:equation draw:name="f15" draw:formula="4655 * ?f4 / 364"/><draw:equation draw:name="f16" draw:formula="0 + 2723 - 554"/><draw:equation draw:name="f17" draw:formula="?f16 * ?f5 / 2249"/><draw:equation draw:name="f18" draw:formula="4677 * ?f4 / 364"/><draw:equation draw:name="f19" draw:formula="0 + 2771 - 554"/><draw:equation draw:name="f20" draw:formula="?f19 * ?f5 / 2249"/><draw:equation draw:name="f21" draw:formula="4721 * ?f4 / 364"/><draw:equation draw:name="f22" draw:formula="0 + 2798 - 554"/><draw:equation draw:name="f23" draw:formula="?f22 * ?f5 / 2249"/><draw:equation draw:name="f24" draw:formula="4781 * ?f4 / 364"/><draw:equation draw:name="f25" draw:formula="0 + 2803 - 554"/><draw:equation draw:name="f26" draw:formula="?f25 * ?f5 / 2249"/><draw:equation draw:name="f27" draw:formula="4914 * ?f4 / 364"/><draw:equation draw:name="f28" draw:formula="0 + 2801 - 554"/><draw:equation draw:name="f29" draw:formula="?f28 * ?f5 / 2249"/><draw:equation draw:name="f30" draw:formula="4937 * ?f4 / 364"/><draw:equation draw:name="f31" draw:formula="0 + 2796 - 554"/><draw:equation draw:name="f32" draw:formula="?f31 * ?f5 / 2249"/><draw:equation draw:name="f33" draw:formula="4959 * ?f4 / 364"/><draw:equation draw:name="f34" draw:formula="0 + 2789 - 554"/><draw:equation draw:name="f35" draw:formula="?f34 * ?f5 / 2249"/><draw:equation draw:name="f36" draw:formula="4980 * ?f4 / 364"/><draw:equation draw:name="f37" draw:formula="0 + 2779 - 554"/><draw:equation draw:name="f38" draw:formula="?f37 * ?f5 / 2249"/><draw:equation draw:name="f39" draw:formula="4999 * ?f4 / 364"/><draw:equation draw:name="f40" draw:formula="0 + 2766 - 554"/><draw:equation draw:name="f41" draw:formula="?f40 * ?f5 / 2249"/><draw:equation draw:name="f42" draw:formula="5017 * ?f4 / 36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27153in" svg:y="3.23194in" svg:width="0.11389in" svg:height="0.09861in" draw:z-index="0" draw:id="id67" draw:style-name="a67" draw:name="Freeform 141"><svg:title/><svg:desc/><draw:enhanced-geometry draw:type="non-primitive" svg:viewBox="0 0 164 142" draw:enhanced-path="M 0 142 L 22 79 66 31 125 4 148 0 163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2"/><draw:equation draw:name="f8" draw:formula="0 + 391 - 391"/><draw:equation draw:name="f9" draw:formula="?f8 * ?f5 / 164"/><draw:equation draw:name="f10" draw:formula="4796 * ?f4 / 142"/><draw:equation draw:name="f11" draw:formula="0 + 413 - 391"/><draw:equation draw:name="f12" draw:formula="?f11 * ?f5 / 164"/><draw:equation draw:name="f13" draw:formula="4733 * ?f4 / 142"/><draw:equation draw:name="f14" draw:formula="0 + 457 - 391"/><draw:equation draw:name="f15" draw:formula="?f14 * ?f5 / 164"/><draw:equation draw:name="f16" draw:formula="4685 * ?f4 / 142"/><draw:equation draw:name="f17" draw:formula="0 + 516 - 391"/><draw:equation draw:name="f18" draw:formula="?f17 * ?f5 / 164"/><draw:equation draw:name="f19" draw:formula="4658 * ?f4 / 142"/><draw:equation draw:name="f20" draw:formula="0 + 539 - 391"/><draw:equation draw:name="f21" draw:formula="?f20 * ?f5 / 164"/><draw:equation draw:name="f22" draw:formula="4654 * ?f4 / 142"/><draw:equation draw:name="f23" draw:formula="0 + 554 - 391"/><draw:equation draw:name="f24" draw:formula="?f23 * ?f5 / 16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27014in" svg:y="3.56875in" svg:width="1.67639in" svg:height="0.29583in" draw:z-index="0" draw:id="id68" draw:style-name="a68" draw:name="Freeform 139"><svg:title/><svg:desc/><draw:enhanced-geometry draw:type="non-primitive" svg:viewBox="0 0 2414 426" draw:enhanced-path="M 2249 0 L 165 0 150 1 86 20 36 62 6 120 0 165 1 276 20 339 62 389 120 419 165 425 2264 424 2328 405 2378 363 2408 305 2414 263 2414 225 2413 149 2394 86 2352 36 2294 6 2249 0 Z N" draw:text-areas="?f110 ?f112 ?f111 ?f113" draw:glue-points="?f69 ?f70 ?f71 ?f70 ?f72 ?f73 ?f74 ?f75 ?f76 ?f77 ?f78 ?f79 ?f80 ?f81 ?f82 ?f83 ?f84 ?f85 ?f86 ?f87 ?f88 ?f89 ?f71 ?f90 ?f91 ?f92 ?f93 ?f94 ?f95 ?f96 ?f97 ?f98 ?f99 ?f100 ?f99 ?f101 ?f102 ?f103 ?f104 ?f105 ?f106 ?f107 ?f108 ?f109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2638 - 389"/><draw:equation draw:name="f9" draw:formula="?f8 * ?f5 / 2414"/><draw:equation draw:name="f10" draw:formula="5139 * ?f4 / 426"/><draw:equation draw:name="f11" draw:formula="0 + 554 - 389"/><draw:equation draw:name="f12" draw:formula="?f11 * ?f5 / 2414"/><draw:equation draw:name="f13" draw:formula="0 + 539 - 389"/><draw:equation draw:name="f14" draw:formula="?f13 * ?f5 / 2414"/><draw:equation draw:name="f15" draw:formula="5140 * ?f4 / 426"/><draw:equation draw:name="f16" draw:formula="0 + 475 - 389"/><draw:equation draw:name="f17" draw:formula="?f16 * ?f5 / 2414"/><draw:equation draw:name="f18" draw:formula="5159 * ?f4 / 426"/><draw:equation draw:name="f19" draw:formula="0 + 425 - 389"/><draw:equation draw:name="f20" draw:formula="?f19 * ?f5 / 2414"/><draw:equation draw:name="f21" draw:formula="5201 * ?f4 / 426"/><draw:equation draw:name="f22" draw:formula="0 + 395 - 389"/><draw:equation draw:name="f23" draw:formula="?f22 * ?f5 / 2414"/><draw:equation draw:name="f24" draw:formula="5259 * ?f4 / 426"/><draw:equation draw:name="f25" draw:formula="0 + 389 - 389"/><draw:equation draw:name="f26" draw:formula="?f25 * ?f5 / 2414"/><draw:equation draw:name="f27" draw:formula="5304 * ?f4 / 426"/><draw:equation draw:name="f28" draw:formula="0 + 390 - 389"/><draw:equation draw:name="f29" draw:formula="?f28 * ?f5 / 2414"/><draw:equation draw:name="f30" draw:formula="5415 * ?f4 / 426"/><draw:equation draw:name="f31" draw:formula="0 + 409 - 389"/><draw:equation draw:name="f32" draw:formula="?f31 * ?f5 / 2414"/><draw:equation draw:name="f33" draw:formula="5478 * ?f4 / 426"/><draw:equation draw:name="f34" draw:formula="0 + 451 - 389"/><draw:equation draw:name="f35" draw:formula="?f34 * ?f5 / 2414"/><draw:equation draw:name="f36" draw:formula="5528 * ?f4 / 426"/><draw:equation draw:name="f37" draw:formula="0 + 509 - 389"/><draw:equation draw:name="f38" draw:formula="?f37 * ?f5 / 2414"/><draw:equation draw:name="f39" draw:formula="5558 * ?f4 / 426"/><draw:equation draw:name="f40" draw:formula="5564 * ?f4 / 426"/><draw:equation draw:name="f41" draw:formula="0 + 2653 - 389"/><draw:equation draw:name="f42" draw:formula="?f41 * ?f5 / 2414"/><draw:equation draw:name="f43" draw:formula="5563 * ?f4 / 426"/><draw:equation draw:name="f44" draw:formula="0 + 2717 - 389"/><draw:equation draw:name="f45" draw:formula="?f44 * ?f5 / 2414"/><draw:equation draw:name="f46" draw:formula="5544 * ?f4 / 426"/><draw:equation draw:name="f47" draw:formula="0 + 2767 - 389"/><draw:equation draw:name="f48" draw:formula="?f47 * ?f5 / 2414"/><draw:equation draw:name="f49" draw:formula="5502 * ?f4 / 426"/><draw:equation draw:name="f50" draw:formula="0 + 2797 - 389"/><draw:equation draw:name="f51" draw:formula="?f50 * ?f5 / 2414"/><draw:equation draw:name="f52" draw:formula="5444 * ?f4 / 426"/><draw:equation draw:name="f53" draw:formula="0 + 2803 - 389"/><draw:equation draw:name="f54" draw:formula="?f53 * ?f5 / 2414"/><draw:equation draw:name="f55" draw:formula="5402 * ?f4 / 426"/><draw:equation draw:name="f56" draw:formula="5364 * ?f4 / 426"/><draw:equation draw:name="f57" draw:formula="0 + 2802 - 389"/><draw:equation draw:name="f58" draw:formula="?f57 * ?f5 / 2414"/><draw:equation draw:name="f59" draw:formula="5288 * ?f4 / 426"/><draw:equation draw:name="f60" draw:formula="0 + 2783 - 389"/><draw:equation draw:name="f61" draw:formula="?f60 * ?f5 / 2414"/><draw:equation draw:name="f62" draw:formula="5225 * ?f4 / 426"/><draw:equation draw:name="f63" draw:formula="0 + 2741 - 389"/><draw:equation draw:name="f64" draw:formula="?f63 * ?f5 / 2414"/><draw:equation draw:name="f65" draw:formula="5175 * ?f4 / 426"/><draw:equation draw:name="f66" draw:formula="0 + 2683 - 389"/><draw:equation draw:name="f67" draw:formula="?f66 * ?f5 / 2414"/><draw:equation draw:name="f68" draw:formula="5145 * ?f4 / 42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0.38472in" svg:y="3.56875in" svg:width="1.56181in" svg:height="0.25278in" draw:z-index="0" draw:id="id69" draw:style-name="a69" draw:name="Freeform 137"><svg:title/><svg:desc/><draw:enhanced-geometry draw:type="non-primitive" svg:viewBox="0 0 2249 364" draw:enhanced-path="M 0 0 L 2084 0 2107 1 2169 24 2217 67 2244 127 2249 260 2247 283 2242 305 2235 326 2225 345 2212 363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364"/><draw:equation draw:name="f8" draw:formula="0 + 554 - 554"/><draw:equation draw:name="f9" draw:formula="?f8 * ?f5 / 2249"/><draw:equation draw:name="f10" draw:formula="5139 * ?f4 / 364"/><draw:equation draw:name="f11" draw:formula="0 + 2638 - 554"/><draw:equation draw:name="f12" draw:formula="?f11 * ?f5 / 2249"/><draw:equation draw:name="f13" draw:formula="0 + 2661 - 554"/><draw:equation draw:name="f14" draw:formula="?f13 * ?f5 / 2249"/><draw:equation draw:name="f15" draw:formula="5140 * ?f4 / 364"/><draw:equation draw:name="f16" draw:formula="0 + 2723 - 554"/><draw:equation draw:name="f17" draw:formula="?f16 * ?f5 / 2249"/><draw:equation draw:name="f18" draw:formula="5163 * ?f4 / 364"/><draw:equation draw:name="f19" draw:formula="0 + 2771 - 554"/><draw:equation draw:name="f20" draw:formula="?f19 * ?f5 / 2249"/><draw:equation draw:name="f21" draw:formula="5206 * ?f4 / 364"/><draw:equation draw:name="f22" draw:formula="0 + 2798 - 554"/><draw:equation draw:name="f23" draw:formula="?f22 * ?f5 / 2249"/><draw:equation draw:name="f24" draw:formula="5266 * ?f4 / 364"/><draw:equation draw:name="f25" draw:formula="0 + 2803 - 554"/><draw:equation draw:name="f26" draw:formula="?f25 * ?f5 / 2249"/><draw:equation draw:name="f27" draw:formula="5399 * ?f4 / 364"/><draw:equation draw:name="f28" draw:formula="0 + 2801 - 554"/><draw:equation draw:name="f29" draw:formula="?f28 * ?f5 / 2249"/><draw:equation draw:name="f30" draw:formula="5422 * ?f4 / 364"/><draw:equation draw:name="f31" draw:formula="0 + 2796 - 554"/><draw:equation draw:name="f32" draw:formula="?f31 * ?f5 / 2249"/><draw:equation draw:name="f33" draw:formula="5444 * ?f4 / 364"/><draw:equation draw:name="f34" draw:formula="0 + 2789 - 554"/><draw:equation draw:name="f35" draw:formula="?f34 * ?f5 / 2249"/><draw:equation draw:name="f36" draw:formula="5465 * ?f4 / 364"/><draw:equation draw:name="f37" draw:formula="0 + 2779 - 554"/><draw:equation draw:name="f38" draw:formula="?f37 * ?f5 / 2249"/><draw:equation draw:name="f39" draw:formula="5484 * ?f4 / 364"/><draw:equation draw:name="f40" draw:formula="0 + 2766 - 554"/><draw:equation draw:name="f41" draw:formula="?f40 * ?f5 / 2249"/><draw:equation draw:name="f42" draw:formula="5502 * ?f4 / 36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27153in" svg:y="3.56875in" svg:width="0.11389in" svg:height="0.09861in" draw:z-index="0" draw:id="id70" draw:style-name="a70" draw:name="Freeform 135"><svg:title/><svg:desc/><draw:enhanced-geometry draw:type="non-primitive" svg:viewBox="0 0 164 142" draw:enhanced-path="M 0 142 L 22 79 66 32 125 4 148 1 163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2"/><draw:equation draw:name="f8" draw:formula="0 + 391 - 391"/><draw:equation draw:name="f9" draw:formula="?f8 * ?f5 / 164"/><draw:equation draw:name="f10" draw:formula="5281 * ?f4 / 142"/><draw:equation draw:name="f11" draw:formula="0 + 413 - 391"/><draw:equation draw:name="f12" draw:formula="?f11 * ?f5 / 164"/><draw:equation draw:name="f13" draw:formula="5218 * ?f4 / 142"/><draw:equation draw:name="f14" draw:formula="0 + 457 - 391"/><draw:equation draw:name="f15" draw:formula="?f14 * ?f5 / 164"/><draw:equation draw:name="f16" draw:formula="5171 * ?f4 / 142"/><draw:equation draw:name="f17" draw:formula="0 + 516 - 391"/><draw:equation draw:name="f18" draw:formula="?f17 * ?f5 / 164"/><draw:equation draw:name="f19" draw:formula="5143 * ?f4 / 142"/><draw:equation draw:name="f20" draw:formula="0 + 539 - 391"/><draw:equation draw:name="f21" draw:formula="?f20 * ?f5 / 164"/><draw:equation draw:name="f22" draw:formula="5140 * ?f4 / 142"/><draw:equation draw:name="f23" draw:formula="0 + 554 - 391"/><draw:equation draw:name="f24" draw:formula="?f23 * ?f5 / 164"/><draw:equation draw:name="f25" draw:formula="5139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2083in" svg:y="3.26111in" svg:width="0.69444in" svg:height="0.21528in" draw:z-index="0" draw:id="id71" draw:style-name="a71" draw:name="Freeform 133"><svg:title/><svg:desc/><draw:enhanced-geometry draw:type="non-primitive" svg:viewBox="0 0 1000 310" draw:enhanced-path="M 1000 0 L 0 309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310"/><draw:equation draw:name="f8" draw:formula="0 + 8374 - 7374"/><draw:equation draw:name="f9" draw:formula="?f8 * ?f5 / 1000"/><draw:equation draw:name="f10" draw:formula="4696 * ?f4 / 310"/><draw:equation draw:name="f11" draw:formula="0 + 7374 - 7374"/><draw:equation draw:name="f12" draw:formula="?f11 * ?f5 / 1000"/><draw:equation draw:name="f13" draw:formula="5005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4514in" svg:y="3.32292in" svg:width="1.67639in" svg:height="0.29583in" draw:z-index="0" draw:id="id72" draw:style-name="a72" draw:name="Freeform 131"><svg:title/><svg:desc/><draw:enhanced-geometry draw:type="non-primitive" svg:viewBox="0 0 2414 426" draw:enhanced-path="M 2249 0 L 165 0 149 1 86 20 36 62 6 120 0 165 0 276 20 339 61 389 120 419 165 425 2264 425 2328 405 2377 363 2407 305 2413 264 2413 220 2413 150 2393 86 2352 36 2294 6 2249 0 Z N" draw:text-areas="?f102 ?f104 ?f103 ?f105" draw:glue-points="?f64 ?f65 ?f66 ?f65 ?f67 ?f68 ?f69 ?f70 ?f71 ?f72 ?f73 ?f74 ?f75 ?f76 ?f75 ?f77 ?f78 ?f79 ?f80 ?f81 ?f82 ?f83 ?f66 ?f84 ?f85 ?f84 ?f86 ?f87 ?f88 ?f89 ?f90 ?f91 ?f92 ?f93 ?f92 ?f94 ?f92 ?f95 ?f96 ?f97 ?f98 ?f99 ?f100 ?f101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7210 - 4961"/><draw:equation draw:name="f9" draw:formula="?f8 * ?f5 / 2414"/><draw:equation draw:name="f10" draw:formula="4785 * ?f4 / 426"/><draw:equation draw:name="f11" draw:formula="0 + 5126 - 4961"/><draw:equation draw:name="f12" draw:formula="?f11 * ?f5 / 2414"/><draw:equation draw:name="f13" draw:formula="0 + 5110 - 4961"/><draw:equation draw:name="f14" draw:formula="?f13 * ?f5 / 2414"/><draw:equation draw:name="f15" draw:formula="4786 * ?f4 / 426"/><draw:equation draw:name="f16" draw:formula="0 + 5047 - 4961"/><draw:equation draw:name="f17" draw:formula="?f16 * ?f5 / 2414"/><draw:equation draw:name="f18" draw:formula="4805 * ?f4 / 426"/><draw:equation draw:name="f19" draw:formula="0 + 4997 - 4961"/><draw:equation draw:name="f20" draw:formula="?f19 * ?f5 / 2414"/><draw:equation draw:name="f21" draw:formula="4847 * ?f4 / 426"/><draw:equation draw:name="f22" draw:formula="0 + 4967 - 4961"/><draw:equation draw:name="f23" draw:formula="?f22 * ?f5 / 2414"/><draw:equation draw:name="f24" draw:formula="4905 * ?f4 / 426"/><draw:equation draw:name="f25" draw:formula="0 + 4961 - 4961"/><draw:equation draw:name="f26" draw:formula="?f25 * ?f5 / 2414"/><draw:equation draw:name="f27" draw:formula="4950 * ?f4 / 426"/><draw:equation draw:name="f28" draw:formula="5061 * ?f4 / 426"/><draw:equation draw:name="f29" draw:formula="0 + 4981 - 4961"/><draw:equation draw:name="f30" draw:formula="?f29 * ?f5 / 2414"/><draw:equation draw:name="f31" draw:formula="5124 * ?f4 / 426"/><draw:equation draw:name="f32" draw:formula="0 + 5022 - 4961"/><draw:equation draw:name="f33" draw:formula="?f32 * ?f5 / 2414"/><draw:equation draw:name="f34" draw:formula="5174 * ?f4 / 426"/><draw:equation draw:name="f35" draw:formula="0 + 5081 - 4961"/><draw:equation draw:name="f36" draw:formula="?f35 * ?f5 / 2414"/><draw:equation draw:name="f37" draw:formula="5204 * ?f4 / 426"/><draw:equation draw:name="f38" draw:formula="5210 * ?f4 / 426"/><draw:equation draw:name="f39" draw:formula="0 + 7225 - 4961"/><draw:equation draw:name="f40" draw:formula="?f39 * ?f5 / 2414"/><draw:equation draw:name="f41" draw:formula="0 + 7289 - 4961"/><draw:equation draw:name="f42" draw:formula="?f41 * ?f5 / 2414"/><draw:equation draw:name="f43" draw:formula="5190 * ?f4 / 426"/><draw:equation draw:name="f44" draw:formula="0 + 7338 - 4961"/><draw:equation draw:name="f45" draw:formula="?f44 * ?f5 / 2414"/><draw:equation draw:name="f46" draw:formula="5148 * ?f4 / 426"/><draw:equation draw:name="f47" draw:formula="0 + 7368 - 4961"/><draw:equation draw:name="f48" draw:formula="?f47 * ?f5 / 2414"/><draw:equation draw:name="f49" draw:formula="5090 * ?f4 / 426"/><draw:equation draw:name="f50" draw:formula="0 + 7374 - 4961"/><draw:equation draw:name="f51" draw:formula="?f50 * ?f5 / 2414"/><draw:equation draw:name="f52" draw:formula="5049 * ?f4 / 426"/><draw:equation draw:name="f53" draw:formula="5005 * ?f4 / 426"/><draw:equation draw:name="f54" draw:formula="4935 * ?f4 / 426"/><draw:equation draw:name="f55" draw:formula="0 + 7354 - 4961"/><draw:equation draw:name="f56" draw:formula="?f55 * ?f5 / 2414"/><draw:equation draw:name="f57" draw:formula="4871 * ?f4 / 426"/><draw:equation draw:name="f58" draw:formula="0 + 7313 - 4961"/><draw:equation draw:name="f59" draw:formula="?f58 * ?f5 / 2414"/><draw:equation draw:name="f60" draw:formula="4821 * ?f4 / 426"/><draw:equation draw:name="f61" draw:formula="0 + 7255 - 4961"/><draw:equation draw:name="f62" draw:formula="?f61 * ?f5 / 2414"/><draw:equation draw:name="f63" draw:formula="4791 * ?f4 / 426"/><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8 / ?f7"/><draw:equation draw:name="f85" draw:formula="?f40 / ?f6"/><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3.55972in" svg:y="3.32292in" svg:width="1.56181in" svg:height="0.19722in" draw:z-index="0" draw:id="id73" draw:style-name="a73" draw:name="Freeform 129"><svg:title/><svg:desc/><draw:enhanced-geometry draw:type="non-primitive" svg:viewBox="0 0 2249 284" draw:enhanced-path="M 0 0 L 2083 0 2106 2 2169 24 2216 68 2244 127 2248 150 2248 260 N" draw:text-areas="?f43 ?f45 ?f44 ?f46" draw:glue-points="?f29 ?f30 ?f31 ?f30 ?f32 ?f33 ?f34 ?f35 ?f36 ?f37 ?f38 ?f39 ?f40 ?f41 ?f40 ?f4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284"/><draw:equation draw:name="f8" draw:formula="0 + 5126 - 5126"/><draw:equation draw:name="f9" draw:formula="?f8 * ?f5 / 2249"/><draw:equation draw:name="f10" draw:formula="4785 * ?f4 / 284"/><draw:equation draw:name="f11" draw:formula="0 + 7209 - 5126"/><draw:equation draw:name="f12" draw:formula="?f11 * ?f5 / 2249"/><draw:equation draw:name="f13" draw:formula="0 + 7232 - 5126"/><draw:equation draw:name="f14" draw:formula="?f13 * ?f5 / 2249"/><draw:equation draw:name="f15" draw:formula="4787 * ?f4 / 284"/><draw:equation draw:name="f16" draw:formula="0 + 7295 - 5126"/><draw:equation draw:name="f17" draw:formula="?f16 * ?f5 / 2249"/><draw:equation draw:name="f18" draw:formula="4809 * ?f4 / 284"/><draw:equation draw:name="f19" draw:formula="0 + 7342 - 5126"/><draw:equation draw:name="f20" draw:formula="?f19 * ?f5 / 2249"/><draw:equation draw:name="f21" draw:formula="4853 * ?f4 / 284"/><draw:equation draw:name="f22" draw:formula="0 + 7370 - 5126"/><draw:equation draw:name="f23" draw:formula="?f22 * ?f5 / 2249"/><draw:equation draw:name="f24" draw:formula="4912 * ?f4 / 284"/><draw:equation draw:name="f25" draw:formula="0 + 7374 - 5126"/><draw:equation draw:name="f26" draw:formula="?f25 * ?f5 / 2249"/><draw:equation draw:name="f27" draw:formula="4935 * ?f4 / 284"/><draw:equation draw:name="f28" draw:formula="5045 * ?f4 / 28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3.49167in" svg:y="3.32292in" svg:width="0.06806in" svg:height="0.02222in" draw:z-index="0" draw:id="id74" draw:style-name="a74" draw:name="Freeform 127"><svg:title/><svg:desc/><draw:enhanced-geometry draw:type="non-primitive" svg:viewBox="0 0 98 32" draw:enhanced-path="M 0 32 L 19 20 39 11 60 4 83 1 98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2"/><draw:equation draw:name="f8" draw:formula="0 + 5028 - 5028"/><draw:equation draw:name="f9" draw:formula="?f8 * ?f5 / 98"/><draw:equation draw:name="f10" draw:formula="4817 * ?f4 / 32"/><draw:equation draw:name="f11" draw:formula="0 + 5047 - 5028"/><draw:equation draw:name="f12" draw:formula="?f11 * ?f5 / 98"/><draw:equation draw:name="f13" draw:formula="4805 * ?f4 / 32"/><draw:equation draw:name="f14" draw:formula="0 + 5067 - 5028"/><draw:equation draw:name="f15" draw:formula="?f14 * ?f5 / 98"/><draw:equation draw:name="f16" draw:formula="4796 * ?f4 / 32"/><draw:equation draw:name="f17" draw:formula="0 + 5088 - 5028"/><draw:equation draw:name="f18" draw:formula="?f17 * ?f5 / 98"/><draw:equation draw:name="f19" draw:formula="4789 * ?f4 / 32"/><draw:equation draw:name="f20" draw:formula="0 + 5111 - 5028"/><draw:equation draw:name="f21" draw:formula="?f20 * ?f5 / 98"/><draw:equation draw:name="f22" draw:formula="4786 * ?f4 / 32"/><draw:equation draw:name="f23" draw:formula="0 + 5126 - 5028"/><draw:equation draw:name="f24" draw:formula="?f23 * ?f5 / 98"/><draw:equation draw:name="f25" draw:formula="4785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4514in" svg:y="3.64931in" svg:width="1.67639in" svg:height="0.29583in" draw:z-index="0" draw:id="id75" draw:style-name="a75" draw:name="Freeform 125"><svg:title/><svg:desc/><draw:enhanced-geometry draw:type="non-primitive" svg:viewBox="0 0 2414 426" draw:enhanced-path="M 2249 0 L 165 0 149 1 86 20 36 62 6 120 0 165 0 276 20 340 61 389 120 419 165 426 2264 425 2328 405 2377 364 2407 306 2413 264 2413 220 2413 150 2393 86 2352 37 2294 6 2249 0 Z N" draw:text-areas="?f104 ?f106 ?f105 ?f107" draw:glue-points="?f65 ?f66 ?f67 ?f66 ?f68 ?f69 ?f70 ?f71 ?f72 ?f73 ?f74 ?f75 ?f76 ?f77 ?f76 ?f78 ?f79 ?f80 ?f81 ?f82 ?f83 ?f84 ?f67 ?f85 ?f86 ?f87 ?f88 ?f89 ?f90 ?f91 ?f92 ?f93 ?f94 ?f95 ?f94 ?f96 ?f94 ?f97 ?f98 ?f99 ?f100 ?f101 ?f102 ?f103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7210 - 4961"/><draw:equation draw:name="f9" draw:formula="?f8 * ?f5 / 2414"/><draw:equation draw:name="f10" draw:formula="5255 * ?f4 / 426"/><draw:equation draw:name="f11" draw:formula="0 + 5126 - 4961"/><draw:equation draw:name="f12" draw:formula="?f11 * ?f5 / 2414"/><draw:equation draw:name="f13" draw:formula="0 + 5110 - 4961"/><draw:equation draw:name="f14" draw:formula="?f13 * ?f5 / 2414"/><draw:equation draw:name="f15" draw:formula="5256 * ?f4 / 426"/><draw:equation draw:name="f16" draw:formula="0 + 5047 - 4961"/><draw:equation draw:name="f17" draw:formula="?f16 * ?f5 / 2414"/><draw:equation draw:name="f18" draw:formula="5275 * ?f4 / 426"/><draw:equation draw:name="f19" draw:formula="0 + 4997 - 4961"/><draw:equation draw:name="f20" draw:formula="?f19 * ?f5 / 2414"/><draw:equation draw:name="f21" draw:formula="5317 * ?f4 / 426"/><draw:equation draw:name="f22" draw:formula="0 + 4967 - 4961"/><draw:equation draw:name="f23" draw:formula="?f22 * ?f5 / 2414"/><draw:equation draw:name="f24" draw:formula="5375 * ?f4 / 426"/><draw:equation draw:name="f25" draw:formula="0 + 4961 - 4961"/><draw:equation draw:name="f26" draw:formula="?f25 * ?f5 / 2414"/><draw:equation draw:name="f27" draw:formula="5420 * ?f4 / 426"/><draw:equation draw:name="f28" draw:formula="5531 * ?f4 / 426"/><draw:equation draw:name="f29" draw:formula="0 + 4981 - 4961"/><draw:equation draw:name="f30" draw:formula="?f29 * ?f5 / 2414"/><draw:equation draw:name="f31" draw:formula="5595 * ?f4 / 426"/><draw:equation draw:name="f32" draw:formula="0 + 5022 - 4961"/><draw:equation draw:name="f33" draw:formula="?f32 * ?f5 / 2414"/><draw:equation draw:name="f34" draw:formula="5644 * ?f4 / 426"/><draw:equation draw:name="f35" draw:formula="0 + 5081 - 4961"/><draw:equation draw:name="f36" draw:formula="?f35 * ?f5 / 2414"/><draw:equation draw:name="f37" draw:formula="5674 * ?f4 / 426"/><draw:equation draw:name="f38" draw:formula="5681 * ?f4 / 426"/><draw:equation draw:name="f39" draw:formula="0 + 7225 - 4961"/><draw:equation draw:name="f40" draw:formula="?f39 * ?f5 / 2414"/><draw:equation draw:name="f41" draw:formula="5680 * ?f4 / 426"/><draw:equation draw:name="f42" draw:formula="0 + 7289 - 4961"/><draw:equation draw:name="f43" draw:formula="?f42 * ?f5 / 2414"/><draw:equation draw:name="f44" draw:formula="5660 * ?f4 / 426"/><draw:equation draw:name="f45" draw:formula="0 + 7338 - 4961"/><draw:equation draw:name="f46" draw:formula="?f45 * ?f5 / 2414"/><draw:equation draw:name="f47" draw:formula="5619 * ?f4 / 426"/><draw:equation draw:name="f48" draw:formula="0 + 7368 - 4961"/><draw:equation draw:name="f49" draw:formula="?f48 * ?f5 / 2414"/><draw:equation draw:name="f50" draw:formula="5561 * ?f4 / 426"/><draw:equation draw:name="f51" draw:formula="0 + 7374 - 4961"/><draw:equation draw:name="f52" draw:formula="?f51 * ?f5 / 2414"/><draw:equation draw:name="f53" draw:formula="5519 * ?f4 / 426"/><draw:equation draw:name="f54" draw:formula="5475 * ?f4 / 426"/><draw:equation draw:name="f55" draw:formula="5405 * ?f4 / 426"/><draw:equation draw:name="f56" draw:formula="0 + 7354 - 4961"/><draw:equation draw:name="f57" draw:formula="?f56 * ?f5 / 2414"/><draw:equation draw:name="f58" draw:formula="5341 * ?f4 / 426"/><draw:equation draw:name="f59" draw:formula="0 + 7313 - 4961"/><draw:equation draw:name="f60" draw:formula="?f59 * ?f5 / 2414"/><draw:equation draw:name="f61" draw:formula="5292 * ?f4 / 426"/><draw:equation draw:name="f62" draw:formula="0 + 7255 - 4961"/><draw:equation draw:name="f63" draw:formula="?f62 * ?f5 / 2414"/><draw:equation draw:name="f64" draw:formula="5261 * ?f4 / 426"/><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3.55972in" svg:y="3.64931in" svg:width="1.56181in" svg:height="0.28819in" draw:z-index="0" draw:id="id76" draw:style-name="a76" draw:name="Freeform 123"><svg:title/><svg:desc/><draw:enhanced-geometry draw:type="non-primitive" svg:viewBox="0 0 2249 415" draw:enhanced-path="M 0 0 L 2083 0 2106 2 2169 24 2216 68 2244 127 2248 260 2247 283 2224 346 2181 394 2162 405 2142 415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5126 - 5126"/><draw:equation draw:name="f9" draw:formula="?f8 * ?f5 / 2249"/><draw:equation draw:name="f10" draw:formula="5255 * ?f4 / 415"/><draw:equation draw:name="f11" draw:formula="0 + 7209 - 5126"/><draw:equation draw:name="f12" draw:formula="?f11 * ?f5 / 2249"/><draw:equation draw:name="f13" draw:formula="0 + 7232 - 5126"/><draw:equation draw:name="f14" draw:formula="?f13 * ?f5 / 2249"/><draw:equation draw:name="f15" draw:formula="5257 * ?f4 / 415"/><draw:equation draw:name="f16" draw:formula="0 + 7295 - 5126"/><draw:equation draw:name="f17" draw:formula="?f16 * ?f5 / 2249"/><draw:equation draw:name="f18" draw:formula="5279 * ?f4 / 415"/><draw:equation draw:name="f19" draw:formula="0 + 7342 - 5126"/><draw:equation draw:name="f20" draw:formula="?f19 * ?f5 / 2249"/><draw:equation draw:name="f21" draw:formula="5323 * ?f4 / 415"/><draw:equation draw:name="f22" draw:formula="0 + 7370 - 5126"/><draw:equation draw:name="f23" draw:formula="?f22 * ?f5 / 2249"/><draw:equation draw:name="f24" draw:formula="5382 * ?f4 / 415"/><draw:equation draw:name="f25" draw:formula="0 + 7374 - 5126"/><draw:equation draw:name="f26" draw:formula="?f25 * ?f5 / 2249"/><draw:equation draw:name="f27" draw:formula="5515 * ?f4 / 415"/><draw:equation draw:name="f28" draw:formula="0 + 7373 - 5126"/><draw:equation draw:name="f29" draw:formula="?f28 * ?f5 / 2249"/><draw:equation draw:name="f30" draw:formula="5538 * ?f4 / 415"/><draw:equation draw:name="f31" draw:formula="0 + 7350 - 5126"/><draw:equation draw:name="f32" draw:formula="?f31 * ?f5 / 2249"/><draw:equation draw:name="f33" draw:formula="5601 * ?f4 / 415"/><draw:equation draw:name="f34" draw:formula="0 + 7307 - 5126"/><draw:equation draw:name="f35" draw:formula="?f34 * ?f5 / 2249"/><draw:equation draw:name="f36" draw:formula="5649 * ?f4 / 415"/><draw:equation draw:name="f37" draw:formula="0 + 7288 - 5126"/><draw:equation draw:name="f38" draw:formula="?f37 * ?f5 / 2249"/><draw:equation draw:name="f39" draw:formula="5660 * ?f4 / 415"/><draw:equation draw:name="f40" draw:formula="0 + 7268 - 5126"/><draw:equation draw:name="f41" draw:formula="?f40 * ?f5 / 2249"/><draw:equation draw:name="f42" draw:formula="5670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49167in" svg:y="3.64931in" svg:width="0.06806in" svg:height="0.02222in" draw:z-index="0" draw:id="id77" draw:style-name="a77" draw:name="Freeform 121"><svg:title/><svg:desc/><draw:enhanced-geometry draw:type="non-primitive" svg:viewBox="0 0 98 32" draw:enhanced-path="M 0 32 L 19 20 39 11 60 5 82 1 98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2"/><draw:equation draw:name="f8" draw:formula="0 + 5028 - 5028"/><draw:equation draw:name="f9" draw:formula="?f8 * ?f5 / 98"/><draw:equation draw:name="f10" draw:formula="5287 * ?f4 / 32"/><draw:equation draw:name="f11" draw:formula="0 + 5047 - 5028"/><draw:equation draw:name="f12" draw:formula="?f11 * ?f5 / 98"/><draw:equation draw:name="f13" draw:formula="5275 * ?f4 / 32"/><draw:equation draw:name="f14" draw:formula="0 + 5067 - 5028"/><draw:equation draw:name="f15" draw:formula="?f14 * ?f5 / 98"/><draw:equation draw:name="f16" draw:formula="5266 * ?f4 / 32"/><draw:equation draw:name="f17" draw:formula="0 + 5088 - 5028"/><draw:equation draw:name="f18" draw:formula="?f17 * ?f5 / 98"/><draw:equation draw:name="f19" draw:formula="5260 * ?f4 / 32"/><draw:equation draw:name="f20" draw:formula="0 + 5110 - 5028"/><draw:equation draw:name="f21" draw:formula="?f20 * ?f5 / 98"/><draw:equation draw:name="f22" draw:formula="5256 * ?f4 / 32"/><draw:equation draw:name="f23" draw:formula="0 + 5126 - 5028"/><draw:equation draw:name="f24" draw:formula="?f23 * ?f5 / 98"/><draw:equation draw:name="f25" draw:formula="5255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7292in" svg:y="3.97639in" svg:width="1.67639in" svg:height="0.29583in" draw:z-index="0" draw:id="id78" draw:style-name="a78" draw:name="Freeform 119"><svg:title/><svg:desc/><draw:enhanced-geometry draw:type="non-primitive" svg:viewBox="0 0 2414 426" draw:enhanced-path="M 2249 0 L 165 0 150 0 86 20 36 61 6 119 0 165 1 275 20 339 62 389 120 419 165 425 2264 424 2328 405 2378 363 2408 305 2414 264 2414 220 2413 149 2394 85 2352 36 2294 6 2249 0 Z N" draw:text-areas="?f108 ?f110 ?f109 ?f111" draw:glue-points="?f68 ?f69 ?f70 ?f69 ?f71 ?f69 ?f72 ?f73 ?f74 ?f75 ?f76 ?f77 ?f78 ?f79 ?f80 ?f81 ?f82 ?f83 ?f84 ?f85 ?f86 ?f87 ?f70 ?f88 ?f89 ?f90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7250 - 5001"/><draw:equation draw:name="f9" draw:formula="?f8 * ?f5 / 2414"/><draw:equation draw:name="f10" draw:formula="5726 * ?f4 / 426"/><draw:equation draw:name="f11" draw:formula="0 + 5166 - 5001"/><draw:equation draw:name="f12" draw:formula="?f11 * ?f5 / 2414"/><draw:equation draw:name="f13" draw:formula="0 + 5151 - 5001"/><draw:equation draw:name="f14" draw:formula="?f13 * ?f5 / 2414"/><draw:equation draw:name="f15" draw:formula="0 + 5087 - 5001"/><draw:equation draw:name="f16" draw:formula="?f15 * ?f5 / 2414"/><draw:equation draw:name="f17" draw:formula="5746 * ?f4 / 426"/><draw:equation draw:name="f18" draw:formula="0 + 5037 - 5001"/><draw:equation draw:name="f19" draw:formula="?f18 * ?f5 / 2414"/><draw:equation draw:name="f20" draw:formula="5787 * ?f4 / 426"/><draw:equation draw:name="f21" draw:formula="0 + 5007 - 5001"/><draw:equation draw:name="f22" draw:formula="?f21 * ?f5 / 2414"/><draw:equation draw:name="f23" draw:formula="5845 * ?f4 / 426"/><draw:equation draw:name="f24" draw:formula="0 + 5001 - 5001"/><draw:equation draw:name="f25" draw:formula="?f24 * ?f5 / 2414"/><draw:equation draw:name="f26" draw:formula="5891 * ?f4 / 426"/><draw:equation draw:name="f27" draw:formula="0 + 5002 - 5001"/><draw:equation draw:name="f28" draw:formula="?f27 * ?f5 / 2414"/><draw:equation draw:name="f29" draw:formula="6001 * ?f4 / 426"/><draw:equation draw:name="f30" draw:formula="0 + 5021 - 5001"/><draw:equation draw:name="f31" draw:formula="?f30 * ?f5 / 2414"/><draw:equation draw:name="f32" draw:formula="6065 * ?f4 / 426"/><draw:equation draw:name="f33" draw:formula="0 + 5063 - 5001"/><draw:equation draw:name="f34" draw:formula="?f33 * ?f5 / 2414"/><draw:equation draw:name="f35" draw:formula="6115 * ?f4 / 426"/><draw:equation draw:name="f36" draw:formula="0 + 5121 - 5001"/><draw:equation draw:name="f37" draw:formula="?f36 * ?f5 / 2414"/><draw:equation draw:name="f38" draw:formula="6145 * ?f4 / 426"/><draw:equation draw:name="f39" draw:formula="6151 * ?f4 / 426"/><draw:equation draw:name="f40" draw:formula="0 + 7265 - 5001"/><draw:equation draw:name="f41" draw:formula="?f40 * ?f5 / 2414"/><draw:equation draw:name="f42" draw:formula="6150 * ?f4 / 426"/><draw:equation draw:name="f43" draw:formula="0 + 7329 - 5001"/><draw:equation draw:name="f44" draw:formula="?f43 * ?f5 / 2414"/><draw:equation draw:name="f45" draw:formula="6131 * ?f4 / 426"/><draw:equation draw:name="f46" draw:formula="0 + 7379 - 5001"/><draw:equation draw:name="f47" draw:formula="?f46 * ?f5 / 2414"/><draw:equation draw:name="f48" draw:formula="6089 * ?f4 / 426"/><draw:equation draw:name="f49" draw:formula="0 + 7409 - 5001"/><draw:equation draw:name="f50" draw:formula="?f49 * ?f5 / 2414"/><draw:equation draw:name="f51" draw:formula="6031 * ?f4 / 426"/><draw:equation draw:name="f52" draw:formula="0 + 7415 - 5001"/><draw:equation draw:name="f53" draw:formula="?f52 * ?f5 / 2414"/><draw:equation draw:name="f54" draw:formula="5990 * ?f4 / 426"/><draw:equation draw:name="f55" draw:formula="5946 * ?f4 / 426"/><draw:equation draw:name="f56" draw:formula="0 + 7414 - 5001"/><draw:equation draw:name="f57" draw:formula="?f56 * ?f5 / 2414"/><draw:equation draw:name="f58" draw:formula="5875 * ?f4 / 426"/><draw:equation draw:name="f59" draw:formula="0 + 7395 - 5001"/><draw:equation draw:name="f60" draw:formula="?f59 * ?f5 / 2414"/><draw:equation draw:name="f61" draw:formula="5811 * ?f4 / 426"/><draw:equation draw:name="f62" draw:formula="0 + 7353 - 5001"/><draw:equation draw:name="f63" draw:formula="?f62 * ?f5 / 2414"/><draw:equation draw:name="f64" draw:formula="5762 * ?f4 / 426"/><draw:equation draw:name="f65" draw:formula="0 + 7295 - 5001"/><draw:equation draw:name="f66" draw:formula="?f65 * ?f5 / 2414"/><draw:equation draw:name="f67" draw:formula="5732 * ?f4 / 426"/><draw:equation draw:name="f68" draw:formula="?f9 / ?f6"/><draw:equation draw:name="f69" draw:formula="?f10 / ?f7"/><draw:equation draw:name="f70" draw:formula="?f12 / ?f6"/><draw:equation draw:name="f71" draw:formula="?f14 / ?f6"/><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5875in" svg:y="3.97639in" svg:width="1.56181in" svg:height="0.28819in" draw:z-index="0" draw:id="id79" draw:style-name="a79" draw:name="Freeform 117"><svg:title/><svg:desc/><draw:enhanced-geometry draw:type="non-primitive" svg:viewBox="0 0 2249 415" draw:enhanced-path="M 0 0 L 2084 0 2107 1 2169 23 2217 67 2244 127 2249 260 2247 283 2225 345 2181 393 2163 405 2143 41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5166 - 5166"/><draw:equation draw:name="f9" draw:formula="?f8 * ?f5 / 2249"/><draw:equation draw:name="f10" draw:formula="5726 * ?f4 / 415"/><draw:equation draw:name="f11" draw:formula="0 + 7250 - 5166"/><draw:equation draw:name="f12" draw:formula="?f11 * ?f5 / 2249"/><draw:equation draw:name="f13" draw:formula="0 + 7273 - 5166"/><draw:equation draw:name="f14" draw:formula="?f13 * ?f5 / 2249"/><draw:equation draw:name="f15" draw:formula="5727 * ?f4 / 415"/><draw:equation draw:name="f16" draw:formula="0 + 7335 - 5166"/><draw:equation draw:name="f17" draw:formula="?f16 * ?f5 / 2249"/><draw:equation draw:name="f18" draw:formula="5749 * ?f4 / 415"/><draw:equation draw:name="f19" draw:formula="0 + 7383 - 5166"/><draw:equation draw:name="f20" draw:formula="?f19 * ?f5 / 2249"/><draw:equation draw:name="f21" draw:formula="5793 * ?f4 / 415"/><draw:equation draw:name="f22" draw:formula="0 + 7410 - 5166"/><draw:equation draw:name="f23" draw:formula="?f22 * ?f5 / 2249"/><draw:equation draw:name="f24" draw:formula="5853 * ?f4 / 415"/><draw:equation draw:name="f25" draw:formula="0 + 7415 - 5166"/><draw:equation draw:name="f26" draw:formula="?f25 * ?f5 / 2249"/><draw:equation draw:name="f27" draw:formula="5986 * ?f4 / 415"/><draw:equation draw:name="f28" draw:formula="0 + 7413 - 5166"/><draw:equation draw:name="f29" draw:formula="?f28 * ?f5 / 2249"/><draw:equation draw:name="f30" draw:formula="6009 * ?f4 / 415"/><draw:equation draw:name="f31" draw:formula="0 + 7391 - 5166"/><draw:equation draw:name="f32" draw:formula="?f31 * ?f5 / 2249"/><draw:equation draw:name="f33" draw:formula="6071 * ?f4 / 415"/><draw:equation draw:name="f34" draw:formula="0 + 7347 - 5166"/><draw:equation draw:name="f35" draw:formula="?f34 * ?f5 / 2249"/><draw:equation draw:name="f36" draw:formula="6119 * ?f4 / 415"/><draw:equation draw:name="f37" draw:formula="0 + 7329 - 5166"/><draw:equation draw:name="f38" draw:formula="?f37 * ?f5 / 2249"/><draw:equation draw:name="f39" draw:formula="6131 * ?f4 / 415"/><draw:equation draw:name="f40" draw:formula="0 + 7309 - 5166"/><draw:equation draw:name="f41" draw:formula="?f40 * ?f5 / 2249"/><draw:equation draw:name="f42" draw:formula="6140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53264in" svg:y="3.97639in" svg:width="0.05486in" svg:height="0.01458in" draw:z-index="0" draw:id="id80" draw:style-name="a80" draw:name="Freeform 115"><svg:title/><svg:desc/><draw:enhanced-geometry draw:type="non-primitive" svg:viewBox="0 0 79 21" draw:enhanced-path="M 0 20 L 20 10 41 4 64 0 79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5087 - 5087"/><draw:equation draw:name="f9" draw:formula="?f8 * ?f5 / 79"/><draw:equation draw:name="f10" draw:formula="5746 * ?f4 / 21"/><draw:equation draw:name="f11" draw:formula="0 + 5107 - 5087"/><draw:equation draw:name="f12" draw:formula="?f11 * ?f5 / 79"/><draw:equation draw:name="f13" draw:formula="5736 * ?f4 / 21"/><draw:equation draw:name="f14" draw:formula="0 + 5128 - 5087"/><draw:equation draw:name="f15" draw:formula="?f14 * ?f5 / 79"/><draw:equation draw:name="f16" draw:formula="5730 * ?f4 / 21"/><draw:equation draw:name="f17" draw:formula="0 + 5151 - 5087"/><draw:equation draw:name="f18" draw:formula="?f17 * ?f5 / 79"/><draw:equation draw:name="f19" draw:formula="5726 * ?f4 / 21"/><draw:equation draw:name="f20" draw:formula="0 + 5166 - 5087"/><draw:equation draw:name="f21" draw:formula="?f20 * ?f5 / 7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78611in" svg:y="2.45347in" svg:width="1.67639in" svg:height="0.29583in" draw:z-index="0" draw:id="id81" draw:style-name="a81" draw:name="Freeform 113"><svg:title/><svg:desc/><draw:enhanced-geometry draw:type="non-primitive" svg:viewBox="0 0 2414 426" draw:enhanced-path="M 2249 0 L 165 0 149 0 86 20 36 61 6 119 0 165 1 275 20 339 62 389 120 419 165 425 2264 424 2328 405 2377 363 2407 305 2413 263 2413 227 2413 149 2394 85 2352 36 2294 6 2249 0 Z N" draw:text-areas="?f105 ?f107 ?f106 ?f108" draw:glue-points="?f66 ?f67 ?f68 ?f67 ?f69 ?f67 ?f70 ?f71 ?f72 ?f73 ?f74 ?f75 ?f76 ?f77 ?f78 ?f79 ?f80 ?f81 ?f82 ?f83 ?f84 ?f85 ?f68 ?f86 ?f87 ?f88 ?f89 ?f90 ?f91 ?f92 ?f93 ?f94 ?f95 ?f96 ?f95 ?f97 ?f95 ?f98 ?f99 ?f100 ?f101 ?f102 ?f103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10581 - 8332"/><draw:equation draw:name="f9" draw:formula="?f8 * ?f5 / 2414"/><draw:equation draw:name="f10" draw:formula="3533 * ?f4 / 426"/><draw:equation draw:name="f11" draw:formula="0 + 8497 - 8332"/><draw:equation draw:name="f12" draw:formula="?f11 * ?f5 / 2414"/><draw:equation draw:name="f13" draw:formula="0 + 8481 - 8332"/><draw:equation draw:name="f14" draw:formula="?f13 * ?f5 / 2414"/><draw:equation draw:name="f15" draw:formula="0 + 8418 - 8332"/><draw:equation draw:name="f16" draw:formula="?f15 * ?f5 / 2414"/><draw:equation draw:name="f17" draw:formula="3553 * ?f4 / 426"/><draw:equation draw:name="f18" draw:formula="0 + 8368 - 8332"/><draw:equation draw:name="f19" draw:formula="?f18 * ?f5 / 2414"/><draw:equation draw:name="f20" draw:formula="3594 * ?f4 / 426"/><draw:equation draw:name="f21" draw:formula="0 + 8338 - 8332"/><draw:equation draw:name="f22" draw:formula="?f21 * ?f5 / 2414"/><draw:equation draw:name="f23" draw:formula="3652 * ?f4 / 426"/><draw:equation draw:name="f24" draw:formula="0 + 8332 - 8332"/><draw:equation draw:name="f25" draw:formula="?f24 * ?f5 / 2414"/><draw:equation draw:name="f26" draw:formula="3698 * ?f4 / 426"/><draw:equation draw:name="f27" draw:formula="0 + 8333 - 8332"/><draw:equation draw:name="f28" draw:formula="?f27 * ?f5 / 2414"/><draw:equation draw:name="f29" draw:formula="3808 * ?f4 / 426"/><draw:equation draw:name="f30" draw:formula="0 + 8352 - 8332"/><draw:equation draw:name="f31" draw:formula="?f30 * ?f5 / 2414"/><draw:equation draw:name="f32" draw:formula="3872 * ?f4 / 426"/><draw:equation draw:name="f33" draw:formula="0 + 8394 - 8332"/><draw:equation draw:name="f34" draw:formula="?f33 * ?f5 / 2414"/><draw:equation draw:name="f35" draw:formula="3922 * ?f4 / 426"/><draw:equation draw:name="f36" draw:formula="0 + 8452 - 8332"/><draw:equation draw:name="f37" draw:formula="?f36 * ?f5 / 2414"/><draw:equation draw:name="f38" draw:formula="3952 * ?f4 / 426"/><draw:equation draw:name="f39" draw:formula="3958 * ?f4 / 426"/><draw:equation draw:name="f40" draw:formula="0 + 10596 - 8332"/><draw:equation draw:name="f41" draw:formula="?f40 * ?f5 / 2414"/><draw:equation draw:name="f42" draw:formula="3957 * ?f4 / 426"/><draw:equation draw:name="f43" draw:formula="0 + 10660 - 8332"/><draw:equation draw:name="f44" draw:formula="?f43 * ?f5 / 2414"/><draw:equation draw:name="f45" draw:formula="3938 * ?f4 / 426"/><draw:equation draw:name="f46" draw:formula="0 + 10709 - 8332"/><draw:equation draw:name="f47" draw:formula="?f46 * ?f5 / 2414"/><draw:equation draw:name="f48" draw:formula="3896 * ?f4 / 426"/><draw:equation draw:name="f49" draw:formula="0 + 10739 - 8332"/><draw:equation draw:name="f50" draw:formula="?f49 * ?f5 / 2414"/><draw:equation draw:name="f51" draw:formula="3838 * ?f4 / 426"/><draw:equation draw:name="f52" draw:formula="0 + 10745 - 8332"/><draw:equation draw:name="f53" draw:formula="?f52 * ?f5 / 2414"/><draw:equation draw:name="f54" draw:formula="3796 * ?f4 / 426"/><draw:equation draw:name="f55" draw:formula="3760 * ?f4 / 426"/><draw:equation draw:name="f56" draw:formula="3682 * ?f4 / 426"/><draw:equation draw:name="f57" draw:formula="0 + 10726 - 8332"/><draw:equation draw:name="f58" draw:formula="?f57 * ?f5 / 2414"/><draw:equation draw:name="f59" draw:formula="3618 * ?f4 / 426"/><draw:equation draw:name="f60" draw:formula="0 + 10684 - 8332"/><draw:equation draw:name="f61" draw:formula="?f60 * ?f5 / 2414"/><draw:equation draw:name="f62" draw:formula="3569 * ?f4 / 426"/><draw:equation draw:name="f63" draw:formula="0 + 10626 - 8332"/><draw:equation draw:name="f64" draw:formula="?f63 * ?f5 / 2414"/><draw:equation draw:name="f65" draw:formula="3539 * ?f4 / 426"/><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5.90069in" svg:y="2.45347in" svg:width="1.56181in" svg:height="0.28819in" draw:z-index="0" draw:id="id82" draw:style-name="a82" draw:name="Freeform 111"><svg:title/><svg:desc/><draw:enhanced-geometry draw:type="non-primitive" svg:viewBox="0 0 2249 415" draw:enhanced-path="M 0 0 L 2083 0 2106 1 2169 23 2217 67 2244 127 2248 260 2247 283 2225 345 2181 393 2162 405 2143 41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8497 - 8497"/><draw:equation draw:name="f9" draw:formula="?f8 * ?f5 / 2249"/><draw:equation draw:name="f10" draw:formula="3533 * ?f4 / 415"/><draw:equation draw:name="f11" draw:formula="0 + 10580 - 8497"/><draw:equation draw:name="f12" draw:formula="?f11 * ?f5 / 2249"/><draw:equation draw:name="f13" draw:formula="0 + 10603 - 8497"/><draw:equation draw:name="f14" draw:formula="?f13 * ?f5 / 2249"/><draw:equation draw:name="f15" draw:formula="3534 * ?f4 / 415"/><draw:equation draw:name="f16" draw:formula="0 + 10666 - 8497"/><draw:equation draw:name="f17" draw:formula="?f16 * ?f5 / 2249"/><draw:equation draw:name="f18" draw:formula="3556 * ?f4 / 415"/><draw:equation draw:name="f19" draw:formula="0 + 10714 - 8497"/><draw:equation draw:name="f20" draw:formula="?f19 * ?f5 / 2249"/><draw:equation draw:name="f21" draw:formula="3600 * ?f4 / 415"/><draw:equation draw:name="f22" draw:formula="0 + 10741 - 8497"/><draw:equation draw:name="f23" draw:formula="?f22 * ?f5 / 2249"/><draw:equation draw:name="f24" draw:formula="3660 * ?f4 / 415"/><draw:equation draw:name="f25" draw:formula="0 + 10745 - 8497"/><draw:equation draw:name="f26" draw:formula="?f25 * ?f5 / 2249"/><draw:equation draw:name="f27" draw:formula="3793 * ?f4 / 415"/><draw:equation draw:name="f28" draw:formula="0 + 10744 - 8497"/><draw:equation draw:name="f29" draw:formula="?f28 * ?f5 / 2249"/><draw:equation draw:name="f30" draw:formula="3816 * ?f4 / 415"/><draw:equation draw:name="f31" draw:formula="0 + 10722 - 8497"/><draw:equation draw:name="f32" draw:formula="?f31 * ?f5 / 2249"/><draw:equation draw:name="f33" draw:formula="3878 * ?f4 / 415"/><draw:equation draw:name="f34" draw:formula="0 + 10678 - 8497"/><draw:equation draw:name="f35" draw:formula="?f34 * ?f5 / 2249"/><draw:equation draw:name="f36" draw:formula="3926 * ?f4 / 415"/><draw:equation draw:name="f37" draw:formula="0 + 10659 - 8497"/><draw:equation draw:name="f38" draw:formula="?f37 * ?f5 / 2249"/><draw:equation draw:name="f39" draw:formula="3938 * ?f4 / 415"/><draw:equation draw:name="f40" draw:formula="0 + 10640 - 8497"/><draw:equation draw:name="f41" draw:formula="?f40 * ?f5 / 2249"/><draw:equation draw:name="f42" draw:formula="3947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84583in" svg:y="2.45347in" svg:width="0.05486in" svg:height="0.01458in" draw:z-index="0" draw:id="id83" draw:style-name="a83" draw:name="Freeform 109"><svg:title/><svg:desc/><draw:enhanced-geometry draw:type="non-primitive" svg:viewBox="0 0 79 21" draw:enhanced-path="M 0 20 L 20 10 41 4 64 0 79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8418 - 8418"/><draw:equation draw:name="f9" draw:formula="?f8 * ?f5 / 79"/><draw:equation draw:name="f10" draw:formula="3553 * ?f4 / 21"/><draw:equation draw:name="f11" draw:formula="0 + 8438 - 8418"/><draw:equation draw:name="f12" draw:formula="?f11 * ?f5 / 79"/><draw:equation draw:name="f13" draw:formula="3543 * ?f4 / 21"/><draw:equation draw:name="f14" draw:formula="0 + 8459 - 8418"/><draw:equation draw:name="f15" draw:formula="?f14 * ?f5 / 79"/><draw:equation draw:name="f16" draw:formula="3537 * ?f4 / 21"/><draw:equation draw:name="f17" draw:formula="0 + 8482 - 8418"/><draw:equation draw:name="f18" draw:formula="?f17 * ?f5 / 79"/><draw:equation draw:name="f19" draw:formula="3533 * ?f4 / 21"/><draw:equation draw:name="f20" draw:formula="0 + 8497 - 8418"/><draw:equation draw:name="f21" draw:formula="?f20 * ?f5 / 7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78611in" svg:y="2.77986in" svg:width="1.67639in" svg:height="0.29583in" draw:z-index="0" draw:id="id84" draw:style-name="a84" draw:name="Freeform 107"><svg:title/><svg:desc/><draw:enhanced-geometry draw:type="non-primitive" svg:viewBox="0 0 2414 426" draw:enhanced-path="M 2249 0 L 165 0 149 1 86 20 36 62 6 120 0 165 1 275 20 339 62 389 120 419 165 425 2264 424 2328 405 2377 363 2407 305 2413 263 2413 227 2413 149 2394 86 2352 36 2294 6 2249 0 Z N" draw:text-areas="?f107 ?f109 ?f108 ?f110" draw:glue-points="?f67 ?f68 ?f69 ?f68 ?f70 ?f71 ?f72 ?f73 ?f74 ?f75 ?f76 ?f77 ?f78 ?f79 ?f80 ?f81 ?f82 ?f83 ?f84 ?f85 ?f86 ?f87 ?f69 ?f88 ?f89 ?f90 ?f91 ?f92 ?f93 ?f94 ?f95 ?f96 ?f97 ?f98 ?f97 ?f99 ?f97 ?f100 ?f101 ?f102 ?f103 ?f104 ?f105 ?f106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10581 - 8332"/><draw:equation draw:name="f9" draw:formula="?f8 * ?f5 / 2414"/><draw:equation draw:name="f10" draw:formula="4003 * ?f4 / 426"/><draw:equation draw:name="f11" draw:formula="0 + 8497 - 8332"/><draw:equation draw:name="f12" draw:formula="?f11 * ?f5 / 2414"/><draw:equation draw:name="f13" draw:formula="0 + 8481 - 8332"/><draw:equation draw:name="f14" draw:formula="?f13 * ?f5 / 2414"/><draw:equation draw:name="f15" draw:formula="4004 * ?f4 / 426"/><draw:equation draw:name="f16" draw:formula="0 + 8418 - 8332"/><draw:equation draw:name="f17" draw:formula="?f16 * ?f5 / 2414"/><draw:equation draw:name="f18" draw:formula="4023 * ?f4 / 426"/><draw:equation draw:name="f19" draw:formula="0 + 8368 - 8332"/><draw:equation draw:name="f20" draw:formula="?f19 * ?f5 / 2414"/><draw:equation draw:name="f21" draw:formula="4065 * ?f4 / 426"/><draw:equation draw:name="f22" draw:formula="0 + 8338 - 8332"/><draw:equation draw:name="f23" draw:formula="?f22 * ?f5 / 2414"/><draw:equation draw:name="f24" draw:formula="4123 * ?f4 / 426"/><draw:equation draw:name="f25" draw:formula="0 + 8332 - 8332"/><draw:equation draw:name="f26" draw:formula="?f25 * ?f5 / 2414"/><draw:equation draw:name="f27" draw:formula="4168 * ?f4 / 426"/><draw:equation draw:name="f28" draw:formula="0 + 8333 - 8332"/><draw:equation draw:name="f29" draw:formula="?f28 * ?f5 / 2414"/><draw:equation draw:name="f30" draw:formula="4278 * ?f4 / 426"/><draw:equation draw:name="f31" draw:formula="0 + 8352 - 8332"/><draw:equation draw:name="f32" draw:formula="?f31 * ?f5 / 2414"/><draw:equation draw:name="f33" draw:formula="4342 * ?f4 / 426"/><draw:equation draw:name="f34" draw:formula="0 + 8394 - 8332"/><draw:equation draw:name="f35" draw:formula="?f34 * ?f5 / 2414"/><draw:equation draw:name="f36" draw:formula="4392 * ?f4 / 426"/><draw:equation draw:name="f37" draw:formula="0 + 8452 - 8332"/><draw:equation draw:name="f38" draw:formula="?f37 * ?f5 / 2414"/><draw:equation draw:name="f39" draw:formula="4422 * ?f4 / 426"/><draw:equation draw:name="f40" draw:formula="4428 * ?f4 / 426"/><draw:equation draw:name="f41" draw:formula="0 + 10596 - 8332"/><draw:equation draw:name="f42" draw:formula="?f41 * ?f5 / 2414"/><draw:equation draw:name="f43" draw:formula="4427 * ?f4 / 426"/><draw:equation draw:name="f44" draw:formula="0 + 10660 - 8332"/><draw:equation draw:name="f45" draw:formula="?f44 * ?f5 / 2414"/><draw:equation draw:name="f46" draw:formula="4408 * ?f4 / 426"/><draw:equation draw:name="f47" draw:formula="0 + 10709 - 8332"/><draw:equation draw:name="f48" draw:formula="?f47 * ?f5 / 2414"/><draw:equation draw:name="f49" draw:formula="4366 * ?f4 / 426"/><draw:equation draw:name="f50" draw:formula="0 + 10739 - 8332"/><draw:equation draw:name="f51" draw:formula="?f50 * ?f5 / 2414"/><draw:equation draw:name="f52" draw:formula="4308 * ?f4 / 426"/><draw:equation draw:name="f53" draw:formula="0 + 10745 - 8332"/><draw:equation draw:name="f54" draw:formula="?f53 * ?f5 / 2414"/><draw:equation draw:name="f55" draw:formula="4266 * ?f4 / 426"/><draw:equation draw:name="f56" draw:formula="4230 * ?f4 / 426"/><draw:equation draw:name="f57" draw:formula="4152 * ?f4 / 426"/><draw:equation draw:name="f58" draw:formula="0 + 10726 - 8332"/><draw:equation draw:name="f59" draw:formula="?f58 * ?f5 / 2414"/><draw:equation draw:name="f60" draw:formula="4089 * ?f4 / 426"/><draw:equation draw:name="f61" draw:formula="0 + 10684 - 8332"/><draw:equation draw:name="f62" draw:formula="?f61 * ?f5 / 2414"/><draw:equation draw:name="f63" draw:formula="4039 * ?f4 / 426"/><draw:equation draw:name="f64" draw:formula="0 + 10626 - 8332"/><draw:equation draw:name="f65" draw:formula="?f64 * ?f5 / 2414"/><draw:equation draw:name="f66" draw:formula="4009 * ?f4 / 42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90069in" svg:y="2.77986in" svg:width="1.56181in" svg:height="0.28819in" draw:z-index="0" draw:id="id85" draw:style-name="a85" draw:name="Freeform 105"><svg:title/><svg:desc/><draw:enhanced-geometry draw:type="non-primitive" svg:viewBox="0 0 2249 415" draw:enhanced-path="M 0 0 L 2083 0 2106 1 2169 24 2217 67 2244 127 2248 260 2247 283 2225 345 2181 393 2162 405 2143 41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8497 - 8497"/><draw:equation draw:name="f9" draw:formula="?f8 * ?f5 / 2249"/><draw:equation draw:name="f10" draw:formula="4003 * ?f4 / 415"/><draw:equation draw:name="f11" draw:formula="0 + 10580 - 8497"/><draw:equation draw:name="f12" draw:formula="?f11 * ?f5 / 2249"/><draw:equation draw:name="f13" draw:formula="0 + 10603 - 8497"/><draw:equation draw:name="f14" draw:formula="?f13 * ?f5 / 2249"/><draw:equation draw:name="f15" draw:formula="4004 * ?f4 / 415"/><draw:equation draw:name="f16" draw:formula="0 + 10666 - 8497"/><draw:equation draw:name="f17" draw:formula="?f16 * ?f5 / 2249"/><draw:equation draw:name="f18" draw:formula="4027 * ?f4 / 415"/><draw:equation draw:name="f19" draw:formula="0 + 10714 - 8497"/><draw:equation draw:name="f20" draw:formula="?f19 * ?f5 / 2249"/><draw:equation draw:name="f21" draw:formula="4070 * ?f4 / 415"/><draw:equation draw:name="f22" draw:formula="0 + 10741 - 8497"/><draw:equation draw:name="f23" draw:formula="?f22 * ?f5 / 2249"/><draw:equation draw:name="f24" draw:formula="4130 * ?f4 / 415"/><draw:equation draw:name="f25" draw:formula="0 + 10745 - 8497"/><draw:equation draw:name="f26" draw:formula="?f25 * ?f5 / 2249"/><draw:equation draw:name="f27" draw:formula="4263 * ?f4 / 415"/><draw:equation draw:name="f28" draw:formula="0 + 10744 - 8497"/><draw:equation draw:name="f29" draw:formula="?f28 * ?f5 / 2249"/><draw:equation draw:name="f30" draw:formula="4286 * ?f4 / 415"/><draw:equation draw:name="f31" draw:formula="0 + 10722 - 8497"/><draw:equation draw:name="f32" draw:formula="?f31 * ?f5 / 2249"/><draw:equation draw:name="f33" draw:formula="4348 * ?f4 / 415"/><draw:equation draw:name="f34" draw:formula="0 + 10678 - 8497"/><draw:equation draw:name="f35" draw:formula="?f34 * ?f5 / 2249"/><draw:equation draw:name="f36" draw:formula="4396 * ?f4 / 415"/><draw:equation draw:name="f37" draw:formula="0 + 10659 - 8497"/><draw:equation draw:name="f38" draw:formula="?f37 * ?f5 / 2249"/><draw:equation draw:name="f39" draw:formula="4408 * ?f4 / 415"/><draw:equation draw:name="f40" draw:formula="0 + 10640 - 8497"/><draw:equation draw:name="f41" draw:formula="?f40 * ?f5 / 2249"/><draw:equation draw:name="f42" draw:formula="4417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84583in" svg:y="2.77986in" svg:width="0.05486in" svg:height="0.01458in" draw:z-index="0" draw:id="id86" draw:style-name="a86" draw:name="Freeform 103"><svg:title/><svg:desc/><draw:enhanced-geometry draw:type="non-primitive" svg:viewBox="0 0 79 21" draw:enhanced-path="M 0 20 L 20 11 41 4 64 1 79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8418 - 8418"/><draw:equation draw:name="f9" draw:formula="?f8 * ?f5 / 79"/><draw:equation draw:name="f10" draw:formula="4023 * ?f4 / 21"/><draw:equation draw:name="f11" draw:formula="0 + 8438 - 8418"/><draw:equation draw:name="f12" draw:formula="?f11 * ?f5 / 79"/><draw:equation draw:name="f13" draw:formula="4014 * ?f4 / 21"/><draw:equation draw:name="f14" draw:formula="0 + 8459 - 8418"/><draw:equation draw:name="f15" draw:formula="?f14 * ?f5 / 79"/><draw:equation draw:name="f16" draw:formula="4007 * ?f4 / 21"/><draw:equation draw:name="f17" draw:formula="0 + 8482 - 8418"/><draw:equation draw:name="f18" draw:formula="?f17 * ?f5 / 79"/><draw:equation draw:name="f19" draw:formula="4004 * ?f4 / 21"/><draw:equation draw:name="f20" draw:formula="0 + 8497 - 8418"/><draw:equation draw:name="f21" draw:formula="?f20 * ?f5 / 79"/><draw:equation draw:name="f22" draw:formula="4003 * ?f4 / 2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81528in" svg:y="3.11319in" svg:width="1.67639in" svg:height="0.29583in" draw:z-index="0" draw:id="id87" draw:style-name="a87" draw:name="Freeform 101"><svg:title/><svg:desc/><draw:enhanced-geometry draw:type="non-primitive" svg:viewBox="0 0 2414 426" draw:enhanced-path="M 2249 0 L 165 0 150 1 86 20 36 62 6 120 0 165 1 276 20 339 62 389 120 419 165 425 2265 424 2328 405 2378 363 2408 305 2414 263 2414 224 2413 149 2394 86 2352 36 2294 6 2249 0 Z N" draw:text-areas="?f110 ?f112 ?f111 ?f113" draw:glue-points="?f69 ?f70 ?f71 ?f70 ?f72 ?f73 ?f74 ?f75 ?f76 ?f77 ?f78 ?f79 ?f80 ?f81 ?f82 ?f83 ?f84 ?f85 ?f86 ?f87 ?f88 ?f89 ?f71 ?f90 ?f91 ?f92 ?f93 ?f94 ?f95 ?f96 ?f97 ?f98 ?f99 ?f100 ?f99 ?f101 ?f102 ?f103 ?f104 ?f105 ?f106 ?f107 ?f108 ?f109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10623 - 8374"/><draw:equation draw:name="f9" draw:formula="?f8 * ?f5 / 2414"/><draw:equation draw:name="f10" draw:formula="4483 * ?f4 / 426"/><draw:equation draw:name="f11" draw:formula="0 + 8539 - 8374"/><draw:equation draw:name="f12" draw:formula="?f11 * ?f5 / 2414"/><draw:equation draw:name="f13" draw:formula="0 + 8524 - 8374"/><draw:equation draw:name="f14" draw:formula="?f13 * ?f5 / 2414"/><draw:equation draw:name="f15" draw:formula="4484 * ?f4 / 426"/><draw:equation draw:name="f16" draw:formula="0 + 8460 - 8374"/><draw:equation draw:name="f17" draw:formula="?f16 * ?f5 / 2414"/><draw:equation draw:name="f18" draw:formula="4503 * ?f4 / 426"/><draw:equation draw:name="f19" draw:formula="0 + 8410 - 8374"/><draw:equation draw:name="f20" draw:formula="?f19 * ?f5 / 2414"/><draw:equation draw:name="f21" draw:formula="4545 * ?f4 / 426"/><draw:equation draw:name="f22" draw:formula="0 + 8380 - 8374"/><draw:equation draw:name="f23" draw:formula="?f22 * ?f5 / 2414"/><draw:equation draw:name="f24" draw:formula="4603 * ?f4 / 426"/><draw:equation draw:name="f25" draw:formula="0 + 8374 - 8374"/><draw:equation draw:name="f26" draw:formula="?f25 * ?f5 / 2414"/><draw:equation draw:name="f27" draw:formula="4648 * ?f4 / 426"/><draw:equation draw:name="f28" draw:formula="0 + 8375 - 8374"/><draw:equation draw:name="f29" draw:formula="?f28 * ?f5 / 2414"/><draw:equation draw:name="f30" draw:formula="4759 * ?f4 / 426"/><draw:equation draw:name="f31" draw:formula="0 + 8394 - 8374"/><draw:equation draw:name="f32" draw:formula="?f31 * ?f5 / 2414"/><draw:equation draw:name="f33" draw:formula="4822 * ?f4 / 426"/><draw:equation draw:name="f34" draw:formula="0 + 8436 - 8374"/><draw:equation draw:name="f35" draw:formula="?f34 * ?f5 / 2414"/><draw:equation draw:name="f36" draw:formula="4872 * ?f4 / 426"/><draw:equation draw:name="f37" draw:formula="0 + 8494 - 8374"/><draw:equation draw:name="f38" draw:formula="?f37 * ?f5 / 2414"/><draw:equation draw:name="f39" draw:formula="4902 * ?f4 / 426"/><draw:equation draw:name="f40" draw:formula="4908 * ?f4 / 426"/><draw:equation draw:name="f41" draw:formula="0 + 10639 - 8374"/><draw:equation draw:name="f42" draw:formula="?f41 * ?f5 / 2414"/><draw:equation draw:name="f43" draw:formula="4907 * ?f4 / 426"/><draw:equation draw:name="f44" draw:formula="0 + 10702 - 8374"/><draw:equation draw:name="f45" draw:formula="?f44 * ?f5 / 2414"/><draw:equation draw:name="f46" draw:formula="4888 * ?f4 / 426"/><draw:equation draw:name="f47" draw:formula="0 + 10752 - 8374"/><draw:equation draw:name="f48" draw:formula="?f47 * ?f5 / 2414"/><draw:equation draw:name="f49" draw:formula="4846 * ?f4 / 426"/><draw:equation draw:name="f50" draw:formula="0 + 10782 - 8374"/><draw:equation draw:name="f51" draw:formula="?f50 * ?f5 / 2414"/><draw:equation draw:name="f52" draw:formula="4788 * ?f4 / 426"/><draw:equation draw:name="f53" draw:formula="0 + 10788 - 8374"/><draw:equation draw:name="f54" draw:formula="?f53 * ?f5 / 2414"/><draw:equation draw:name="f55" draw:formula="4746 * ?f4 / 426"/><draw:equation draw:name="f56" draw:formula="4707 * ?f4 / 426"/><draw:equation draw:name="f57" draw:formula="0 + 10787 - 8374"/><draw:equation draw:name="f58" draw:formula="?f57 * ?f5 / 2414"/><draw:equation draw:name="f59" draw:formula="4632 * ?f4 / 426"/><draw:equation draw:name="f60" draw:formula="0 + 10768 - 8374"/><draw:equation draw:name="f61" draw:formula="?f60 * ?f5 / 2414"/><draw:equation draw:name="f62" draw:formula="4569 * ?f4 / 426"/><draw:equation draw:name="f63" draw:formula="0 + 10726 - 8374"/><draw:equation draw:name="f64" draw:formula="?f63 * ?f5 / 2414"/><draw:equation draw:name="f65" draw:formula="4519 * ?f4 / 426"/><draw:equation draw:name="f66" draw:formula="0 + 10668 - 8374"/><draw:equation draw:name="f67" draw:formula="?f66 * ?f5 / 2414"/><draw:equation draw:name="f68" draw:formula="4489 * ?f4 / 42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5.92986in" svg:y="3.11319in" svg:width="1.56181in" svg:height="0.28819in" draw:z-index="0" draw:id="id88" draw:style-name="a88" draw:name="Freeform 99"><svg:title/><svg:desc/><draw:enhanced-geometry draw:type="non-primitive" svg:viewBox="0 0 2249 415" draw:enhanced-path="M 0 0 L 2084 0 2107 1 2169 24 2217 67 2244 127 2249 260 2247 283 2225 345 2181 393 2163 405 2143 41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8539 - 8539"/><draw:equation draw:name="f9" draw:formula="?f8 * ?f5 / 2249"/><draw:equation draw:name="f10" draw:formula="4483 * ?f4 / 415"/><draw:equation draw:name="f11" draw:formula="0 + 10623 - 8539"/><draw:equation draw:name="f12" draw:formula="?f11 * ?f5 / 2249"/><draw:equation draw:name="f13" draw:formula="0 + 10646 - 8539"/><draw:equation draw:name="f14" draw:formula="?f13 * ?f5 / 2249"/><draw:equation draw:name="f15" draw:formula="4484 * ?f4 / 415"/><draw:equation draw:name="f16" draw:formula="0 + 10708 - 8539"/><draw:equation draw:name="f17" draw:formula="?f16 * ?f5 / 2249"/><draw:equation draw:name="f18" draw:formula="4507 * ?f4 / 415"/><draw:equation draw:name="f19" draw:formula="0 + 10756 - 8539"/><draw:equation draw:name="f20" draw:formula="?f19 * ?f5 / 2249"/><draw:equation draw:name="f21" draw:formula="4550 * ?f4 / 415"/><draw:equation draw:name="f22" draw:formula="0 + 10783 - 8539"/><draw:equation draw:name="f23" draw:formula="?f22 * ?f5 / 2249"/><draw:equation draw:name="f24" draw:formula="4610 * ?f4 / 415"/><draw:equation draw:name="f25" draw:formula="0 + 10788 - 8539"/><draw:equation draw:name="f26" draw:formula="?f25 * ?f5 / 2249"/><draw:equation draw:name="f27" draw:formula="4743 * ?f4 / 415"/><draw:equation draw:name="f28" draw:formula="0 + 10786 - 8539"/><draw:equation draw:name="f29" draw:formula="?f28 * ?f5 / 2249"/><draw:equation draw:name="f30" draw:formula="4766 * ?f4 / 415"/><draw:equation draw:name="f31" draw:formula="0 + 10764 - 8539"/><draw:equation draw:name="f32" draw:formula="?f31 * ?f5 / 2249"/><draw:equation draw:name="f33" draw:formula="4828 * ?f4 / 415"/><draw:equation draw:name="f34" draw:formula="0 + 10720 - 8539"/><draw:equation draw:name="f35" draw:formula="?f34 * ?f5 / 2249"/><draw:equation draw:name="f36" draw:formula="4876 * ?f4 / 415"/><draw:equation draw:name="f37" draw:formula="0 + 10702 - 8539"/><draw:equation draw:name="f38" draw:formula="?f37 * ?f5 / 2249"/><draw:equation draw:name="f39" draw:formula="4888 * ?f4 / 415"/><draw:equation draw:name="f40" draw:formula="0 + 10682 - 8539"/><draw:equation draw:name="f41" draw:formula="?f40 * ?f5 / 2249"/><draw:equation draw:name="f42" draw:formula="4897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875in" svg:y="3.11319in" svg:width="0.05486in" svg:height="0.01458in" draw:z-index="0" draw:id="id89" draw:style-name="a89" draw:name="Freeform 97"><svg:title/><svg:desc/><draw:enhanced-geometry draw:type="non-primitive" svg:viewBox="0 0 79 21" draw:enhanced-path="M 0 20 L 20 11 42 4 64 1 79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8460 - 8460"/><draw:equation draw:name="f9" draw:formula="?f8 * ?f5 / 79"/><draw:equation draw:name="f10" draw:formula="4503 * ?f4 / 21"/><draw:equation draw:name="f11" draw:formula="0 + 8480 - 8460"/><draw:equation draw:name="f12" draw:formula="?f11 * ?f5 / 79"/><draw:equation draw:name="f13" draw:formula="4494 * ?f4 / 21"/><draw:equation draw:name="f14" draw:formula="0 + 8502 - 8460"/><draw:equation draw:name="f15" draw:formula="?f14 * ?f5 / 79"/><draw:equation draw:name="f16" draw:formula="4487 * ?f4 / 21"/><draw:equation draw:name="f17" draw:formula="0 + 8524 - 8460"/><draw:equation draw:name="f18" draw:formula="?f17 * ?f5 / 79"/><draw:equation draw:name="f19" draw:formula="4484 * ?f4 / 21"/><draw:equation draw:name="f20" draw:formula="0 + 8539 - 8460"/><draw:equation draw:name="f21" draw:formula="?f20 * ?f5 / 79"/><draw:equation draw:name="f22" draw:formula="4483 * ?f4 / 2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9097in" svg:y="0.43958in" svg:width="2.84792in" svg:height="0.48264in" draw:z-index="0" draw:id="id90" draw:style-name="a90" draw:name="Freeform 95"><svg:title/><svg:desc/><draw:enhanced-geometry draw:type="non-primitive" svg:viewBox="0 0 4101 695" draw:enhanced-path="M 4100 0 L 0 69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1"/><draw:equation draw:name="f7" draw:formula="?f4 / 695"/><draw:equation draw:name="f8" draw:formula="0 + 7831 - 3731"/><draw:equation draw:name="f9" draw:formula="?f8 * ?f5 / 4101"/><draw:equation draw:name="f10" draw:formula="633 * ?f4 / 695"/><draw:equation draw:name="f11" draw:formula="0 + 3731 - 3731"/><draw:equation draw:name="f12" draw:formula="?f11 * ?f5 / 4101"/><draw:equation draw:name="f13" draw:formula="1328 * ?f4 / 6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875in" svg:y="-0.18264in" svg:width="1.91597in" svg:height="0.65278in" draw:z-index="0" draw:id="id91" draw:style-name="a91" draw:name="Freeform 93"><svg:title/><svg:desc/><draw:enhanced-geometry draw:type="non-primitive" svg:viewBox="0 0 2759 940" draw:enhanced-path="M 2593 0 L 165 0 149 1 86 20 36 62 6 120 0 165 0 790 20 853 61 903 120 933 165 939 2609 939 2672 919 2722 878 2752 819 2758 774 2758 150 2738 86 2696 36 2638 6 2593 0 Z N" draw:text-areas="?f100 ?f102 ?f101 ?f103" draw:glue-points="?f63 ?f64 ?f65 ?f64 ?f66 ?f67 ?f68 ?f69 ?f70 ?f71 ?f72 ?f73 ?f74 ?f75 ?f74 ?f76 ?f77 ?f78 ?f79 ?f80 ?f81 ?f82 ?f65 ?f83 ?f84 ?f83 ?f85 ?f86 ?f87 ?f88 ?f89 ?f90 ?f91 ?f92 ?f91 ?f93 ?f94 ?f95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draw:equation draw:name="f7" draw:formula="?f4 / 940"/><draw:equation draw:name="f8" draw:formula="0 + 9055 - 6462"/><draw:equation draw:name="f9" draw:formula="?f8 * ?f5 / 2759"/><draw:equation draw:name="f10" draw:formula="-263 * ?f4 / 940"/><draw:equation draw:name="f11" draw:formula="0 + 6627 - 6462"/><draw:equation draw:name="f12" draw:formula="?f11 * ?f5 / 2759"/><draw:equation draw:name="f13" draw:formula="0 + 6611 - 6462"/><draw:equation draw:name="f14" draw:formula="?f13 * ?f5 / 2759"/><draw:equation draw:name="f15" draw:formula="-262 * ?f4 / 940"/><draw:equation draw:name="f16" draw:formula="0 + 6548 - 6462"/><draw:equation draw:name="f17" draw:formula="?f16 * ?f5 / 2759"/><draw:equation draw:name="f18" draw:formula="-243 * ?f4 / 940"/><draw:equation draw:name="f19" draw:formula="0 + 6498 - 6462"/><draw:equation draw:name="f20" draw:formula="?f19 * ?f5 / 2759"/><draw:equation draw:name="f21" draw:formula="-201 * ?f4 / 940"/><draw:equation draw:name="f22" draw:formula="0 + 6468 - 6462"/><draw:equation draw:name="f23" draw:formula="?f22 * ?f5 / 2759"/><draw:equation draw:name="f24" draw:formula="-143 * ?f4 / 940"/><draw:equation draw:name="f25" draw:formula="0 + 6462 - 6462"/><draw:equation draw:name="f26" draw:formula="?f25 * ?f5 / 2759"/><draw:equation draw:name="f27" draw:formula="-98 * ?f4 / 940"/><draw:equation draw:name="f28" draw:formula="527 * ?f4 / 940"/><draw:equation draw:name="f29" draw:formula="0 + 6482 - 6462"/><draw:equation draw:name="f30" draw:formula="?f29 * ?f5 / 2759"/><draw:equation draw:name="f31" draw:formula="590 * ?f4 / 940"/><draw:equation draw:name="f32" draw:formula="0 + 6523 - 6462"/><draw:equation draw:name="f33" draw:formula="?f32 * ?f5 / 2759"/><draw:equation draw:name="f34" draw:formula="640 * ?f4 / 940"/><draw:equation draw:name="f35" draw:formula="0 + 6582 - 6462"/><draw:equation draw:name="f36" draw:formula="?f35 * ?f5 / 2759"/><draw:equation draw:name="f37" draw:formula="670 * ?f4 / 940"/><draw:equation draw:name="f38" draw:formula="676 * ?f4 / 940"/><draw:equation draw:name="f39" draw:formula="0 + 9071 - 6462"/><draw:equation draw:name="f40" draw:formula="?f39 * ?f5 / 2759"/><draw:equation draw:name="f41" draw:formula="0 + 9134 - 6462"/><draw:equation draw:name="f42" draw:formula="?f41 * ?f5 / 2759"/><draw:equation draw:name="f43" draw:formula="656 * ?f4 / 940"/><draw:equation draw:name="f44" draw:formula="0 + 9184 - 6462"/><draw:equation draw:name="f45" draw:formula="?f44 * ?f5 / 2759"/><draw:equation draw:name="f46" draw:formula="615 * ?f4 / 940"/><draw:equation draw:name="f47" draw:formula="0 + 9214 - 6462"/><draw:equation draw:name="f48" draw:formula="?f47 * ?f5 / 2759"/><draw:equation draw:name="f49" draw:formula="556 * ?f4 / 940"/><draw:equation draw:name="f50" draw:formula="0 + 9220 - 6462"/><draw:equation draw:name="f51" draw:formula="?f50 * ?f5 / 2759"/><draw:equation draw:name="f52" draw:formula="511 * ?f4 / 940"/><draw:equation draw:name="f53" draw:formula="-113 * ?f4 / 940"/><draw:equation draw:name="f54" draw:formula="0 + 9200 - 6462"/><draw:equation draw:name="f55" draw:formula="?f54 * ?f5 / 2759"/><draw:equation draw:name="f56" draw:formula="-177 * ?f4 / 940"/><draw:equation draw:name="f57" draw:formula="0 + 9158 - 6462"/><draw:equation draw:name="f58" draw:formula="?f57 * ?f5 / 2759"/><draw:equation draw:name="f59" draw:formula="-227 * ?f4 / 940"/><draw:equation draw:name="f60" draw:formula="0 + 9100 - 6462"/><draw:equation draw:name="f61" draw:formula="?f60 * ?f5 / 2759"/><draw:equation draw:name="f62" draw:formula="-257 * ?f4 / 94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8 / ?f7"/><draw:equation draw:name="f84" draw:formula="?f40 / ?f6"/><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4.47361in" svg:y="-0.22639in" svg:width="1.92917in" svg:height="0.66597in" draw:z-index="0" draw:id="id92" draw:style-name="a92" draw:name="Freeform 91"><svg:title/><svg:desc/><draw:enhanced-geometry draw:type="non-primitive" svg:viewBox="0 0 2778 959" draw:enhanced-path="M 2613 0 L 165 0 150 1 86 21 36 62 6 120 0 165 1 809 20 873 62 922 120 952 165 959 2629 958 2692 939 2742 897 2772 839 2778 802 2778 283 2778 150 2758 86 2716 37 2658 7 2613 0 Z N" draw:text-areas="?f107 ?f109 ?f108 ?f110" draw:glue-points="?f67 ?f68 ?f69 ?f68 ?f70 ?f71 ?f72 ?f73 ?f74 ?f75 ?f76 ?f77 ?f78 ?f79 ?f80 ?f81 ?f82 ?f83 ?f84 ?f85 ?f86 ?f87 ?f69 ?f88 ?f89 ?f90 ?f91 ?f92 ?f93 ?f94 ?f95 ?f96 ?f97 ?f98 ?f97 ?f99 ?f97 ?f100 ?f101 ?f102 ?f103 ?f104 ?f105 ?f106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959"/><draw:equation draw:name="f8" draw:formula="0 + 9055 - 6442"/><draw:equation draw:name="f9" draw:formula="?f8 * ?f5 / 2778"/><draw:equation draw:name="f10" draw:formula="-326 * ?f4 / 959"/><draw:equation draw:name="f11" draw:formula="0 + 6607 - 6442"/><draw:equation draw:name="f12" draw:formula="?f11 * ?f5 / 2778"/><draw:equation draw:name="f13" draw:formula="0 + 6592 - 6442"/><draw:equation draw:name="f14" draw:formula="?f13 * ?f5 / 2778"/><draw:equation draw:name="f15" draw:formula="-325 * ?f4 / 959"/><draw:equation draw:name="f16" draw:formula="0 + 6528 - 6442"/><draw:equation draw:name="f17" draw:formula="?f16 * ?f5 / 2778"/><draw:equation draw:name="f18" draw:formula="-305 * ?f4 / 959"/><draw:equation draw:name="f19" draw:formula="0 + 6478 - 6442"/><draw:equation draw:name="f20" draw:formula="?f19 * ?f5 / 2778"/><draw:equation draw:name="f21" draw:formula="-264 * ?f4 / 959"/><draw:equation draw:name="f22" draw:formula="0 + 6448 - 6442"/><draw:equation draw:name="f23" draw:formula="?f22 * ?f5 / 2778"/><draw:equation draw:name="f24" draw:formula="-206 * ?f4 / 959"/><draw:equation draw:name="f25" draw:formula="0 + 6442 - 6442"/><draw:equation draw:name="f26" draw:formula="?f25 * ?f5 / 2778"/><draw:equation draw:name="f27" draw:formula="-161 * ?f4 / 959"/><draw:equation draw:name="f28" draw:formula="0 + 6443 - 6442"/><draw:equation draw:name="f29" draw:formula="?f28 * ?f5 / 2778"/><draw:equation draw:name="f30" draw:formula="483 * ?f4 / 959"/><draw:equation draw:name="f31" draw:formula="0 + 6462 - 6442"/><draw:equation draw:name="f32" draw:formula="?f31 * ?f5 / 2778"/><draw:equation draw:name="f33" draw:formula="547 * ?f4 / 959"/><draw:equation draw:name="f34" draw:formula="0 + 6504 - 6442"/><draw:equation draw:name="f35" draw:formula="?f34 * ?f5 / 2778"/><draw:equation draw:name="f36" draw:formula="596 * ?f4 / 959"/><draw:equation draw:name="f37" draw:formula="0 + 6562 - 6442"/><draw:equation draw:name="f38" draw:formula="?f37 * ?f5 / 2778"/><draw:equation draw:name="f39" draw:formula="626 * ?f4 / 959"/><draw:equation draw:name="f40" draw:formula="633 * ?f4 / 959"/><draw:equation draw:name="f41" draw:formula="0 + 9071 - 6442"/><draw:equation draw:name="f42" draw:formula="?f41 * ?f5 / 2778"/><draw:equation draw:name="f43" draw:formula="632 * ?f4 / 959"/><draw:equation draw:name="f44" draw:formula="0 + 9134 - 6442"/><draw:equation draw:name="f45" draw:formula="?f44 * ?f5 / 2778"/><draw:equation draw:name="f46" draw:formula="613 * ?f4 / 959"/><draw:equation draw:name="f47" draw:formula="0 + 9184 - 6442"/><draw:equation draw:name="f48" draw:formula="?f47 * ?f5 / 2778"/><draw:equation draw:name="f49" draw:formula="571 * ?f4 / 959"/><draw:equation draw:name="f50" draw:formula="0 + 9214 - 6442"/><draw:equation draw:name="f51" draw:formula="?f50 * ?f5 / 2778"/><draw:equation draw:name="f52" draw:formula="513 * ?f4 / 959"/><draw:equation draw:name="f53" draw:formula="0 + 9220 - 6442"/><draw:equation draw:name="f54" draw:formula="?f53 * ?f5 / 2778"/><draw:equation draw:name="f55" draw:formula="476 * ?f4 / 959"/><draw:equation draw:name="f56" draw:formula="-43 * ?f4 / 959"/><draw:equation draw:name="f57" draw:formula="-176 * ?f4 / 959"/><draw:equation draw:name="f58" draw:formula="0 + 9200 - 6442"/><draw:equation draw:name="f59" draw:formula="?f58 * ?f5 / 2778"/><draw:equation draw:name="f60" draw:formula="-240 * ?f4 / 959"/><draw:equation draw:name="f61" draw:formula="0 + 9158 - 6442"/><draw:equation draw:name="f62" draw:formula="?f61 * ?f5 / 2778"/><draw:equation draw:name="f63" draw:formula="-289 * ?f4 / 959"/><draw:equation draw:name="f64" draw:formula="0 + 9100 - 6442"/><draw:equation draw:name="f65" draw:formula="?f64 * ?f5 / 2778"/><draw:equation draw:name="f66" draw:formula="-319 * ?f4 / 959"/><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58819in" svg:y="-0.22639in" svg:width="1.81458in" svg:height="0.63403in" draw:z-index="0" draw:id="id93" draw:style-name="a93" draw:name="Freeform 89"><svg:title/><svg:desc/><draw:enhanced-geometry draw:type="non-primitive" svg:viewBox="0 0 2613 913" draw:enhanced-path="M 0 0 L 2448 0 2471 2 2533 24 2581 68 2609 128 2613 794 2611 817 2607 839 2599 859 2589 879 2577 897 2562 913 N" draw:text-areas="?f71 ?f73 ?f72 ?f74" draw:glue-points="?f46 ?f47 ?f48 ?f47 ?f49 ?f50 ?f51 ?f52 ?f53 ?f54 ?f55 ?f56 ?f57 ?f58 ?f59 ?f60 ?f61 ?f62 ?f63 ?f64 ?f65 ?f66 ?f67 ?f68 ?f69 ?f7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3"/><draw:equation draw:name="f7" draw:formula="?f4 / 913"/><draw:equation draw:name="f8" draw:formula="0 + 6607 - 6607"/><draw:equation draw:name="f9" draw:formula="?f8 * ?f5 / 2613"/><draw:equation draw:name="f10" draw:formula="-326 * ?f4 / 913"/><draw:equation draw:name="f11" draw:formula="0 + 9055 - 6607"/><draw:equation draw:name="f12" draw:formula="?f11 * ?f5 / 2613"/><draw:equation draw:name="f13" draw:formula="0 + 9078 - 6607"/><draw:equation draw:name="f14" draw:formula="?f13 * ?f5 / 2613"/><draw:equation draw:name="f15" draw:formula="-324 * ?f4 / 913"/><draw:equation draw:name="f16" draw:formula="0 + 9140 - 6607"/><draw:equation draw:name="f17" draw:formula="?f16 * ?f5 / 2613"/><draw:equation draw:name="f18" draw:formula="-302 * ?f4 / 913"/><draw:equation draw:name="f19" draw:formula="0 + 9188 - 6607"/><draw:equation draw:name="f20" draw:formula="?f19 * ?f5 / 2613"/><draw:equation draw:name="f21" draw:formula="-258 * ?f4 / 913"/><draw:equation draw:name="f22" draw:formula="0 + 9216 - 6607"/><draw:equation draw:name="f23" draw:formula="?f22 * ?f5 / 2613"/><draw:equation draw:name="f24" draw:formula="-198 * ?f4 / 913"/><draw:equation draw:name="f25" draw:formula="0 + 9220 - 6607"/><draw:equation draw:name="f26" draw:formula="?f25 * ?f5 / 2613"/><draw:equation draw:name="f27" draw:formula="468 * ?f4 / 913"/><draw:equation draw:name="f28" draw:formula="0 + 9218 - 6607"/><draw:equation draw:name="f29" draw:formula="?f28 * ?f5 / 2613"/><draw:equation draw:name="f30" draw:formula="491 * ?f4 / 913"/><draw:equation draw:name="f31" draw:formula="0 + 9214 - 6607"/><draw:equation draw:name="f32" draw:formula="?f31 * ?f5 / 2613"/><draw:equation draw:name="f33" draw:formula="513 * ?f4 / 913"/><draw:equation draw:name="f34" draw:formula="0 + 9206 - 6607"/><draw:equation draw:name="f35" draw:formula="?f34 * ?f5 / 2613"/><draw:equation draw:name="f36" draw:formula="533 * ?f4 / 913"/><draw:equation draw:name="f37" draw:formula="0 + 9196 - 6607"/><draw:equation draw:name="f38" draw:formula="?f37 * ?f5 / 2613"/><draw:equation draw:name="f39" draw:formula="553 * ?f4 / 913"/><draw:equation draw:name="f40" draw:formula="0 + 9184 - 6607"/><draw:equation draw:name="f41" draw:formula="?f40 * ?f5 / 2613"/><draw:equation draw:name="f42" draw:formula="571 * ?f4 / 913"/><draw:equation draw:name="f43" draw:formula="0 + 9169 - 6607"/><draw:equation draw:name="f44" draw:formula="?f43 * ?f5 / 2613"/><draw:equation draw:name="f45" draw:formula="587 * ?f4 / 91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49931in" svg:y="-0.22639in" svg:width="0.08958in" svg:height="0.04306in" draw:z-index="0" draw:id="id94" draw:style-name="a94" draw:name="Freeform 87"><svg:title/><svg:desc/><draw:enhanced-geometry draw:type="non-primitive" svg:viewBox="0 0 129 62" draw:enhanced-path="M 0 62 L 49 21 113 1 128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62"/><draw:equation draw:name="f8" draw:formula="0 + 6479 - 6479"/><draw:equation draw:name="f9" draw:formula="?f8 * ?f5 / 129"/><draw:equation draw:name="f10" draw:formula="-264 * ?f4 / 62"/><draw:equation draw:name="f11" draw:formula="0 + 6528 - 6479"/><draw:equation draw:name="f12" draw:formula="?f11 * ?f5 / 129"/><draw:equation draw:name="f13" draw:formula="-305 * ?f4 / 62"/><draw:equation draw:name="f14" draw:formula="0 + 6592 - 6479"/><draw:equation draw:name="f15" draw:formula="?f14 * ?f5 / 129"/><draw:equation draw:name="f16" draw:formula="-325 * ?f4 / 62"/><draw:equation draw:name="f17" draw:formula="0 + 6607 - 6479"/><draw:equation draw:name="f18" draw:formula="?f17 * ?f5 / 129"/><draw:equation draw:name="f19" draw:formula="-326 * ?f4 / 6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1597in" svg:y="0.57778in" svg:width="3.07639in" svg:height="0.46806in" draw:z-index="0" draw:id="id95" draw:style-name="a95" draw:name="Freeform 85"><svg:title/><svg:desc/><draw:enhanced-geometry draw:type="non-primitive" svg:viewBox="0 0 4430 674" draw:enhanced-path="M 4265 0 L 165 0 150 1 86 20 36 62 6 120 0 165 1 524 20 588 62 637 120 667 165 674 4281 673 4344 653 4394 612 4424 554 4429 526 4429 147 4410 86 4369 36 4310 6 4265 0 Z N" draw:text-areas="?f105 ?f107 ?f106 ?f108" draw:glue-points="?f66 ?f67 ?f68 ?f67 ?f69 ?f70 ?f71 ?f72 ?f73 ?f74 ?f75 ?f76 ?f77 ?f78 ?f79 ?f80 ?f81 ?f82 ?f83 ?f84 ?f85 ?f86 ?f68 ?f87 ?f88 ?f89 ?f90 ?f91 ?f92 ?f93 ?f94 ?f95 ?f96 ?f97 ?f96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draw:equation draw:name="f7" draw:formula="?f4 / 674"/><draw:equation draw:name="f8" draw:formula="0 + 4576 - 311"/><draw:equation draw:name="f9" draw:formula="?f8 * ?f5 / 4430"/><draw:equation draw:name="f10" draw:formula="832 * ?f4 / 674"/><draw:equation draw:name="f11" draw:formula="0 + 476 - 311"/><draw:equation draw:name="f12" draw:formula="?f11 * ?f5 / 4430"/><draw:equation draw:name="f13" draw:formula="0 + 461 - 311"/><draw:equation draw:name="f14" draw:formula="?f13 * ?f5 / 4430"/><draw:equation draw:name="f15" draw:formula="833 * ?f4 / 674"/><draw:equation draw:name="f16" draw:formula="0 + 397 - 311"/><draw:equation draw:name="f17" draw:formula="?f16 * ?f5 / 4430"/><draw:equation draw:name="f18" draw:formula="852 * ?f4 / 674"/><draw:equation draw:name="f19" draw:formula="0 + 347 - 311"/><draw:equation draw:name="f20" draw:formula="?f19 * ?f5 / 4430"/><draw:equation draw:name="f21" draw:formula="894 * ?f4 / 674"/><draw:equation draw:name="f22" draw:formula="0 + 317 - 311"/><draw:equation draw:name="f23" draw:formula="?f22 * ?f5 / 4430"/><draw:equation draw:name="f24" draw:formula="952 * ?f4 / 674"/><draw:equation draw:name="f25" draw:formula="0 + 311 - 311"/><draw:equation draw:name="f26" draw:formula="?f25 * ?f5 / 4430"/><draw:equation draw:name="f27" draw:formula="997 * ?f4 / 674"/><draw:equation draw:name="f28" draw:formula="0 + 312 - 311"/><draw:equation draw:name="f29" draw:formula="?f28 * ?f5 / 4430"/><draw:equation draw:name="f30" draw:formula="1356 * ?f4 / 674"/><draw:equation draw:name="f31" draw:formula="0 + 331 - 311"/><draw:equation draw:name="f32" draw:formula="?f31 * ?f5 / 4430"/><draw:equation draw:name="f33" draw:formula="1420 * ?f4 / 674"/><draw:equation draw:name="f34" draw:formula="0 + 373 - 311"/><draw:equation draw:name="f35" draw:formula="?f34 * ?f5 / 4430"/><draw:equation draw:name="f36" draw:formula="1469 * ?f4 / 674"/><draw:equation draw:name="f37" draw:formula="0 + 431 - 311"/><draw:equation draw:name="f38" draw:formula="?f37 * ?f5 / 4430"/><draw:equation draw:name="f39" draw:formula="1499 * ?f4 / 674"/><draw:equation draw:name="f40" draw:formula="1506 * ?f4 / 674"/><draw:equation draw:name="f41" draw:formula="0 + 4592 - 311"/><draw:equation draw:name="f42" draw:formula="?f41 * ?f5 / 4430"/><draw:equation draw:name="f43" draw:formula="1505 * ?f4 / 674"/><draw:equation draw:name="f44" draw:formula="0 + 4655 - 311"/><draw:equation draw:name="f45" draw:formula="?f44 * ?f5 / 4430"/><draw:equation draw:name="f46" draw:formula="1485 * ?f4 / 674"/><draw:equation draw:name="f47" draw:formula="0 + 4705 - 311"/><draw:equation draw:name="f48" draw:formula="?f47 * ?f5 / 4430"/><draw:equation draw:name="f49" draw:formula="1444 * ?f4 / 674"/><draw:equation draw:name="f50" draw:formula="0 + 4735 - 311"/><draw:equation draw:name="f51" draw:formula="?f50 * ?f5 / 4430"/><draw:equation draw:name="f52" draw:formula="1386 * ?f4 / 674"/><draw:equation draw:name="f53" draw:formula="0 + 4740 - 311"/><draw:equation draw:name="f54" draw:formula="?f53 * ?f5 / 4430"/><draw:equation draw:name="f55" draw:formula="1358 * ?f4 / 674"/><draw:equation draw:name="f56" draw:formula="979 * ?f4 / 674"/><draw:equation draw:name="f57" draw:formula="0 + 4721 - 311"/><draw:equation draw:name="f58" draw:formula="?f57 * ?f5 / 4430"/><draw:equation draw:name="f59" draw:formula="918 * ?f4 / 674"/><draw:equation draw:name="f60" draw:formula="0 + 4680 - 311"/><draw:equation draw:name="f61" draw:formula="?f60 * ?f5 / 4430"/><draw:equation draw:name="f62" draw:formula="868 * ?f4 / 674"/><draw:equation draw:name="f63" draw:formula="0 + 4621 - 311"/><draw:equation draw:name="f64" draw:formula="?f63 * ?f5 / 4430"/><draw:equation draw:name="f65" draw:formula="838 * ?f4 / 67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g draw:z-index="251756544" draw:name="Group 81" draw:id="id98" draw:style-name="a98"><svg:title/><svg:desc/><draw:custom-shape svg:x="0.33125in" svg:y="0.57778in" svg:width="2.95972in" svg:height="0.09375in" draw:z-index="0" draw:id="id96" draw:style-name="a96" draw:name="Freeform 83"><svg:title/><svg:desc/><draw:enhanced-geometry draw:type="non-primitive" svg:viewBox="0 0 4262 135" draw:enhanced-path="M 0 0 L 4099 0 4122 2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draw:equation draw:name="f7" draw:formula="?f4 / 135"/><draw:equation draw:name="f8" draw:formula="0 + 477 - 477"/><draw:equation draw:name="f9" draw:formula="?f8 * ?f5 / 4262"/><draw:equation draw:name="f10" draw:formula="832 * ?f4 / 135"/><draw:equation draw:name="f11" draw:formula="0 + 4576 - 477"/><draw:equation draw:name="f12" draw:formula="?f11 * ?f5 / 4262"/><draw:equation draw:name="f13" draw:formula="0 + 4599 - 477"/><draw:equation draw:name="f14" draw:formula="?f13 * ?f5 / 4262"/><draw:equation draw:name="f15" draw:formula="834 * ?f4 / 13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3125in" svg:y="0.57778in" svg:width="2.95972in" svg:height="0.09375in" draw:z-index="0" draw:id="id97" draw:style-name="a97" draw:name="Freeform 82"><svg:title/><svg:desc/><draw:enhanced-geometry draw:type="non-primitive" svg:viewBox="0 0 4262 135" draw:enhanced-path="M 4122 2 L 4184 24 4232 68 4259 127 4261 135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draw:equation draw:name="f7" draw:formula="?f4 / 135"/><draw:equation draw:name="f8" draw:formula="0 + 4599 - 477"/><draw:equation draw:name="f9" draw:formula="?f8 * ?f5 / 4262"/><draw:equation draw:name="f10" draw:formula="834 * ?f4 / 135"/><draw:equation draw:name="f11" draw:formula="0 + 4661 - 477"/><draw:equation draw:name="f12" draw:formula="?f11 * ?f5 / 4262"/><draw:equation draw:name="f13" draw:formula="856 * ?f4 / 135"/><draw:equation draw:name="f14" draw:formula="0 + 4709 - 477"/><draw:equation draw:name="f15" draw:formula="?f14 * ?f5 / 4262"/><draw:equation draw:name="f16" draw:formula="900 * ?f4 / 135"/><draw:equation draw:name="f17" draw:formula="0 + 4736 - 477"/><draw:equation draw:name="f18" draw:formula="?f17 * ?f5 / 4262"/><draw:equation draw:name="f19" draw:formula="959 * ?f4 / 135"/><draw:equation draw:name="f20" draw:formula="0 + 4738 - 477"/><draw:equation draw:name="f21" draw:formula="?f20 * ?f5 / 4262"/><draw:equation draw:name="f22" draw:formula="967 * ?f4 / 13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875in" svg:y="0.95208in" svg:width="0.07153in" svg:height="0.08611in" draw:z-index="0" draw:id="id99" draw:style-name="a99" draw:name="Freeform 80"><svg:title/><svg:desc/><draw:enhanced-geometry draw:type="non-primitive" svg:viewBox="0 0 103 124" draw:enhanced-path="M 103 0 L 69 73 20 114 0 123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24"/><draw:equation draw:name="f8" draw:formula="0 + 4738 - 4635"/><draw:equation draw:name="f9" draw:formula="?f8 * ?f5 / 103"/><draw:equation draw:name="f10" draw:formula="1371 * ?f4 / 124"/><draw:equation draw:name="f11" draw:formula="0 + 4704 - 4635"/><draw:equation draw:name="f12" draw:formula="?f11 * ?f5 / 103"/><draw:equation draw:name="f13" draw:formula="1444 * ?f4 / 124"/><draw:equation draw:name="f14" draw:formula="0 + 4655 - 4635"/><draw:equation draw:name="f15" draw:formula="?f14 * ?f5 / 103"/><draw:equation draw:name="f16" draw:formula="1485 * ?f4 / 124"/><draw:equation draw:name="f17" draw:formula="0 + 4635 - 4635"/><draw:equation draw:name="f18" draw:formula="?f17 * ?f5 / 103"/><draw:equation draw:name="f19" draw:formula="1494 * ?f4 / 1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20417in" svg:y="1.03958in" svg:width="0.00972in" svg:height="0.00347in" draw:z-index="0" draw:id="id100" draw:style-name="a100" draw:name="Freeform 78"><svg:title/><svg:desc/><draw:enhanced-geometry draw:type="non-primitive" svg:viewBox="0 0 14 5" draw:enhanced-path="M 13 0 L 0 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draw:equation draw:name="f8" draw:formula="0 + 4627 - 4614"/><draw:equation draw:name="f9" draw:formula="?f8 * ?f6 / 14"/><draw:equation draw:name="f10" draw:formula="1497 * ?f4 / 5"/><draw:equation draw:name="f11" draw:formula="0 + 4614 - 4614"/><draw:equation draw:name="f12" draw:formula="?f11 * ?f6 / 14"/><draw:equation draw:name="f13" draw:formula="1501 * ?f4 / 5"/><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3.18819in" svg:y="1.04375in" svg:width="0.00556in" svg:height="0.00139in" draw:z-index="0" draw:id="id101" draw:style-name="a101" draw:name="Freeform 76"><svg:title/><svg:desc/><draw:enhanced-geometry draw:type="non-primitive" svg:viewBox="0 0 8 2" draw:enhanced-path="M 7 0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4598 - 4591"/><draw:equation draw:name="f9" draw:formula="?f8 * ?f6 / 8"/><draw:equation draw:name="f10" draw:formula="1503 * ?f4 / 2"/><draw:equation draw:name="f11" draw:formula="0 + 4591 - 4591"/><draw:equation draw:name="f12" draw:formula="?f11 * ?f6 / 8"/><draw:equation draw:name="f13" draw:formula="150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0.21667in" svg:y="0.57778in" svg:width="0.11458in" svg:height="0.11458in" draw:z-index="0" draw:id="id102" draw:style-name="a102" draw:name="Freeform 74"><svg:title/><svg:desc/><draw:enhanced-geometry draw:type="non-primitive" svg:viewBox="0 0 165 165" draw:enhanced-path="M 0 165 L 13 99 51 46 106 11 149 1 165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12 - 312"/><draw:equation draw:name="f9" draw:formula="?f8 * ?f5 / 165"/><draw:equation draw:name="f10" draw:formula="997 * ?f4 / 165"/><draw:equation draw:name="f11" draw:formula="0 + 325 - 312"/><draw:equation draw:name="f12" draw:formula="?f11 * ?f5 / 165"/><draw:equation draw:name="f13" draw:formula="931 * ?f4 / 165"/><draw:equation draw:name="f14" draw:formula="0 + 363 - 312"/><draw:equation draw:name="f15" draw:formula="?f14 * ?f5 / 165"/><draw:equation draw:name="f16" draw:formula="878 * ?f4 / 165"/><draw:equation draw:name="f17" draw:formula="0 + 418 - 312"/><draw:equation draw:name="f18" draw:formula="?f17 * ?f5 / 165"/><draw:equation draw:name="f19" draw:formula="843 * ?f4 / 165"/><draw:equation draw:name="f20" draw:formula="0 + 461 - 312"/><draw:equation draw:name="f21" draw:formula="?f20 * ?f5 / 165"/><draw:equation draw:name="f22" draw:formula="833 * ?f4 / 165"/><draw:equation draw:name="f23" draw:formula="0 + 477 - 312"/><draw:equation draw:name="f24" draw:formula="?f23 * ?f5 / 165"/><draw:equation draw:name="f25" draw:formula="832 * ?f4 / 1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43472in" svg:y="0.43958in" svg:width="0.00417in" svg:height="1.14722in" draw:z-index="0" draw:id="id103" draw:style-name="a103" draw:name="Freeform 72"><svg:title/><svg:desc/><draw:enhanced-geometry draw:type="non-primitive" svg:viewBox="0 0 6 1652" draw:enhanced-path="M 0 1652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652"/><draw:equation draw:name="f8" draw:formula="0 + 7826 - 7826"/><draw:equation draw:name="f9" draw:formula="?f8 * ?f5 / 6"/><draw:equation draw:name="f10" draw:formula="2285 * ?f4 / 1652"/><draw:equation draw:name="f11" draw:formula="0 + 7831 - 7826"/><draw:equation draw:name="f12" draw:formula="?f11 * ?f5 / 6"/><draw:equation draw:name="f13" draw:formula="633 * ?f4 / 16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514in" svg:y="0.46944in" svg:width="2.49236in" svg:height="0.14792in" draw:z-index="0" draw:id="id104" draw:style-name="a104" draw:name="Freeform 70"><svg:title/><svg:desc/><draw:enhanced-geometry draw:type="non-primitive" svg:viewBox="0 0 3589 213" draw:enhanced-path="M 3589 213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9"/><draw:equation draw:name="f7" draw:formula="?f4 / 213"/><draw:equation draw:name="f8" draw:formula="0 + 11430 - 7841"/><draw:equation draw:name="f9" draw:formula="?f8 * ?f5 / 3589"/><draw:equation draw:name="f10" draw:formula="889 * ?f4 / 213"/><draw:equation draw:name="f11" draw:formula="0 + 7841 - 7841"/><draw:equation draw:name="f12" draw:formula="?f11 * ?f5 / 3589"/><draw:equation draw:name="f13" draw:formula="676 * ?f4 / 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28in" svg:y="3.45in" svg:width="1.67639in" svg:height="0.29583in" draw:z-index="0" draw:id="id105" draw:style-name="a105" draw:name="Freeform 68"><svg:title/><svg:desc/><draw:enhanced-geometry draw:type="non-primitive" svg:viewBox="0 0 2414 426" draw:enhanced-path="M 2249 0 L 165 0 150 1 86 20 36 62 6 120 0 165 1 276 20 339 62 389 120 419 165 425 2265 425 2328 405 2378 364 2408 305 2414 264 2414 225 2413 150 2394 86 2352 36 2294 6 2249 0 Z N" draw:text-areas="?f108 ?f110 ?f109 ?f111" draw:glue-points="?f68 ?f69 ?f70 ?f69 ?f71 ?f72 ?f73 ?f74 ?f75 ?f76 ?f77 ?f78 ?f79 ?f80 ?f81 ?f82 ?f83 ?f84 ?f85 ?f86 ?f87 ?f88 ?f70 ?f89 ?f90 ?f89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426"/><draw:equation draw:name="f8" draw:formula="0 + 10623 - 8374"/><draw:equation draw:name="f9" draw:formula="?f8 * ?f5 / 2414"/><draw:equation draw:name="f10" draw:formula="4968 * ?f4 / 426"/><draw:equation draw:name="f11" draw:formula="0 + 8539 - 8374"/><draw:equation draw:name="f12" draw:formula="?f11 * ?f5 / 2414"/><draw:equation draw:name="f13" draw:formula="0 + 8524 - 8374"/><draw:equation draw:name="f14" draw:formula="?f13 * ?f5 / 2414"/><draw:equation draw:name="f15" draw:formula="4969 * ?f4 / 426"/><draw:equation draw:name="f16" draw:formula="0 + 8460 - 8374"/><draw:equation draw:name="f17" draw:formula="?f16 * ?f5 / 2414"/><draw:equation draw:name="f18" draw:formula="4988 * ?f4 / 426"/><draw:equation draw:name="f19" draw:formula="0 + 8410 - 8374"/><draw:equation draw:name="f20" draw:formula="?f19 * ?f5 / 2414"/><draw:equation draw:name="f21" draw:formula="5030 * ?f4 / 426"/><draw:equation draw:name="f22" draw:formula="0 + 8380 - 8374"/><draw:equation draw:name="f23" draw:formula="?f22 * ?f5 / 2414"/><draw:equation draw:name="f24" draw:formula="5088 * ?f4 / 426"/><draw:equation draw:name="f25" draw:formula="0 + 8374 - 8374"/><draw:equation draw:name="f26" draw:formula="?f25 * ?f5 / 2414"/><draw:equation draw:name="f27" draw:formula="5133 * ?f4 / 426"/><draw:equation draw:name="f28" draw:formula="0 + 8375 - 8374"/><draw:equation draw:name="f29" draw:formula="?f28 * ?f5 / 2414"/><draw:equation draw:name="f30" draw:formula="5244 * ?f4 / 426"/><draw:equation draw:name="f31" draw:formula="0 + 8394 - 8374"/><draw:equation draw:name="f32" draw:formula="?f31 * ?f5 / 2414"/><draw:equation draw:name="f33" draw:formula="5307 * ?f4 / 426"/><draw:equation draw:name="f34" draw:formula="0 + 8436 - 8374"/><draw:equation draw:name="f35" draw:formula="?f34 * ?f5 / 2414"/><draw:equation draw:name="f36" draw:formula="5357 * ?f4 / 426"/><draw:equation draw:name="f37" draw:formula="0 + 8494 - 8374"/><draw:equation draw:name="f38" draw:formula="?f37 * ?f5 / 2414"/><draw:equation draw:name="f39" draw:formula="5387 * ?f4 / 426"/><draw:equation draw:name="f40" draw:formula="5393 * ?f4 / 426"/><draw:equation draw:name="f41" draw:formula="0 + 10639 - 8374"/><draw:equation draw:name="f42" draw:formula="?f41 * ?f5 / 2414"/><draw:equation draw:name="f43" draw:formula="0 + 10702 - 8374"/><draw:equation draw:name="f44" draw:formula="?f43 * ?f5 / 2414"/><draw:equation draw:name="f45" draw:formula="5373 * ?f4 / 426"/><draw:equation draw:name="f46" draw:formula="0 + 10752 - 8374"/><draw:equation draw:name="f47" draw:formula="?f46 * ?f5 / 2414"/><draw:equation draw:name="f48" draw:formula="5332 * ?f4 / 426"/><draw:equation draw:name="f49" draw:formula="0 + 10782 - 8374"/><draw:equation draw:name="f50" draw:formula="?f49 * ?f5 / 2414"/><draw:equation draw:name="f51" draw:formula="5273 * ?f4 / 426"/><draw:equation draw:name="f52" draw:formula="0 + 10788 - 8374"/><draw:equation draw:name="f53" draw:formula="?f52 * ?f5 / 2414"/><draw:equation draw:name="f54" draw:formula="5232 * ?f4 / 426"/><draw:equation draw:name="f55" draw:formula="5193 * ?f4 / 426"/><draw:equation draw:name="f56" draw:formula="0 + 10787 - 8374"/><draw:equation draw:name="f57" draw:formula="?f56 * ?f5 / 2414"/><draw:equation draw:name="f58" draw:formula="5118 * ?f4 / 426"/><draw:equation draw:name="f59" draw:formula="0 + 10768 - 8374"/><draw:equation draw:name="f60" draw:formula="?f59 * ?f5 / 2414"/><draw:equation draw:name="f61" draw:formula="5054 * ?f4 / 426"/><draw:equation draw:name="f62" draw:formula="0 + 10726 - 8374"/><draw:equation draw:name="f63" draw:formula="?f62 * ?f5 / 2414"/><draw:equation draw:name="f64" draw:formula="5004 * ?f4 / 426"/><draw:equation draw:name="f65" draw:formula="0 + 10668 - 8374"/><draw:equation draw:name="f66" draw:formula="?f65 * ?f5 / 2414"/><draw:equation draw:name="f67" draw:formula="4974 * ?f4 / 42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5.92986in" svg:y="3.45in" svg:width="1.56181in" svg:height="0.28819in" draw:z-index="0" draw:id="id106" draw:style-name="a106" draw:name="Freeform 66"><svg:title/><svg:desc/><draw:enhanced-geometry draw:type="non-primitive" svg:viewBox="0 0 2249 415" draw:enhanced-path="M 0 0 L 2084 0 2107 2 2169 24 2217 68 2244 127 2249 260 2247 283 2225 346 2181 393 2163 405 2143 41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415"/><draw:equation draw:name="f8" draw:formula="0 + 8539 - 8539"/><draw:equation draw:name="f9" draw:formula="?f8 * ?f5 / 2249"/><draw:equation draw:name="f10" draw:formula="4968 * ?f4 / 415"/><draw:equation draw:name="f11" draw:formula="0 + 10623 - 8539"/><draw:equation draw:name="f12" draw:formula="?f11 * ?f5 / 2249"/><draw:equation draw:name="f13" draw:formula="0 + 10646 - 8539"/><draw:equation draw:name="f14" draw:formula="?f13 * ?f5 / 2249"/><draw:equation draw:name="f15" draw:formula="4970 * ?f4 / 415"/><draw:equation draw:name="f16" draw:formula="0 + 10708 - 8539"/><draw:equation draw:name="f17" draw:formula="?f16 * ?f5 / 2249"/><draw:equation draw:name="f18" draw:formula="4992 * ?f4 / 415"/><draw:equation draw:name="f19" draw:formula="0 + 10756 - 8539"/><draw:equation draw:name="f20" draw:formula="?f19 * ?f5 / 2249"/><draw:equation draw:name="f21" draw:formula="5036 * ?f4 / 415"/><draw:equation draw:name="f22" draw:formula="0 + 10783 - 8539"/><draw:equation draw:name="f23" draw:formula="?f22 * ?f5 / 2249"/><draw:equation draw:name="f24" draw:formula="5095 * ?f4 / 415"/><draw:equation draw:name="f25" draw:formula="0 + 10788 - 8539"/><draw:equation draw:name="f26" draw:formula="?f25 * ?f5 / 2249"/><draw:equation draw:name="f27" draw:formula="5228 * ?f4 / 415"/><draw:equation draw:name="f28" draw:formula="0 + 10786 - 8539"/><draw:equation draw:name="f29" draw:formula="?f28 * ?f5 / 2249"/><draw:equation draw:name="f30" draw:formula="5251 * ?f4 / 415"/><draw:equation draw:name="f31" draw:formula="0 + 10764 - 8539"/><draw:equation draw:name="f32" draw:formula="?f31 * ?f5 / 2249"/><draw:equation draw:name="f33" draw:formula="5314 * ?f4 / 415"/><draw:equation draw:name="f34" draw:formula="0 + 10720 - 8539"/><draw:equation draw:name="f35" draw:formula="?f34 * ?f5 / 2249"/><draw:equation draw:name="f36" draw:formula="5361 * ?f4 / 415"/><draw:equation draw:name="f37" draw:formula="0 + 10702 - 8539"/><draw:equation draw:name="f38" draw:formula="?f37 * ?f5 / 2249"/><draw:equation draw:name="f39" draw:formula="5373 * ?f4 / 415"/><draw:equation draw:name="f40" draw:formula="0 + 10682 - 8539"/><draw:equation draw:name="f41" draw:formula="?f40 * ?f5 / 2249"/><draw:equation draw:name="f42" draw:formula="5382 * ?f4 / 41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88889in" svg:y="3.45in" svg:width="0.04167in" svg:height="0.00764in" draw:z-index="0" draw:id="id107" draw:style-name="a107" draw:name="Freeform 64"><svg:title/><svg:desc/><draw:enhanced-geometry draw:type="non-primitive" svg:viewBox="0 0 60 11" draw:enhanced-path="M 0 11 L 22 4 44 1 5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draw:equation draw:name="f8" draw:formula="0 + 8480 - 8480"/><draw:equation draw:name="f9" draw:formula="?f8 * ?f5 / 60"/><draw:equation draw:name="f10" draw:formula="4979 * ?f4 / 11"/><draw:equation draw:name="f11" draw:formula="0 + 8502 - 8480"/><draw:equation draw:name="f12" draw:formula="?f11 * ?f5 / 60"/><draw:equation draw:name="f13" draw:formula="4972 * ?f4 / 11"/><draw:equation draw:name="f14" draw:formula="0 + 8524 - 8480"/><draw:equation draw:name="f15" draw:formula="?f14 * ?f5 / 60"/><draw:equation draw:name="f16" draw:formula="4969 * ?f4 / 11"/><draw:equation draw:name="f17" draw:formula="0 + 8539 - 8480"/><draw:equation draw:name="f18" draw:formula="?f17 * ?f5 / 60"/><draw:equation draw:name="f19" draw:formula="4968 * ?f4 / 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1597in" svg:y="1.09444in" svg:width="1.01389in" svg:height="0.29583in" draw:z-index="0" draw:id="id108" draw:style-name="a108" draw:name="Freeform 62"><svg:title/><svg:desc/><draw:enhanced-geometry draw:type="non-primitive" svg:viewBox="0 0 1460 426" draw:enhanced-path="M 1295 0 L 165 0 150 1 86 21 36 62 6 120 0 165 1 276 20 340 62 389 120 419 165 426 1310 425 1374 405 1423 364 1453 306 1460 261 1459 150 1439 86 1398 37 1340 7 1295 0 Z N" draw:text-areas="?f108 ?f110 ?f109 ?f111" draw:glue-points="?f68 ?f69 ?f70 ?f69 ?f71 ?f72 ?f73 ?f74 ?f75 ?f76 ?f77 ?f78 ?f79 ?f80 ?f81 ?f82 ?f83 ?f84 ?f85 ?f86 ?f87 ?f88 ?f70 ?f89 ?f90 ?f91 ?f92 ?f93 ?f94 ?f95 ?f96 ?f97 ?f98 ?f99 ?f100 ?f101 ?f102 ?f103 ?f104 ?f105 ?f106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426"/><draw:equation draw:name="f8" draw:formula="0 + 1606 - 311"/><draw:equation draw:name="f9" draw:formula="?f8 * ?f5 / 1460"/><draw:equation draw:name="f10" draw:formula="1576 * ?f4 / 426"/><draw:equation draw:name="f11" draw:formula="0 + 476 - 311"/><draw:equation draw:name="f12" draw:formula="?f11 * ?f5 / 1460"/><draw:equation draw:name="f13" draw:formula="0 + 461 - 311"/><draw:equation draw:name="f14" draw:formula="?f13 * ?f5 / 1460"/><draw:equation draw:name="f15" draw:formula="1577 * ?f4 / 426"/><draw:equation draw:name="f16" draw:formula="0 + 397 - 311"/><draw:equation draw:name="f17" draw:formula="?f16 * ?f5 / 1460"/><draw:equation draw:name="f18" draw:formula="1597 * ?f4 / 426"/><draw:equation draw:name="f19" draw:formula="0 + 347 - 311"/><draw:equation draw:name="f20" draw:formula="?f19 * ?f5 / 1460"/><draw:equation draw:name="f21" draw:formula="1638 * ?f4 / 426"/><draw:equation draw:name="f22" draw:formula="0 + 317 - 311"/><draw:equation draw:name="f23" draw:formula="?f22 * ?f5 / 1460"/><draw:equation draw:name="f24" draw:formula="1696 * ?f4 / 426"/><draw:equation draw:name="f25" draw:formula="0 + 311 - 311"/><draw:equation draw:name="f26" draw:formula="?f25 * ?f5 / 1460"/><draw:equation draw:name="f27" draw:formula="1741 * ?f4 / 426"/><draw:equation draw:name="f28" draw:formula="0 + 312 - 311"/><draw:equation draw:name="f29" draw:formula="?f28 * ?f5 / 1460"/><draw:equation draw:name="f30" draw:formula="1852 * ?f4 / 426"/><draw:equation draw:name="f31" draw:formula="0 + 331 - 311"/><draw:equation draw:name="f32" draw:formula="?f31 * ?f5 / 1460"/><draw:equation draw:name="f33" draw:formula="1916 * ?f4 / 426"/><draw:equation draw:name="f34" draw:formula="0 + 373 - 311"/><draw:equation draw:name="f35" draw:formula="?f34 * ?f5 / 1460"/><draw:equation draw:name="f36" draw:formula="1965 * ?f4 / 426"/><draw:equation draw:name="f37" draw:formula="0 + 431 - 311"/><draw:equation draw:name="f38" draw:formula="?f37 * ?f5 / 1460"/><draw:equation draw:name="f39" draw:formula="1995 * ?f4 / 426"/><draw:equation draw:name="f40" draw:formula="2002 * ?f4 / 426"/><draw:equation draw:name="f41" draw:formula="0 + 1621 - 311"/><draw:equation draw:name="f42" draw:formula="?f41 * ?f5 / 1460"/><draw:equation draw:name="f43" draw:formula="2001 * ?f4 / 426"/><draw:equation draw:name="f44" draw:formula="0 + 1685 - 311"/><draw:equation draw:name="f45" draw:formula="?f44 * ?f5 / 1460"/><draw:equation draw:name="f46" draw:formula="1981 * ?f4 / 426"/><draw:equation draw:name="f47" draw:formula="0 + 1734 - 311"/><draw:equation draw:name="f48" draw:formula="?f47 * ?f5 / 1460"/><draw:equation draw:name="f49" draw:formula="1940 * ?f4 / 426"/><draw:equation draw:name="f50" draw:formula="0 + 1764 - 311"/><draw:equation draw:name="f51" draw:formula="?f50 * ?f5 / 1460"/><draw:equation draw:name="f52" draw:formula="1882 * ?f4 / 426"/><draw:equation draw:name="f53" draw:formula="0 + 1771 - 311"/><draw:equation draw:name="f54" draw:formula="?f53 * ?f5 / 1460"/><draw:equation draw:name="f55" draw:formula="1837 * ?f4 / 426"/><draw:equation draw:name="f56" draw:formula="0 + 1770 - 311"/><draw:equation draw:name="f57" draw:formula="?f56 * ?f5 / 1460"/><draw:equation draw:name="f58" draw:formula="1726 * ?f4 / 426"/><draw:equation draw:name="f59" draw:formula="0 + 1750 - 311"/><draw:equation draw:name="f60" draw:formula="?f59 * ?f5 / 1460"/><draw:equation draw:name="f61" draw:formula="1662 * ?f4 / 426"/><draw:equation draw:name="f62" draw:formula="0 + 1709 - 311"/><draw:equation draw:name="f63" draw:formula="?f62 * ?f5 / 1460"/><draw:equation draw:name="f64" draw:formula="1613 * ?f4 / 426"/><draw:equation draw:name="f65" draw:formula="0 + 1651 - 311"/><draw:equation draw:name="f66" draw:formula="?f65 * ?f5 / 1460"/><draw:equation draw:name="f67" draw:formula="1583 * ?f4 / 42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33056in" svg:y="1.09444in" svg:width="0.89653in" svg:height="0.09028in" draw:z-index="0" draw:id="id109" draw:style-name="a109" draw:name="Freeform 60"><svg:title/><svg:desc/><draw:enhanced-geometry draw:type="non-primitive" svg:viewBox="0 0 1291 130" draw:enhanced-path="M 0 0 L 1129 0 1152 2 1215 24 1263 68 1290 128 1290 130 N" draw:text-areas="?f38 ?f40 ?f39 ?f41" draw:glue-points="?f26 ?f27 ?f28 ?f27 ?f29 ?f30 ?f31 ?f32 ?f33 ?f34 ?f35 ?f36 ?f35 ?f3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draw:equation draw:name="f7" draw:formula="?f4 / 130"/><draw:equation draw:name="f8" draw:formula="0 + 476 - 476"/><draw:equation draw:name="f9" draw:formula="?f8 * ?f5 / 1291"/><draw:equation draw:name="f10" draw:formula="1576 * ?f4 / 130"/><draw:equation draw:name="f11" draw:formula="0 + 1605 - 476"/><draw:equation draw:name="f12" draw:formula="?f11 * ?f5 / 1291"/><draw:equation draw:name="f13" draw:formula="0 + 1628 - 476"/><draw:equation draw:name="f14" draw:formula="?f13 * ?f5 / 1291"/><draw:equation draw:name="f15" draw:formula="1578 * ?f4 / 130"/><draw:equation draw:name="f16" draw:formula="0 + 1691 - 476"/><draw:equation draw:name="f17" draw:formula="?f16 * ?f5 / 1291"/><draw:equation draw:name="f18" draw:formula="1600 * ?f4 / 130"/><draw:equation draw:name="f19" draw:formula="0 + 1739 - 476"/><draw:equation draw:name="f20" draw:formula="?f19 * ?f5 / 1291"/><draw:equation draw:name="f21" draw:formula="1644 * ?f4 / 130"/><draw:equation draw:name="f22" draw:formula="0 + 1766 - 476"/><draw:equation draw:name="f23" draw:formula="?f22 * ?f5 / 1291"/><draw:equation draw:name="f24" draw:formula="1704 * ?f4 / 130"/><draw:equation draw:name="f25" draw:formula="1706 * ?f4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25in" svg:y="1.29931in" svg:width="0.00208in" svg:height="0.00764in" draw:z-index="0" draw:id="id110" draw:style-name="a110" draw:name="Freeform 58"><svg:title/><svg:desc/><draw:enhanced-geometry draw:type="non-primitive" svg:viewBox="0 0 3 11" draw:enhanced-path="M 2 0 L 0 1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1"/><draw:equation draw:name="f8" draw:formula="0 + 1766 - 1764"/><draw:equation draw:name="f9" draw:formula="?f8 * ?f5 / 3"/><draw:equation draw:name="f10" draw:formula="1871 * ?f4 / 11"/><draw:equation draw:name="f11" draw:formula="0 + 1764 - 1764"/><draw:equation draw:name="f12" draw:formula="?f11 * ?f5 / 3"/><draw:equation draw:name="f13" draw:formula="1882 * ?f4 / 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1597in" svg:y="1.09444in" svg:width="0.11458in" svg:height="0.11458in" draw:z-index="0" draw:id="id111" draw:style-name="a111" draw:name="Freeform 56"><svg:title/><svg:desc/><draw:enhanced-geometry draw:type="non-primitive" svg:viewBox="0 0 165 165" draw:enhanced-path="M 0 165 L 14 99 51 46 106 11 150 1 165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11 - 311"/><draw:equation draw:name="f9" draw:formula="?f8 * ?f5 / 165"/><draw:equation draw:name="f10" draw:formula="1741 * ?f4 / 165"/><draw:equation draw:name="f11" draw:formula="0 + 325 - 311"/><draw:equation draw:name="f12" draw:formula="?f11 * ?f5 / 165"/><draw:equation draw:name="f13" draw:formula="1675 * ?f4 / 165"/><draw:equation draw:name="f14" draw:formula="0 + 362 - 311"/><draw:equation draw:name="f15" draw:formula="?f14 * ?f5 / 165"/><draw:equation draw:name="f16" draw:formula="1622 * ?f4 / 165"/><draw:equation draw:name="f17" draw:formula="0 + 417 - 311"/><draw:equation draw:name="f18" draw:formula="?f17 * ?f5 / 165"/><draw:equation draw:name="f19" draw:formula="1587 * ?f4 / 165"/><draw:equation draw:name="f20" draw:formula="0 + 461 - 311"/><draw:equation draw:name="f21" draw:formula="?f20 * ?f5 / 165"/><draw:equation draw:name="f22" draw:formula="1577 * ?f4 / 165"/><draw:equation draw:name="f23" draw:formula="0 + 476 - 311"/><draw:equation draw:name="f24" draw:formula="?f23 * ?f5 / 165"/><draw:equation draw:name="f25" draw:formula="1576 * ?f4 / 1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4931in" svg:y="1.0875in" svg:width="1.01389in" svg:height="0.29583in" draw:z-index="0" draw:id="id112" draw:style-name="a112" draw:name="Freeform 54"><svg:title/><svg:desc/><draw:enhanced-geometry draw:type="non-primitive" svg:viewBox="0 0 1460 426" draw:enhanced-path="M 1295 0 L 165 0 150 0 86 20 36 61 6 119 0 165 1 275 20 339 62 389 120 419 165 425 1310 424 1374 405 1423 363 1453 305 1460 260 1459 149 1440 85 1398 36 1340 6 1295 0 Z N" draw:text-areas="?f106 ?f108 ?f107 ?f109" draw:glue-points="?f67 ?f68 ?f69 ?f68 ?f70 ?f68 ?f71 ?f72 ?f73 ?f74 ?f75 ?f76 ?f77 ?f78 ?f79 ?f80 ?f81 ?f82 ?f83 ?f84 ?f85 ?f86 ?f69 ?f87 ?f88 ?f89 ?f90 ?f91 ?f92 ?f93 ?f94 ?f95 ?f96 ?f97 ?f98 ?f99 ?f100 ?f101 ?f102 ?f103 ?f104 ?f105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426"/><draw:equation draw:name="f8" draw:formula="0 + 3094 - 1799"/><draw:equation draw:name="f9" draw:formula="?f8 * ?f5 / 1460"/><draw:equation draw:name="f10" draw:formula="1566 * ?f4 / 426"/><draw:equation draw:name="f11" draw:formula="0 + 1964 - 1799"/><draw:equation draw:name="f12" draw:formula="?f11 * ?f5 / 1460"/><draw:equation draw:name="f13" draw:formula="0 + 1949 - 1799"/><draw:equation draw:name="f14" draw:formula="?f13 * ?f5 / 1460"/><draw:equation draw:name="f15" draw:formula="0 + 1885 - 1799"/><draw:equation draw:name="f16" draw:formula="?f15 * ?f5 / 1460"/><draw:equation draw:name="f17" draw:formula="1586 * ?f4 / 426"/><draw:equation draw:name="f18" draw:formula="0 + 1835 - 1799"/><draw:equation draw:name="f19" draw:formula="?f18 * ?f5 / 1460"/><draw:equation draw:name="f20" draw:formula="1627 * ?f4 / 426"/><draw:equation draw:name="f21" draw:formula="0 + 1805 - 1799"/><draw:equation draw:name="f22" draw:formula="?f21 * ?f5 / 1460"/><draw:equation draw:name="f23" draw:formula="1685 * ?f4 / 426"/><draw:equation draw:name="f24" draw:formula="0 + 1799 - 1799"/><draw:equation draw:name="f25" draw:formula="?f24 * ?f5 / 1460"/><draw:equation draw:name="f26" draw:formula="1731 * ?f4 / 426"/><draw:equation draw:name="f27" draw:formula="0 + 1800 - 1799"/><draw:equation draw:name="f28" draw:formula="?f27 * ?f5 / 1460"/><draw:equation draw:name="f29" draw:formula="1841 * ?f4 / 426"/><draw:equation draw:name="f30" draw:formula="0 + 1819 - 1799"/><draw:equation draw:name="f31" draw:formula="?f30 * ?f5 / 1460"/><draw:equation draw:name="f32" draw:formula="1905 * ?f4 / 426"/><draw:equation draw:name="f33" draw:formula="0 + 1861 - 1799"/><draw:equation draw:name="f34" draw:formula="?f33 * ?f5 / 1460"/><draw:equation draw:name="f35" draw:formula="1955 * ?f4 / 426"/><draw:equation draw:name="f36" draw:formula="0 + 1919 - 1799"/><draw:equation draw:name="f37" draw:formula="?f36 * ?f5 / 1460"/><draw:equation draw:name="f38" draw:formula="1985 * ?f4 / 426"/><draw:equation draw:name="f39" draw:formula="1991 * ?f4 / 426"/><draw:equation draw:name="f40" draw:formula="0 + 3109 - 1799"/><draw:equation draw:name="f41" draw:formula="?f40 * ?f5 / 1460"/><draw:equation draw:name="f42" draw:formula="1990 * ?f4 / 426"/><draw:equation draw:name="f43" draw:formula="0 + 3173 - 1799"/><draw:equation draw:name="f44" draw:formula="?f43 * ?f5 / 1460"/><draw:equation draw:name="f45" draw:formula="1971 * ?f4 / 426"/><draw:equation draw:name="f46" draw:formula="0 + 3222 - 1799"/><draw:equation draw:name="f47" draw:formula="?f46 * ?f5 / 1460"/><draw:equation draw:name="f48" draw:formula="1929 * ?f4 / 426"/><draw:equation draw:name="f49" draw:formula="0 + 3252 - 1799"/><draw:equation draw:name="f50" draw:formula="?f49 * ?f5 / 1460"/><draw:equation draw:name="f51" draw:formula="1871 * ?f4 / 426"/><draw:equation draw:name="f52" draw:formula="0 + 3259 - 1799"/><draw:equation draw:name="f53" draw:formula="?f52 * ?f5 / 1460"/><draw:equation draw:name="f54" draw:formula="1826 * ?f4 / 426"/><draw:equation draw:name="f55" draw:formula="0 + 3258 - 1799"/><draw:equation draw:name="f56" draw:formula="?f55 * ?f5 / 1460"/><draw:equation draw:name="f57" draw:formula="1715 * ?f4 / 426"/><draw:equation draw:name="f58" draw:formula="0 + 3239 - 1799"/><draw:equation draw:name="f59" draw:formula="?f58 * ?f5 / 1460"/><draw:equation draw:name="f60" draw:formula="1651 * ?f4 / 426"/><draw:equation draw:name="f61" draw:formula="0 + 3197 - 1799"/><draw:equation draw:name="f62" draw:formula="?f61 * ?f5 / 1460"/><draw:equation draw:name="f63" draw:formula="1602 * ?f4 / 426"/><draw:equation draw:name="f64" draw:formula="0 + 3139 - 1799"/><draw:equation draw:name="f65" draw:formula="?f64 * ?f5 / 1460"/><draw:equation draw:name="f66" draw:formula="1572 * ?f4 / 426"/><draw:equation draw:name="f67" draw:formula="?f9 / ?f6"/><draw:equation draw:name="f68" draw:formula="?f10 / ?f7"/><draw:equation draw:name="f69" draw:formula="?f12 / ?f6"/><draw:equation draw:name="f70" draw:formula="?f14 / ?f6"/><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1.36389in" svg:y="1.0875in" svg:width="0.89653in" svg:height="0.08958in" draw:z-index="0" draw:id="id113" draw:style-name="a113" draw:name="Freeform 52"><svg:title/><svg:desc/><draw:enhanced-geometry draw:type="non-primitive" svg:viewBox="0 0 1291 129" draw:enhanced-path="M 0 0 L 1130 0 1153 1 1215 23 1263 67 1290 127 1290 128 N" draw:text-areas="?f38 ?f40 ?f39 ?f41" draw:glue-points="?f26 ?f27 ?f28 ?f27 ?f29 ?f30 ?f31 ?f32 ?f33 ?f34 ?f35 ?f36 ?f35 ?f3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draw:equation draw:name="f7" draw:formula="?f4 / 129"/><draw:equation draw:name="f8" draw:formula="0 + 1964 - 1964"/><draw:equation draw:name="f9" draw:formula="?f8 * ?f5 / 1291"/><draw:equation draw:name="f10" draw:formula="1566 * ?f4 / 129"/><draw:equation draw:name="f11" draw:formula="0 + 3094 - 1964"/><draw:equation draw:name="f12" draw:formula="?f11 * ?f5 / 1291"/><draw:equation draw:name="f13" draw:formula="0 + 3117 - 1964"/><draw:equation draw:name="f14" draw:formula="?f13 * ?f5 / 1291"/><draw:equation draw:name="f15" draw:formula="1567 * ?f4 / 129"/><draw:equation draw:name="f16" draw:formula="0 + 3179 - 1964"/><draw:equation draw:name="f17" draw:formula="?f16 * ?f5 / 1291"/><draw:equation draw:name="f18" draw:formula="1589 * ?f4 / 129"/><draw:equation draw:name="f19" draw:formula="0 + 3227 - 1964"/><draw:equation draw:name="f20" draw:formula="?f19 * ?f5 / 1291"/><draw:equation draw:name="f21" draw:formula="1633 * ?f4 / 129"/><draw:equation draw:name="f22" draw:formula="0 + 3254 - 1964"/><draw:equation draw:name="f23" draw:formula="?f22 * ?f5 / 1291"/><draw:equation draw:name="f24" draw:formula="1693 * ?f4 / 129"/><draw:equation draw:name="f25" draw:formula="1694 * ?f4 / 12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25347in" svg:y="1.29236in" svg:width="0.00694in" svg:height="0.02222in" draw:z-index="0" draw:id="id114" draw:style-name="a114" draw:name="Freeform 50"><svg:title/><svg:desc/><draw:enhanced-geometry draw:type="non-primitive" svg:viewBox="0 0 10 32" draw:enhanced-path="M 9 0 L 7 10 0 3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2"/><draw:equation draw:name="f8" draw:formula="0 + 3254 - 3245"/><draw:equation draw:name="f9" draw:formula="?f8 * ?f5 / 10"/><draw:equation draw:name="f10" draw:formula="1861 * ?f4 / 32"/><draw:equation draw:name="f11" draw:formula="0 + 3252 - 3245"/><draw:equation draw:name="f12" draw:formula="?f11 * ?f5 / 10"/><draw:equation draw:name="f13" draw:formula="1871 * ?f4 / 32"/><draw:equation draw:name="f14" draw:formula="0 + 3245 - 3245"/><draw:equation draw:name="f15" draw:formula="?f14 * ?f5 / 10"/><draw:equation draw:name="f16" draw:formula="1892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5347in" svg:y="1.0875in" svg:width="0.11042in" svg:height="0.08333in" draw:z-index="0" draw:id="id115" draw:style-name="a115" draw:name="Freeform 48"><svg:title/><svg:desc/><draw:enhanced-geometry draw:type="non-primitive" svg:viewBox="0 0 159 120" draw:enhanced-path="M 0 119 L 30 61 80 20 144 0 159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0"/><draw:equation draw:name="f8" draw:formula="0 + 1805 - 1805"/><draw:equation draw:name="f9" draw:formula="?f8 * ?f5 / 159"/><draw:equation draw:name="f10" draw:formula="1685 * ?f4 / 120"/><draw:equation draw:name="f11" draw:formula="0 + 1835 - 1805"/><draw:equation draw:name="f12" draw:formula="?f11 * ?f5 / 159"/><draw:equation draw:name="f13" draw:formula="1627 * ?f4 / 120"/><draw:equation draw:name="f14" draw:formula="0 + 1885 - 1805"/><draw:equation draw:name="f15" draw:formula="?f14 * ?f5 / 159"/><draw:equation draw:name="f16" draw:formula="1586 * ?f4 / 120"/><draw:equation draw:name="f17" draw:formula="0 + 1949 - 1805"/><draw:equation draw:name="f18" draw:formula="?f17 * ?f5 / 159"/><draw:equation draw:name="f19" draw:formula="1566 * ?f4 / 120"/><draw:equation draw:name="f20" draw:formula="0 + 1964 - 1805"/><draw:equation draw:name="f21" draw:formula="?f20 * ?f5 / 15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28403in" svg:y="1.0875in" svg:width="1.01389in" svg:height="0.29583in" draw:z-index="0" draw:id="id116" draw:style-name="a116" draw:name="Freeform 46"><svg:title/><svg:desc/><draw:enhanced-geometry draw:type="non-primitive" svg:viewBox="0 0 1460 426" draw:enhanced-path="M 1294 0 L 165 0 149 0 86 20 36 61 6 119 0 165 0 275 20 339 61 389 120 419 165 425 1310 424 1373 405 1423 363 1453 305 1459 260 1458 149 1439 85 1397 36 1339 6 1294 0 Z N" draw:text-areas="?f103 ?f105 ?f104 ?f106" draw:glue-points="?f65 ?f66 ?f67 ?f66 ?f68 ?f66 ?f69 ?f70 ?f71 ?f72 ?f73 ?f74 ?f75 ?f76 ?f75 ?f77 ?f78 ?f79 ?f80 ?f81 ?f82 ?f83 ?f67 ?f84 ?f85 ?f86 ?f87 ?f88 ?f89 ?f90 ?f91 ?f92 ?f93 ?f94 ?f95 ?f96 ?f97 ?f98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426"/><draw:equation draw:name="f8" draw:formula="0 + 4583 - 3289"/><draw:equation draw:name="f9" draw:formula="?f8 * ?f5 / 1460"/><draw:equation draw:name="f10" draw:formula="1566 * ?f4 / 426"/><draw:equation draw:name="f11" draw:formula="0 + 3454 - 3289"/><draw:equation draw:name="f12" draw:formula="?f11 * ?f5 / 1460"/><draw:equation draw:name="f13" draw:formula="0 + 3438 - 3289"/><draw:equation draw:name="f14" draw:formula="?f13 * ?f5 / 1460"/><draw:equation draw:name="f15" draw:formula="0 + 3375 - 3289"/><draw:equation draw:name="f16" draw:formula="?f15 * ?f5 / 1460"/><draw:equation draw:name="f17" draw:formula="1586 * ?f4 / 426"/><draw:equation draw:name="f18" draw:formula="0 + 3325 - 3289"/><draw:equation draw:name="f19" draw:formula="?f18 * ?f5 / 1460"/><draw:equation draw:name="f20" draw:formula="1627 * ?f4 / 426"/><draw:equation draw:name="f21" draw:formula="0 + 3295 - 3289"/><draw:equation draw:name="f22" draw:formula="?f21 * ?f5 / 1460"/><draw:equation draw:name="f23" draw:formula="1685 * ?f4 / 426"/><draw:equation draw:name="f24" draw:formula="0 + 3289 - 3289"/><draw:equation draw:name="f25" draw:formula="?f24 * ?f5 / 1460"/><draw:equation draw:name="f26" draw:formula="1731 * ?f4 / 426"/><draw:equation draw:name="f27" draw:formula="1841 * ?f4 / 426"/><draw:equation draw:name="f28" draw:formula="0 + 3309 - 3289"/><draw:equation draw:name="f29" draw:formula="?f28 * ?f5 / 1460"/><draw:equation draw:name="f30" draw:formula="1905 * ?f4 / 426"/><draw:equation draw:name="f31" draw:formula="0 + 3350 - 3289"/><draw:equation draw:name="f32" draw:formula="?f31 * ?f5 / 1460"/><draw:equation draw:name="f33" draw:formula="1955 * ?f4 / 426"/><draw:equation draw:name="f34" draw:formula="0 + 3409 - 3289"/><draw:equation draw:name="f35" draw:formula="?f34 * ?f5 / 1460"/><draw:equation draw:name="f36" draw:formula="1985 * ?f4 / 426"/><draw:equation draw:name="f37" draw:formula="1991 * ?f4 / 426"/><draw:equation draw:name="f38" draw:formula="0 + 4599 - 3289"/><draw:equation draw:name="f39" draw:formula="?f38 * ?f5 / 1460"/><draw:equation draw:name="f40" draw:formula="1990 * ?f4 / 426"/><draw:equation draw:name="f41" draw:formula="0 + 4662 - 3289"/><draw:equation draw:name="f42" draw:formula="?f41 * ?f5 / 1460"/><draw:equation draw:name="f43" draw:formula="1971 * ?f4 / 426"/><draw:equation draw:name="f44" draw:formula="0 + 4712 - 3289"/><draw:equation draw:name="f45" draw:formula="?f44 * ?f5 / 1460"/><draw:equation draw:name="f46" draw:formula="1929 * ?f4 / 426"/><draw:equation draw:name="f47" draw:formula="0 + 4742 - 3289"/><draw:equation draw:name="f48" draw:formula="?f47 * ?f5 / 1460"/><draw:equation draw:name="f49" draw:formula="1871 * ?f4 / 426"/><draw:equation draw:name="f50" draw:formula="0 + 4748 - 3289"/><draw:equation draw:name="f51" draw:formula="?f50 * ?f5 / 1460"/><draw:equation draw:name="f52" draw:formula="1826 * ?f4 / 426"/><draw:equation draw:name="f53" draw:formula="0 + 4747 - 3289"/><draw:equation draw:name="f54" draw:formula="?f53 * ?f5 / 1460"/><draw:equation draw:name="f55" draw:formula="1715 * ?f4 / 426"/><draw:equation draw:name="f56" draw:formula="0 + 4728 - 3289"/><draw:equation draw:name="f57" draw:formula="?f56 * ?f5 / 1460"/><draw:equation draw:name="f58" draw:formula="1651 * ?f4 / 426"/><draw:equation draw:name="f59" draw:formula="0 + 4686 - 3289"/><draw:equation draw:name="f60" draw:formula="?f59 * ?f5 / 1460"/><draw:equation draw:name="f61" draw:formula="1602 * ?f4 / 426"/><draw:equation draw:name="f62" draw:formula="0 + 4628 - 3289"/><draw:equation draw:name="f63" draw:formula="?f62 * ?f5 / 1460"/><draw:equation draw:name="f64" draw:formula="1572 * ?f4 / 426"/><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2.39861in" svg:y="1.0875in" svg:width="0.89861in" svg:height="0.10347in" draw:z-index="0" draw:id="id117" draw:style-name="a117" draw:name="Freeform 44"><svg:title/><svg:desc/><draw:enhanced-geometry draw:type="non-primitive" svg:viewBox="0 0 1294 149" draw:enhanced-path="M 0 0 L 1129 0 1152 1 1214 23 1262 67 1290 127 1293 149 N" draw:text-areas="?f41 ?f43 ?f42 ?f44" draw:glue-points="?f28 ?f29 ?f30 ?f29 ?f31 ?f32 ?f33 ?f34 ?f35 ?f36 ?f37 ?f38 ?f39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draw:equation draw:name="f7" draw:formula="?f4 / 149"/><draw:equation draw:name="f8" draw:formula="0 + 3454 - 3454"/><draw:equation draw:name="f9" draw:formula="?f8 * ?f5 / 1294"/><draw:equation draw:name="f10" draw:formula="1566 * ?f4 / 149"/><draw:equation draw:name="f11" draw:formula="0 + 4583 - 3454"/><draw:equation draw:name="f12" draw:formula="?f11 * ?f5 / 1294"/><draw:equation draw:name="f13" draw:formula="0 + 4606 - 3454"/><draw:equation draw:name="f14" draw:formula="?f13 * ?f5 / 1294"/><draw:equation draw:name="f15" draw:formula="1567 * ?f4 / 149"/><draw:equation draw:name="f16" draw:formula="0 + 4668 - 3454"/><draw:equation draw:name="f17" draw:formula="?f16 * ?f5 / 1294"/><draw:equation draw:name="f18" draw:formula="1589 * ?f4 / 149"/><draw:equation draw:name="f19" draw:formula="0 + 4716 - 3454"/><draw:equation draw:name="f20" draw:formula="?f19 * ?f5 / 1294"/><draw:equation draw:name="f21" draw:formula="1633 * ?f4 / 149"/><draw:equation draw:name="f22" draw:formula="0 + 4744 - 3454"/><draw:equation draw:name="f23" draw:formula="?f22 * ?f5 / 1294"/><draw:equation draw:name="f24" draw:formula="1693 * ?f4 / 149"/><draw:equation draw:name="f25" draw:formula="0 + 4747 - 3454"/><draw:equation draw:name="f26" draw:formula="?f25 * ?f5 / 1294"/><draw:equation draw:name="f27" draw:formula="1715 * ?f4 / 14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28056in" svg:y="1.27569in" svg:width="0.01597in" svg:height="0.05139in" draw:z-index="0" draw:id="id118" draw:style-name="a118" draw:name="Freeform 42"><svg:title/><svg:desc/><draw:enhanced-geometry draw:type="non-primitive" svg:viewBox="0 0 23 74" draw:enhanced-path="M 23 0 L 22 12 18 34 10 55 0 74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74"/><draw:equation draw:name="f8" draw:formula="0 + 4747 - 4724"/><draw:equation draw:name="f9" draw:formula="?f8 * ?f5 / 23"/><draw:equation draw:name="f10" draw:formula="1837 * ?f4 / 74"/><draw:equation draw:name="f11" draw:formula="0 + 4746 - 4724"/><draw:equation draw:name="f12" draw:formula="?f11 * ?f5 / 23"/><draw:equation draw:name="f13" draw:formula="1849 * ?f4 / 74"/><draw:equation draw:name="f14" draw:formula="0 + 4742 - 4724"/><draw:equation draw:name="f15" draw:formula="?f14 * ?f5 / 23"/><draw:equation draw:name="f16" draw:formula="1871 * ?f4 / 74"/><draw:equation draw:name="f17" draw:formula="0 + 4734 - 4724"/><draw:equation draw:name="f18" draw:formula="?f17 * ?f5 / 23"/><draw:equation draw:name="f19" draw:formula="1892 * ?f4 / 74"/><draw:equation draw:name="f20" draw:formula="0 + 4724 - 4724"/><draw:equation draw:name="f21" draw:formula="?f20 * ?f5 / 23"/><draw:equation draw:name="f22" draw:formula="1911 * ?f4 / 7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29306in" svg:y="1.0875in" svg:width="0.10556in" svg:height="0.06944in" draw:z-index="0" draw:id="id119" draw:style-name="a119" draw:name="Freeform 40"><svg:title/><svg:desc/><draw:enhanced-geometry draw:type="non-primitive" svg:viewBox="0 0 152 100" draw:enhanced-path="M 0 99 L 38 45 93 10 136 0 152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00"/><draw:equation draw:name="f8" draw:formula="0 + 3302 - 3302"/><draw:equation draw:name="f9" draw:formula="?f8 * ?f5 / 152"/><draw:equation draw:name="f10" draw:formula="1665 * ?f4 / 100"/><draw:equation draw:name="f11" draw:formula="0 + 3340 - 3302"/><draw:equation draw:name="f12" draw:formula="?f11 * ?f5 / 152"/><draw:equation draw:name="f13" draw:formula="1611 * ?f4 / 100"/><draw:equation draw:name="f14" draw:formula="0 + 3395 - 3302"/><draw:equation draw:name="f15" draw:formula="?f14 * ?f5 / 152"/><draw:equation draw:name="f16" draw:formula="1576 * ?f4 / 100"/><draw:equation draw:name="f17" draw:formula="0 + 3438 - 3302"/><draw:equation draw:name="f18" draw:formula="?f17 * ?f5 / 152"/><draw:equation draw:name="f19" draw:formula="1566 * ?f4 / 100"/><draw:equation draw:name="f20" draw:formula="0 + 3454 - 3302"/><draw:equation draw:name="f21" draw:formula="?f20 * ?f5 / 15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44514in" svg:y="1.21181in" svg:width="3.06597in" svg:height="0.03125in" draw:z-index="0" draw:id="id120" draw:style-name="a120" draw:name="Freeform 38"><svg:title/><svg:desc/><draw:enhanced-geometry draw:type="non-primitive" svg:viewBox="0 0 4415 45" draw:enhanced-path="M 4415 0 L 0 4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draw:equation draw:name="f7" draw:formula="?f4 / 45"/><draw:equation draw:name="f8" draw:formula="0 + 12256 - 7841"/><draw:equation draw:name="f9" draw:formula="?f8 * ?f5 / 4415"/><draw:equation draw:name="f10" draw:formula="1745 * ?f4 / 45"/><draw:equation draw:name="f11" draw:formula="0 + 7841 - 7841"/><draw:equation draw:name="f12" draw:formula="?f11 * ?f5 / 4415"/><draw:equation draw:name="f13" draw:formula="1789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60">Direc</text:span><text:span text:style-name="T61">t</text:span><text:span text:style-name="T62">or</text:span><text:span text:style-name="T63">/</text:span><text:span text:style-name="T64">a</text:span><text:span text:style-name="T65"><text:s/></text:span><text:span text:style-name="T66">geren</text:span><text:span text:style-name="T67">t</text:span><text:span text:style-name="T68">e</text:span></text:h>
      <text:p text:style-name="P69"/>
      <text:p text:style-name="P70"/>
      <text:section text:name="Sect1" text:style-name="S1">
        <text:p text:style-name="P71"/>
        <text:p text:style-name="P72"><text:span text:style-name="T73">S</text:span><text:span text:style-name="T74">ecret</text:span><text:span text:style-name="T75">a</text:span><text:span text:style-name="T76">r</text:span><text:span text:style-name="T77">ía</text:span><text:span text:style-name="T78"><text:s/></text:span><text:span text:style-name="T79">d</text:span><text:span text:style-name="T80">e</text:span><text:span text:style-name="T81"><text:s/></text:span><text:span text:style-name="T82">di</text:span><text:span text:style-name="T83">recc</text:span><text:span text:style-name="T84">ión</text:span></text:p>
        <text:soft-page-break/>
        <text:p text:style-name="P85"><text:span text:style-name="T86">Comuni</text:span><text:span text:style-name="T87">c</text:span><text:span text:style-name="T88">a</text:span><text:span text:style-name="T89">c</text:span><text:span text:style-name="T90">ión</text:span></text:p>
      </text:section>
      <text:section text:name="Sect2" text:style-name="S2">
        <text:p text:style-name="P91"/>
      </text:section>
      <text:section text:name="Sect3" text:style-name="S3">
        <text:p text:style-name="P92"/>
        <text:p text:style-name="P93"><text:span text:style-name="T94">O</text:span><text:span text:style-name="T95">r</text:span><text:span text:style-name="T96">denanzas</text:span><text:span text:style-name="T97"><text:tab/></text:span><text:span text:style-name="T98">Regist</text:span><text:span text:style-name="T99">r</text:span><text:span text:style-name="T100">o</text:span><text:span text:style-name="T101"><text:tab/>Calidad</text:span></text:p>
        <text:soft-page-break/>
        <text:p text:style-name="P102"><text:span text:style-name="T103">R</text:span><text:span text:style-name="T104">e</text:span><text:span text:style-name="T105">la</text:span><text:span text:style-name="T106">cio</text:span><text:span text:style-name="T107">n</text:span><text:span text:style-name="T108">es</text:span><text:span text:style-name="T109"><text:s/></text:span><text:span text:style-name="T110">co</text:span><text:span text:style-name="T111">n</text:span><text:span text:style-name="T112"><text:s/></text:span><text:span text:style-name="T113">la</text:span><text:span text:style-name="T114">s</text:span><text:span text:style-name="T115"><text:s/></text:span><text:span text:style-name="T116">co</text:span><text:span text:style-name="T117">mun</text:span><text:span text:style-name="T118">idades</text:span></text:p>
      </text:section>
      <text:section text:name="Sect4" text:style-name="S4">
        <text:p text:style-name="P119"/>
        <text:p text:style-name="P120"/>
      </text:section>
      <text:section text:name="Sect5" text:style-name="S5">
        <text:soft-page-break/>
        <text:h text:style-name="P121" text:outline-level="1"><text:span text:style-name="T122">Di</text:span><text:span text:style-name="T123">r.</text:span><text:span text:style-name="T124"><text:s/></text:span><text:span text:style-name="T125">Adminis</text:span><text:span text:style-name="T126">tr</text:span><text:span text:style-name="T127">a</text:span><text:span text:style-name="T128">c</text:span><text:span text:style-name="T129">ión</text:span><text:span text:style-name="T130"><text:s/></text:span><text:span text:style-name="T131">y</text:span><text:span text:style-name="T132"><text:s/></text:span><text:span text:style-name="T133">Finan</text:span><text:span text:style-name="T134">z</text:span><text:span text:style-name="T135">as</text:span></text:h>
        <text:soft-page-break/>
        <text:p text:style-name="P136"><text:span text:style-name="T137">Di</text:span><text:span text:style-name="T138">recc</text:span><text:span text:style-name="T139">ión</text:span><text:span text:style-name="T140"><text:s/></text:span><text:span text:style-name="T141">Téc</text:span><text:span text:style-name="T142">ni</text:span><text:span text:style-name="T143">c</text:span><text:span text:style-name="T144">a</text:span></text:p>
        <text:soft-page-break/>
        <text:p text:style-name="P145"><text:span text:style-name="T146">A</text:span><text:span text:style-name="T147">te</text:span><text:span text:style-name="T148">n</text:span><text:span text:style-name="T149">c</text:span><text:span text:style-name="T150">ión</text:span><text:span text:style-name="T151"><text:s/></text:span><text:span text:style-name="T152">al</text:span><text:span text:style-name="T153"><text:s/></text:span><text:span text:style-name="T154">c</text:span><text:span text:style-name="T155">li</text:span><text:span text:style-name="T156">e</text:span><text:span text:style-name="T157">n</text:span><text:span text:style-name="T158">te</text:span></text:p>
        <text:soft-page-break/>
        <text:p text:style-name="P159"><text:span text:style-name="T160">S</text:span><text:span text:style-name="T161">erv</text:span><text:span text:style-name="T162">i</text:span><text:span text:style-name="T163">c</text:span><text:span text:style-name="T164">ios</text:span><text:span text:style-name="T165"><text:s/></text:span><text:span text:style-name="T166">ce</text:span><text:span text:style-name="T167">n</text:span><text:span text:style-name="T168">tr</text:span><text:span text:style-name="T169">al</text:span><text:span text:style-name="T170">e</text:span><text:span text:style-name="T171">s</text:span></text:p>
      </text:section>
      <text:section text:name="Sect6" text:style-name="S6">
        <text:p text:style-name="P172"/>
      </text:section>
      <text:section text:name="Sect7" text:style-name="S7">
        <text:p text:style-name="P173"/>
        <text:p text:style-name="P174"/>
        <text:p text:style-name="P175"/>
        <text:p text:style-name="P176"/>
        <text:p text:style-name="P177"><text:span text:style-name="T178">Contabilidad</text:span><text:span text:style-name="T179"><text:s/></text:span><text:span text:style-name="T180">F</text:span><text:span text:style-name="T181">inan</text:span><text:span text:style-name="T182">z</text:span><text:span text:style-name="T183">a</text:span><text:span text:style-name="T184">s</text:span><text:span text:style-name="T185"><text:s/></text:span><text:span text:style-name="T186">Teso</text:span><text:span text:style-name="T187">r</text:span><text:span text:style-name="T188">e</text:span><text:span text:style-name="T189">ría</text:span></text:p>
        <text:p text:style-name="P190"><text:span text:style-name="T191">Factu</text:span><text:span text:style-name="T192">r</text:span><text:span text:style-name="T193">ación</text:span><text:span text:style-name="T194">,</text:span><text:span text:style-name="T195"><text:s/></text:span><text:span text:style-name="T196">r</text:span><text:span text:style-name="T197">ecaudación</text:span></text:p>
        <text:p text:style-name="P198">y<text:span text:style-name="T199"><text:s/></text:span><text:span text:style-name="T200">cob</text:span><text:span text:style-name="T201">r</text:span><text:span text:style-name="T202">o</text:span><text:span text:style-name="T203"><text:s/></text:span><text:span text:style-name="T204">Mo</text:span><text:span text:style-name="T205">r</text:span><text:span text:style-name="T206">os</text:span><text:span text:style-name="T207">ida</text:span><text:span text:style-name="T208">d</text:span><text:span text:style-name="T209"><text:s/></text:span>y<text:span text:style-name="T210"><text:s/></text:span><text:span text:style-name="T211">r</text:span><text:span text:style-name="T212">ecob</text:span><text:span text:style-name="T213">r</text:span><text:span text:style-name="T214">o</text:span></text:p>
        <text:p text:style-name="P215"/>
        <text:h text:style-name="P216" text:outline-level="1"><text:span text:style-name="T217">R</text:span><text:span text:style-name="T218">ecursos</text:span><text:span text:style-name="T219"><text:s/></text:span><text:span text:style-name="T220">humanos</text:span></text:h>
        <text:p text:style-name="P221"/>
        <text:p text:style-name="P222"><text:span text:style-name="T223">Á</text:span><text:span text:style-name="T224">re</text:span><text:span text:style-name="T225">a</text:span><text:span text:style-name="T226"><text:s/></text:span><text:span text:style-name="T227">téc</text:span><text:span text:style-name="T228">ni</text:span><text:span text:style-name="T229">c</text:span><text:span text:style-name="T230">a</text:span></text:p>
        <text:p text:style-name="P231"/>
        <text:p text:style-name="P232"/>
        <text:p text:style-name="P233"/>
        <text:p text:style-name="P234"><text:span text:style-name="T235">M</text:span><text:span text:style-name="T236">ant</text:span><text:span text:style-name="T237">e</text:span><text:span text:style-name="T238">nimient</text:span><text:span text:style-name="T239">o</text:span><text:span text:style-name="T240"><text:s/></text:span><text:span text:style-name="T241">R</text:span><text:span text:style-name="T242">e</text:span><text:span text:style-name="T243">ha</text:span><text:span text:style-name="T244">b</text:span><text:span text:style-name="T245">ilita</text:span><text:span text:style-name="T246">c</text:span><text:span text:style-name="T247">ión</text:span><text:span text:style-name="T248"><text:s/></text:span><text:span text:style-name="T249">P</text:span><text:span text:style-name="T250">r</text:span><text:span text:style-name="T251">o</text:span><text:span text:style-name="T252">m</text:span><text:span text:style-name="T253">oc</text:span><text:span text:style-name="T254">ión</text:span><text:span text:style-name="T255"><text:s/></text:span><text:span text:style-name="T256">VPO</text:span></text:p>
        <text:p text:style-name="P257"/>
        <text:p text:style-name="P258"><text:span text:style-name="T259">Alquile</text:span><text:span text:style-name="T260">r</text:span><text:span text:style-name="T261"><text:s/></text:span><text:span text:style-name="T262">Ve</text:span><text:span text:style-name="T263">nta</text:span></text:p>
        <text:p text:style-name="P264"><text:span text:style-name="T265">Recla</text:span><text:span text:style-name="T266">m</text:span><text:span text:style-name="T267">aciones</text:span><text:span text:style-name="T268"><text:s/></text:span><text:span text:style-name="T269">Mo</text:span><text:span text:style-name="T270">r</text:span><text:span text:style-name="T271">os</text:span><text:span text:style-name="T272">ida</text:span><text:span text:style-name="T273">d</text:span></text:p>
        <text:p text:style-name="P274"/>
        <text:p text:style-name="P275"/>
        <text:h text:style-name="P276" text:outline-level="1"><draw:g draw:z-index="1240" draw:name="Group 28" draw:id="id127" draw:style-name="a127" text:anchor-type="paragraph"><svg:title/><svg:desc/><draw:custom-shape svg:x="9.21875in" svg:y="-0.22639in" svg:width="1.17778in" svg:height="0.66597in" draw:z-index="0" draw:id="id122" draw:style-name="a122" draw:name="Freeform 35"><svg:title/><svg:desc/><draw:enhanced-geometry draw:type="non-primitive" svg:viewBox="0 0 1696 959" draw:enhanced-path="M 1531 0 L 165 0 150 0 86 20 36 62 6 120 0 165 1 809 20 872 62 922 120 952 165 958 1546 957 1610 938 1660 896 1690 838 1696 795 1696 684 1695 149 1676 86 1634 36 1576 6 1531 0 Z N" draw:text-areas="?f108 ?f110 ?f109 ?f111" draw:glue-points="?f68 ?f69 ?f70 ?f69 ?f71 ?f69 ?f72 ?f73 ?f74 ?f75 ?f76 ?f77 ?f78 ?f79 ?f80 ?f81 ?f82 ?f83 ?f84 ?f85 ?f86 ?f87 ?f70 ?f88 ?f89 ?f90 ?f91 ?f92 ?f93 ?f94 ?f95 ?f96 ?f97 ?f98 ?f97 ?f99 ?f100 ?f101 ?f102 ?f103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959"/><draw:equation draw:name="f8" draw:formula="0 + 14806 - 13275"/><draw:equation draw:name="f9" draw:formula="?f8 * ?f5 / 1696"/><draw:equation draw:name="f10" draw:formula="-326 * ?f4 / 959"/><draw:equation draw:name="f11" draw:formula="0 + 13440 - 13275"/><draw:equation draw:name="f12" draw:formula="?f11 * ?f5 / 1696"/><draw:equation draw:name="f13" draw:formula="0 + 13425 - 13275"/><draw:equation draw:name="f14" draw:formula="?f13 * ?f5 / 1696"/><draw:equation draw:name="f15" draw:formula="0 + 13361 - 13275"/><draw:equation draw:name="f16" draw:formula="?f15 * ?f5 / 1696"/><draw:equation draw:name="f17" draw:formula="-306 * ?f4 / 959"/><draw:equation draw:name="f18" draw:formula="0 + 13311 - 13275"/><draw:equation draw:name="f19" draw:formula="?f18 * ?f5 / 1696"/><draw:equation draw:name="f20" draw:formula="-264 * ?f4 / 959"/><draw:equation draw:name="f21" draw:formula="0 + 13281 - 13275"/><draw:equation draw:name="f22" draw:formula="?f21 * ?f5 / 1696"/><draw:equation draw:name="f23" draw:formula="-206 * ?f4 / 959"/><draw:equation draw:name="f24" draw:formula="0 + 13275 - 13275"/><draw:equation draw:name="f25" draw:formula="?f24 * ?f5 / 1696"/><draw:equation draw:name="f26" draw:formula="-161 * ?f4 / 959"/><draw:equation draw:name="f27" draw:formula="0 + 13276 - 13275"/><draw:equation draw:name="f28" draw:formula="?f27 * ?f5 / 1696"/><draw:equation draw:name="f29" draw:formula="483 * ?f4 / 959"/><draw:equation draw:name="f30" draw:formula="0 + 13295 - 13275"/><draw:equation draw:name="f31" draw:formula="?f30 * ?f5 / 1696"/><draw:equation draw:name="f32" draw:formula="546 * ?f4 / 959"/><draw:equation draw:name="f33" draw:formula="0 + 13337 - 13275"/><draw:equation draw:name="f34" draw:formula="?f33 * ?f5 / 1696"/><draw:equation draw:name="f35" draw:formula="596 * ?f4 / 959"/><draw:equation draw:name="f36" draw:formula="0 + 13395 - 13275"/><draw:equation draw:name="f37" draw:formula="?f36 * ?f5 / 1696"/><draw:equation draw:name="f38" draw:formula="626 * ?f4 / 959"/><draw:equation draw:name="f39" draw:formula="632 * ?f4 / 959"/><draw:equation draw:name="f40" draw:formula="0 + 14821 - 13275"/><draw:equation draw:name="f41" draw:formula="?f40 * ?f5 / 1696"/><draw:equation draw:name="f42" draw:formula="631 * ?f4 / 959"/><draw:equation draw:name="f43" draw:formula="0 + 14885 - 13275"/><draw:equation draw:name="f44" draw:formula="?f43 * ?f5 / 1696"/><draw:equation draw:name="f45" draw:formula="612 * ?f4 / 959"/><draw:equation draw:name="f46" draw:formula="0 + 14935 - 13275"/><draw:equation draw:name="f47" draw:formula="?f46 * ?f5 / 1696"/><draw:equation draw:name="f48" draw:formula="570 * ?f4 / 959"/><draw:equation draw:name="f49" draw:formula="0 + 14965 - 13275"/><draw:equation draw:name="f50" draw:formula="?f49 * ?f5 / 1696"/><draw:equation draw:name="f51" draw:formula="512 * ?f4 / 959"/><draw:equation draw:name="f52" draw:formula="0 + 14971 - 13275"/><draw:equation draw:name="f53" draw:formula="?f52 * ?f5 / 1696"/><draw:equation draw:name="f54" draw:formula="469 * ?f4 / 959"/><draw:equation draw:name="f55" draw:formula="358 * ?f4 / 959"/><draw:equation draw:name="f56" draw:formula="0 + 14970 - 13275"/><draw:equation draw:name="f57" draw:formula="?f56 * ?f5 / 1696"/><draw:equation draw:name="f58" draw:formula="-177 * ?f4 / 959"/><draw:equation draw:name="f59" draw:formula="0 + 14951 - 13275"/><draw:equation draw:name="f60" draw:formula="?f59 * ?f5 / 1696"/><draw:equation draw:name="f61" draw:formula="-240 * ?f4 / 959"/><draw:equation draw:name="f62" draw:formula="0 + 14909 - 13275"/><draw:equation draw:name="f63" draw:formula="?f62 * ?f5 / 1696"/><draw:equation draw:name="f64" draw:formula="-290 * ?f4 / 959"/><draw:equation draw:name="f65" draw:formula="0 + 14851 - 13275"/><draw:equation draw:name="f66" draw:formula="?f65 * ?f5 / 1696"/><draw:equation draw:name="f67" draw:formula="-320 * ?f4 / 959"/><draw:equation draw:name="f68" draw:formula="?f9 / ?f6"/><draw:equation draw:name="f69" draw:formula="?f10 / ?f7"/><draw:equation draw:name="f70" draw:formula="?f12 / ?f6"/><draw:equation draw:name="f71" draw:formula="?f14 / ?f6"/><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9.33333in" svg:y="-0.22639in" svg:width="1.06319in" svg:height="0.6625in" draw:z-index="0" draw:id="id123" draw:style-name="a123" draw:name="Freeform 33"><svg:title/><svg:desc/><draw:enhanced-geometry draw:type="non-primitive" svg:viewBox="0 0 1531 954" draw:enhanced-path="M 0 0 L 1366 0 1389 1 1451 24 1499 67 1526 127 1531 793 1529 816 1507 878 1463 926 1425 947 1404 954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954"/><draw:equation draw:name="f8" draw:formula="0 + 13440 - 13440"/><draw:equation draw:name="f9" draw:formula="?f8 * ?f5 / 1531"/><draw:equation draw:name="f10" draw:formula="-326 * ?f4 / 954"/><draw:equation draw:name="f11" draw:formula="0 + 14806 - 13440"/><draw:equation draw:name="f12" draw:formula="?f11 * ?f5 / 1531"/><draw:equation draw:name="f13" draw:formula="0 + 14829 - 13440"/><draw:equation draw:name="f14" draw:formula="?f13 * ?f5 / 1531"/><draw:equation draw:name="f15" draw:formula="-325 * ?f4 / 954"/><draw:equation draw:name="f16" draw:formula="0 + 14891 - 13440"/><draw:equation draw:name="f17" draw:formula="?f16 * ?f5 / 1531"/><draw:equation draw:name="f18" draw:formula="-302 * ?f4 / 954"/><draw:equation draw:name="f19" draw:formula="0 + 14939 - 13440"/><draw:equation draw:name="f20" draw:formula="?f19 * ?f5 / 1531"/><draw:equation draw:name="f21" draw:formula="-259 * ?f4 / 954"/><draw:equation draw:name="f22" draw:formula="0 + 14966 - 13440"/><draw:equation draw:name="f23" draw:formula="?f22 * ?f5 / 1531"/><draw:equation draw:name="f24" draw:formula="-199 * ?f4 / 954"/><draw:equation draw:name="f25" draw:formula="0 + 14971 - 13440"/><draw:equation draw:name="f26" draw:formula="?f25 * ?f5 / 1531"/><draw:equation draw:name="f27" draw:formula="467 * ?f4 / 954"/><draw:equation draw:name="f28" draw:formula="0 + 14969 - 13440"/><draw:equation draw:name="f29" draw:formula="?f28 * ?f5 / 1531"/><draw:equation draw:name="f30" draw:formula="490 * ?f4 / 954"/><draw:equation draw:name="f31" draw:formula="0 + 14947 - 13440"/><draw:equation draw:name="f32" draw:formula="?f31 * ?f5 / 1531"/><draw:equation draw:name="f33" draw:formula="552 * ?f4 / 954"/><draw:equation draw:name="f34" draw:formula="0 + 14903 - 13440"/><draw:equation draw:name="f35" draw:formula="?f34 * ?f5 / 1531"/><draw:equation draw:name="f36" draw:formula="600 * ?f4 / 954"/><draw:equation draw:name="f37" draw:formula="0 + 14865 - 13440"/><draw:equation draw:name="f38" draw:formula="?f37 * ?f5 / 1531"/><draw:equation draw:name="f39" draw:formula="621 * ?f4 / 954"/><draw:equation draw:name="f40" draw:formula="0 + 14844 - 13440"/><draw:equation draw:name="f41" draw:formula="?f40 * ?f5 / 1531"/><draw:equation draw:name="f42" draw:formula="628 * ?f4 / 9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 draw:z-index="251784192" draw:name="Group 29" draw:id="id126" draw:style-name="a126"><svg:title/><svg:desc/><draw:custom-shape svg:x="9.29236in" svg:y="-0.22639in" svg:width="0.04167in" svg:height="0.00764in" draw:z-index="0" draw:id="id124" draw:style-name="a124" draw:name="Freeform 31"><svg:title/><svg:desc/><draw:enhanced-geometry draw:type="non-primitive" svg:viewBox="0 0 60 11" draw:enhanced-path="M 0 11 L 21 4 44 1 5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draw:equation draw:name="f8" draw:formula="0 + 13381 - 13381"/><draw:equation draw:name="f9" draw:formula="?f8 * ?f5 / 60"/><draw:equation draw:name="f10" draw:formula="-315 * ?f4 / 11"/><draw:equation draw:name="f11" draw:formula="0 + 13402 - 13381"/><draw:equation draw:name="f12" draw:formula="?f11 * ?f5 / 60"/><draw:equation draw:name="f13" draw:formula="-322 * ?f4 / 11"/><draw:equation draw:name="f14" draw:formula="0 + 13425 - 13381"/><draw:equation draw:name="f15" draw:formula="?f14 * ?f5 / 60"/><draw:equation draw:name="f16" draw:formula="-325 * ?f4 / 11"/><draw:equation draw:name="f17" draw:formula="0 + 13440 - 13381"/><draw:equation draw:name="f18" draw:formula="?f17 * ?f5 / 60"/><draw:equation draw:name="f19" draw:formula="-326 * ?f4 / 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0" draw:id="id125" draw:style-name="a125" draw:name="Text Box 30" svg:x="9.21875in" svg:y="-0.24722in" svg:width="1.19861in" svg:height="0.70417in" style:rel-width="scale" style:rel-height="scale"><draw:text-box><text:p text:style-name="P277"/><text:p text:style-name="P278"><text:span text:style-name="T279">In</text:span><text:span text:style-name="T280">f</text:span><text:span text:style-name="T281">o</text:span><text:span text:style-name="T282">r</text:span><text:span text:style-name="T283">má</text:span><text:span text:style-name="T284">t</text:span><text:span text:style-name="T285">i</text:span><text:span text:style-name="T286">c</text:span><text:span text:style-name="T287">a</text:span></text:p></draw:text-box><svg:title/><svg:desc/></draw:frame></draw:g></draw:g><text:span text:style-name="T288">Ju</text:span><text:span text:style-name="T289">r</text:span><text:span text:style-name="T290">ídi</text:span><text:span text:style-name="T291">c</text:span><text:span text:style-name="T292">o</text:span></text:h>
        <text:p text:style-name="P293"/>
        <text:p text:style-name="P294"/>
        <text:p text:style-name="P295"/>
        <text:p text:style-name="P296"><text:span text:style-name="T297">T</text:span><text:span text:style-name="T298">rámit</text:span><text:span text:style-name="T299">es</text:span><text:span text:style-name="T300"><text:s/></text:span><text:span text:style-name="T301">juríd</text:span><text:span text:style-name="T302">icos</text:span></text:p>
        <text:p text:style-name="P303"/>
        <text:p text:style-name="P304"/>
        <text:p text:style-name="P305"><text:span text:style-name="T306">P</text:span><text:span text:style-name="T307">r</text:span><text:span text:style-name="T308">ocesos</text:span><text:s/><text:span text:style-name="T309">de</text:span><text:span text:style-name="T310"><text:s/></text:span><text:span text:style-name="T311">cont</text:span><text:span text:style-name="T312">r</text:span><text:span text:style-name="T313">atación</text:span></text:p>
      </text:section>
      <text:section text:name="Sect8" text:style-name="S8">
        <text:p text:style-name="P314"/>
      </text:section>
      <text:section text:name="Sect9" text:style-name="S9">
        <text:soft-page-break/>
        <text:h text:style-name="P315" text:outline-level="1"><text:span text:style-name="T316">En</text:span><text:span text:style-name="T317">c</text:span><text:span text:style-name="T318">omi</text:span><text:span text:style-name="T319">e</text:span><text:span text:style-name="T320">nda</text:span><text:span text:style-name="T321"><text:s/></text:span><text:span text:style-name="T322">d</text:span><text:span text:style-name="T323">e</text:span><text:span text:style-name="T324"><text:s/></text:span><text:span text:style-name="T325">g</text:span><text:span text:style-name="T326">e</text:span><text:span text:style-name="T327">s</text:span><text:span text:style-name="T328">t</text:span><text:span text:style-name="T329">ión</text:span><text:span text:style-name="T330"><text:s/></text:span><text:span text:style-name="T331">d</text:span><text:span text:style-name="T332">e</text:span><text:span text:style-name="T333">l</text:span><text:span text:style-name="T334"><text:s/></text:span><text:span text:style-name="T335">pa</text:span><text:span text:style-name="T336">r</text:span><text:span text:style-name="T337">qu</text:span><text:span text:style-name="T338">e</text:span><text:span text:style-name="T339"><text:s/></text:span><text:span text:style-name="T340">públi</text:span><text:span text:style-name="T341">c</text:span><text:span text:style-name="T342">o</text:span></text:h>
        <text:p text:style-name="P343"/>
        <text:p text:style-name="P344"><text:span text:style-name="T345">D</text:span><text:span text:style-name="T346">e</text:span><text:span text:style-name="T347">man</text:span><text:span text:style-name="T348">d</text:span><text:span text:style-name="T349">a</text:span><text:span text:style-name="T350">s</text:span></text:p>
      </text:section>
      <text:section text:name="Sect10" text:style-name="S10">
        <text:soft-page-break/>
        <text:p text:style-name="P351"><draw:custom-shape svg:x="0in" svg:y="0in" svg:width="10.66667in" svg:height="8in" draw:z-index="0" draw:id="id128" draw:style-name="a128" draw:name="Freeform 27"><svg:title/><svg:desc/><draw:enhanced-geometry draw:type="non-primitive" svg:viewBox="0 0 15360 11520" draw:enhanced-path="M 0 11520 L 15360 11520 15360 0 0 0 0 115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0"/><draw:equation draw:name="f7" draw:formula="?f4 / 11520"/><draw:equation draw:name="f8" draw:formula="0 * ?f5 / 15360"/><draw:equation draw:name="f9" draw:formula="11520 * ?f4 / 11520"/><draw:equation draw:name="f10" draw:formula="15360 * ?f5 / 15360"/><draw:equation draw:name="f11" draw:formula="0 * ?f4 / 115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52"><text:span text:style-name="T353"><draw:g draw:z-index="0" draw:name="Group 18" draw:id="id134" draw:style-name="a134" text:anchor-type="as-char"><svg:title/><svg:desc/><draw:custom-shape svg:x="0.00417in" svg:y="0.02083in" svg:width="1.11042in" svg:height="0.41736in" draw:z-index="0" draw:id="id129" draw:style-name="a129" draw:name="Freeform 25"><svg:title/><svg:desc/><draw:enhanced-geometry draw:type="non-primitive" svg:viewBox="0 0 1599 601" draw:enhanced-path="M 1434 0 L 165 0 150 1 86 20 36 62 6 120 0 165 1 451 20 515 62 565 120 595 165 601 1450 600 1513 581 1563 539 1593 481 1598 447 1598 149 1579 86 1537 36 1479 6 1434 0 Z N" draw:text-areas="?f105 ?f107 ?f106 ?f108" draw:glue-points="?f66 ?f67 ?f68 ?f67 ?f69 ?f70 ?f71 ?f72 ?f73 ?f74 ?f75 ?f76 ?f77 ?f78 ?f79 ?f80 ?f81 ?f82 ?f83 ?f84 ?f85 ?f86 ?f68 ?f87 ?f88 ?f89 ?f90 ?f91 ?f92 ?f93 ?f94 ?f95 ?f96 ?f97 ?f96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601"/><draw:equation draw:name="f8" draw:formula="0 + 1440 - 6"/><draw:equation draw:name="f9" draw:formula="?f8 * ?f5 / 1599"/><draw:equation draw:name="f10" draw:formula="30 * ?f4 / 601"/><draw:equation draw:name="f11" draw:formula="0 + 171 - 6"/><draw:equation draw:name="f12" draw:formula="?f11 * ?f5 / 1599"/><draw:equation draw:name="f13" draw:formula="0 + 156 - 6"/><draw:equation draw:name="f14" draw:formula="?f13 * ?f5 / 1599"/><draw:equation draw:name="f15" draw:formula="31 * ?f4 / 601"/><draw:equation draw:name="f16" draw:formula="0 + 92 - 6"/><draw:equation draw:name="f17" draw:formula="?f16 * ?f5 / 1599"/><draw:equation draw:name="f18" draw:formula="50 * ?f4 / 601"/><draw:equation draw:name="f19" draw:formula="0 + 42 - 6"/><draw:equation draw:name="f20" draw:formula="?f19 * ?f5 / 1599"/><draw:equation draw:name="f21" draw:formula="92 * ?f4 / 601"/><draw:equation draw:name="f22" draw:formula="0 + 12 - 6"/><draw:equation draw:name="f23" draw:formula="?f22 * ?f5 / 1599"/><draw:equation draw:name="f24" draw:formula="150 * ?f4 / 601"/><draw:equation draw:name="f25" draw:formula="0 + 6 - 6"/><draw:equation draw:name="f26" draw:formula="?f25 * ?f5 / 1599"/><draw:equation draw:name="f27" draw:formula="195 * ?f4 / 601"/><draw:equation draw:name="f28" draw:formula="0 + 7 - 6"/><draw:equation draw:name="f29" draw:formula="?f28 * ?f5 / 1599"/><draw:equation draw:name="f30" draw:formula="481 * ?f4 / 601"/><draw:equation draw:name="f31" draw:formula="0 + 26 - 6"/><draw:equation draw:name="f32" draw:formula="?f31 * ?f5 / 1599"/><draw:equation draw:name="f33" draw:formula="545 * ?f4 / 601"/><draw:equation draw:name="f34" draw:formula="0 + 68 - 6"/><draw:equation draw:name="f35" draw:formula="?f34 * ?f5 / 1599"/><draw:equation draw:name="f36" draw:formula="595 * ?f4 / 601"/><draw:equation draw:name="f37" draw:formula="0 + 126 - 6"/><draw:equation draw:name="f38" draw:formula="?f37 * ?f5 / 1599"/><draw:equation draw:name="f39" draw:formula="625 * ?f4 / 601"/><draw:equation draw:name="f40" draw:formula="631 * ?f4 / 601"/><draw:equation draw:name="f41" draw:formula="0 + 1456 - 6"/><draw:equation draw:name="f42" draw:formula="?f41 * ?f5 / 1599"/><draw:equation draw:name="f43" draw:formula="630 * ?f4 / 601"/><draw:equation draw:name="f44" draw:formula="0 + 1519 - 6"/><draw:equation draw:name="f45" draw:formula="?f44 * ?f5 / 1599"/><draw:equation draw:name="f46" draw:formula="611 * ?f4 / 601"/><draw:equation draw:name="f47" draw:formula="0 + 1569 - 6"/><draw:equation draw:name="f48" draw:formula="?f47 * ?f5 / 1599"/><draw:equation draw:name="f49" draw:formula="569 * ?f4 / 601"/><draw:equation draw:name="f50" draw:formula="0 + 1599 - 6"/><draw:equation draw:name="f51" draw:formula="?f50 * ?f5 / 1599"/><draw:equation draw:name="f52" draw:formula="511 * ?f4 / 601"/><draw:equation draw:name="f53" draw:formula="0 + 1604 - 6"/><draw:equation draw:name="f54" draw:formula="?f53 * ?f5 / 1599"/><draw:equation draw:name="f55" draw:formula="477 * ?f4 / 601"/><draw:equation draw:name="f56" draw:formula="179 * ?f4 / 601"/><draw:equation draw:name="f57" draw:formula="0 + 1585 - 6"/><draw:equation draw:name="f58" draw:formula="?f57 * ?f5 / 1599"/><draw:equation draw:name="f59" draw:formula="116 * ?f4 / 601"/><draw:equation draw:name="f60" draw:formula="0 + 1543 - 6"/><draw:equation draw:name="f61" draw:formula="?f60 * ?f5 / 1599"/><draw:equation draw:name="f62" draw:formula="66 * ?f4 / 601"/><draw:equation draw:name="f63" draw:formula="0 + 1485 - 6"/><draw:equation draw:name="f64" draw:formula="?f63 * ?f5 / 1599"/><draw:equation draw:name="f65" draw:formula="36 * ?f4 / 60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11875in" svg:y="0.02083in" svg:width="0.99583in" svg:height="0.41458in" draw:z-index="0" draw:id="id130" draw:style-name="a130" draw:name="Freeform 23"><svg:title/><svg:desc/><draw:enhanced-geometry draw:type="non-primitive" svg:viewBox="0 0 1434 597" draw:enhanced-path="M 0 0 L 1269 0 1292 2 1354 24 1402 68 1430 127 1434 436 1432 459 1410 521 1366 569 1328 590 1307 596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597"/><draw:equation draw:name="f8" draw:formula="0 + 171 - 171"/><draw:equation draw:name="f9" draw:formula="?f8 * ?f5 / 1434"/><draw:equation draw:name="f10" draw:formula="30 * ?f4 / 597"/><draw:equation draw:name="f11" draw:formula="0 + 1440 - 171"/><draw:equation draw:name="f12" draw:formula="?f11 * ?f5 / 1434"/><draw:equation draw:name="f13" draw:formula="0 + 1463 - 171"/><draw:equation draw:name="f14" draw:formula="?f13 * ?f5 / 1434"/><draw:equation draw:name="f15" draw:formula="32 * ?f4 / 597"/><draw:equation draw:name="f16" draw:formula="0 + 1525 - 171"/><draw:equation draw:name="f17" draw:formula="?f16 * ?f5 / 1434"/><draw:equation draw:name="f18" draw:formula="54 * ?f4 / 597"/><draw:equation draw:name="f19" draw:formula="0 + 1573 - 171"/><draw:equation draw:name="f20" draw:formula="?f19 * ?f5 / 1434"/><draw:equation draw:name="f21" draw:formula="98 * ?f4 / 597"/><draw:equation draw:name="f22" draw:formula="0 + 1601 - 171"/><draw:equation draw:name="f23" draw:formula="?f22 * ?f5 / 1434"/><draw:equation draw:name="f24" draw:formula="157 * ?f4 / 597"/><draw:equation draw:name="f25" draw:formula="0 + 1605 - 171"/><draw:equation draw:name="f26" draw:formula="?f25 * ?f5 / 1434"/><draw:equation draw:name="f27" draw:formula="466 * ?f4 / 597"/><draw:equation draw:name="f28" draw:formula="0 + 1603 - 171"/><draw:equation draw:name="f29" draw:formula="?f28 * ?f5 / 1434"/><draw:equation draw:name="f30" draw:formula="489 * ?f4 / 597"/><draw:equation draw:name="f31" draw:formula="0 + 1581 - 171"/><draw:equation draw:name="f32" draw:formula="?f31 * ?f5 / 1434"/><draw:equation draw:name="f33" draw:formula="551 * ?f4 / 597"/><draw:equation draw:name="f34" draw:formula="0 + 1537 - 171"/><draw:equation draw:name="f35" draw:formula="?f34 * ?f5 / 1434"/><draw:equation draw:name="f36" draw:formula="599 * ?f4 / 597"/><draw:equation draw:name="f37" draw:formula="0 + 1499 - 171"/><draw:equation draw:name="f38" draw:formula="?f37 * ?f5 / 1434"/><draw:equation draw:name="f39" draw:formula="620 * ?f4 / 597"/><draw:equation draw:name="f40" draw:formula="0 + 1478 - 171"/><draw:equation draw:name="f41" draw:formula="?f40 * ?f5 / 1434"/><draw:equation draw:name="f42" draw:formula="626 * ?f4 / 59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 draw:z-index="251787264" draw:name="Group 19" draw:id="id133" draw:style-name="a133"><svg:title/><svg:desc/><draw:custom-shape svg:x="0.02083in" svg:y="0.02083in" svg:width="0.09861in" svg:height="0.05556in" draw:z-index="0" draw:id="id131" draw:style-name="a131" draw:name="Freeform 21"><svg:title/><svg:desc/><draw:enhanced-geometry draw:type="non-primitive" svg:viewBox="0 0 142 80" draw:enhanced-path="M 0 80 L 44 32 103 4 126 1 141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80"/><draw:equation draw:name="f8" draw:formula="0 + 30 - 30"/><draw:equation draw:name="f9" draw:formula="?f8 * ?f5 / 142"/><draw:equation draw:name="f10" draw:formula="110 * ?f4 / 80"/><draw:equation draw:name="f11" draw:formula="0 + 74 - 30"/><draw:equation draw:name="f12" draw:formula="?f11 * ?f5 / 142"/><draw:equation draw:name="f13" draw:formula="62 * ?f4 / 80"/><draw:equation draw:name="f14" draw:formula="0 + 133 - 30"/><draw:equation draw:name="f15" draw:formula="?f14 * ?f5 / 142"/><draw:equation draw:name="f16" draw:formula="34 * ?f4 / 80"/><draw:equation draw:name="f17" draw:formula="0 + 156 - 30"/><draw:equation draw:name="f18" draw:formula="?f17 * ?f5 / 142"/><draw:equation draw:name="f19" draw:formula="31 * ?f4 / 80"/><draw:equation draw:name="f20" draw:formula="0 + 171 - 30"/><draw:equation draw:name="f21" draw:formula="?f20 * ?f5 / 142"/><draw:equation draw:name="f22" draw:formula="30 * ?f4 / 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z-index="0" draw:id="id132" draw:style-name="a132" draw:name="Text Box 20" svg:x="0in" svg:y="0in" svg:width="1.13542in" svg:height="0.45625in" style:rel-width="scale" style:rel-height="scale"><draw:text-box><text:p text:style-name="P354"/><text:p text:style-name="P355"><text:span text:style-name="T356">F</text:span><text:span text:style-name="T357">a</text:span><text:span text:style-name="T358">c</text:span><text:span text:style-name="T359">tura</text:span><text:span text:style-name="T360">c</text:span><text:span text:style-name="T361">ión</text:span></text:p></draw:text-box><svg:title/><svg:desc/></draw:frame></draw:g></draw:g></text:span><text:span text:style-name="T362"><text:s/></text:span><text:span text:style-name="T363"><draw:g draw:z-index="0" draw:name="Group 10" draw:id="id140" draw:style-name="a140" text:anchor-type="as-char"><svg:title/><svg:desc/><draw:custom-shape svg:x="0in" svg:y="0.02083in" svg:width="1.11042in" svg:height="0.41736in" draw:z-index="0" draw:id="id135" draw:style-name="a135" draw:name="Freeform 17"><svg:title/><svg:desc/><draw:enhanced-geometry draw:type="non-primitive" svg:viewBox="0 0 1599 601" draw:enhanced-path="M 1434 0 L 165 0 150 1 86 20 36 62 6 120 0 165 1 451 20 515 62 565 120 595 165 601 1450 600 1513 581 1563 539 1593 481 1598 447 1598 149 1579 86 1537 36 1479 6 1434 0 Z N" draw:text-areas="?f86 ?f88 ?f87 ?f89" draw:glue-points="?f47 ?f48 ?f49 ?f48 ?f50 ?f51 ?f52 ?f53 ?f54 ?f55 ?f56 ?f57 ?f58 ?f59 ?f60 ?f61 ?f62 ?f63 ?f64 ?f65 ?f66 ?f67 ?f49 ?f68 ?f69 ?f70 ?f71 ?f72 ?f73 ?f74 ?f75 ?f76 ?f77 ?f78 ?f77 ?f79 ?f80 ?f81 ?f82 ?f83 ?f84 ?f8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601"/><draw:equation draw:name="f8" draw:formula="1434 * ?f5 / 1599"/><draw:equation draw:name="f9" draw:formula="30 * ?f4 / 601"/><draw:equation draw:name="f10" draw:formula="165 * ?f5 / 1599"/><draw:equation draw:name="f11" draw:formula="150 * ?f5 / 1599"/><draw:equation draw:name="f12" draw:formula="31 * ?f4 / 601"/><draw:equation draw:name="f13" draw:formula="86 * ?f5 / 1599"/><draw:equation draw:name="f14" draw:formula="50 * ?f4 / 601"/><draw:equation draw:name="f15" draw:formula="36 * ?f5 / 1599"/><draw:equation draw:name="f16" draw:formula="92 * ?f4 / 601"/><draw:equation draw:name="f17" draw:formula="6 * ?f5 / 1599"/><draw:equation draw:name="f18" draw:formula="150 * ?f4 / 601"/><draw:equation draw:name="f19" draw:formula="0 * ?f5 / 1599"/><draw:equation draw:name="f20" draw:formula="195 * ?f4 / 601"/><draw:equation draw:name="f21" draw:formula="1 * ?f5 / 1599"/><draw:equation draw:name="f22" draw:formula="481 * ?f4 / 601"/><draw:equation draw:name="f23" draw:formula="20 * ?f5 / 1599"/><draw:equation draw:name="f24" draw:formula="545 * ?f4 / 601"/><draw:equation draw:name="f25" draw:formula="62 * ?f5 / 1599"/><draw:equation draw:name="f26" draw:formula="595 * ?f4 / 601"/><draw:equation draw:name="f27" draw:formula="120 * ?f5 / 1599"/><draw:equation draw:name="f28" draw:formula="625 * ?f4 / 601"/><draw:equation draw:name="f29" draw:formula="631 * ?f4 / 601"/><draw:equation draw:name="f30" draw:formula="1450 * ?f5 / 1599"/><draw:equation draw:name="f31" draw:formula="630 * ?f4 / 601"/><draw:equation draw:name="f32" draw:formula="1513 * ?f5 / 1599"/><draw:equation draw:name="f33" draw:formula="611 * ?f4 / 601"/><draw:equation draw:name="f34" draw:formula="1563 * ?f5 / 1599"/><draw:equation draw:name="f35" draw:formula="569 * ?f4 / 601"/><draw:equation draw:name="f36" draw:formula="1593 * ?f5 / 1599"/><draw:equation draw:name="f37" draw:formula="511 * ?f4 / 601"/><draw:equation draw:name="f38" draw:formula="1598 * ?f5 / 1599"/><draw:equation draw:name="f39" draw:formula="477 * ?f4 / 601"/><draw:equation draw:name="f40" draw:formula="179 * ?f4 / 601"/><draw:equation draw:name="f41" draw:formula="1579 * ?f5 / 1599"/><draw:equation draw:name="f42" draw:formula="116 * ?f4 / 601"/><draw:equation draw:name="f43" draw:formula="1537 * ?f5 / 1599"/><draw:equation draw:name="f44" draw:formula="66 * ?f4 / 601"/><draw:equation draw:name="f45" draw:formula="1479 * ?f5 / 1599"/><draw:equation draw:name="f46" draw:formula="36 * ?f4 / 601"/><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7"/><draw:equation draw:name="f69" draw:formula="?f30 / ?f6"/><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7"/><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0.11458in" svg:y="0.02083in" svg:width="0.99583in" svg:height="0.41667in" draw:z-index="0" draw:id="id136" draw:style-name="a136" draw:name="Freeform 15"><svg:title/><svg:desc/><draw:enhanced-geometry draw:type="non-primitive" svg:viewBox="0 0 1434 600" draw:enhanced-path="M 0 0 L 1269 0 1292 2 1354 24 1402 68 1429 127 1434 436 1432 459 1410 521 1366 569 1307 596 1284 600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600"/><draw:equation draw:name="f8" draw:formula="0 + 165 - 165"/><draw:equation draw:name="f9" draw:formula="?f8 * ?f5 / 1434"/><draw:equation draw:name="f10" draw:formula="30 * ?f4 / 600"/><draw:equation draw:name="f11" draw:formula="0 + 1434 - 165"/><draw:equation draw:name="f12" draw:formula="?f11 * ?f5 / 1434"/><draw:equation draw:name="f13" draw:formula="0 + 1457 - 165"/><draw:equation draw:name="f14" draw:formula="?f13 * ?f5 / 1434"/><draw:equation draw:name="f15" draw:formula="32 * ?f4 / 600"/><draw:equation draw:name="f16" draw:formula="0 + 1519 - 165"/><draw:equation draw:name="f17" draw:formula="?f16 * ?f5 / 1434"/><draw:equation draw:name="f18" draw:formula="54 * ?f4 / 600"/><draw:equation draw:name="f19" draw:formula="0 + 1567 - 165"/><draw:equation draw:name="f20" draw:formula="?f19 * ?f5 / 1434"/><draw:equation draw:name="f21" draw:formula="98 * ?f4 / 600"/><draw:equation draw:name="f22" draw:formula="0 + 1594 - 165"/><draw:equation draw:name="f23" draw:formula="?f22 * ?f5 / 1434"/><draw:equation draw:name="f24" draw:formula="157 * ?f4 / 600"/><draw:equation draw:name="f25" draw:formula="0 + 1599 - 165"/><draw:equation draw:name="f26" draw:formula="?f25 * ?f5 / 1434"/><draw:equation draw:name="f27" draw:formula="466 * ?f4 / 600"/><draw:equation draw:name="f28" draw:formula="0 + 1597 - 165"/><draw:equation draw:name="f29" draw:formula="?f28 * ?f5 / 1434"/><draw:equation draw:name="f30" draw:formula="489 * ?f4 / 600"/><draw:equation draw:name="f31" draw:formula="0 + 1575 - 165"/><draw:equation draw:name="f32" draw:formula="?f31 * ?f5 / 1434"/><draw:equation draw:name="f33" draw:formula="551 * ?f4 / 600"/><draw:equation draw:name="f34" draw:formula="0 + 1531 - 165"/><draw:equation draw:name="f35" draw:formula="?f34 * ?f5 / 1434"/><draw:equation draw:name="f36" draw:formula="599 * ?f4 / 600"/><draw:equation draw:name="f37" draw:formula="0 + 1472 - 165"/><draw:equation draw:name="f38" draw:formula="?f37 * ?f5 / 1434"/><draw:equation draw:name="f39" draw:formula="626 * ?f4 / 600"/><draw:equation draw:name="f40" draw:formula="0 + 1449 - 165"/><draw:equation draw:name="f41" draw:formula="?f40 * ?f5 / 1434"/><draw:equation draw:name="f42" draw:formula="630 * ?f4 / 60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 draw:z-index="251787264" draw:name="Group 11" draw:id="id139" draw:style-name="a139"><svg:title/><svg:desc/><draw:custom-shape svg:x="0.05972in" svg:y="0.02083in" svg:width="0.05486in" svg:height="0.01458in" draw:z-index="0" draw:id="id137" draw:style-name="a137" draw:name="Freeform 13"><svg:title/><svg:desc/><draw:enhanced-geometry draw:type="non-primitive" svg:viewBox="0 0 79 21" draw:enhanced-path="M 0 20 L 20 11 41 4 64 1 79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1"/><draw:equation draw:name="f8" draw:formula="0 + 86 - 86"/><draw:equation draw:name="f9" draw:formula="?f8 * ?f5 / 79"/><draw:equation draw:name="f10" draw:formula="50 * ?f4 / 21"/><draw:equation draw:name="f11" draw:formula="0 + 106 - 86"/><draw:equation draw:name="f12" draw:formula="?f11 * ?f5 / 79"/><draw:equation draw:name="f13" draw:formula="41 * ?f4 / 21"/><draw:equation draw:name="f14" draw:formula="0 + 127 - 86"/><draw:equation draw:name="f15" draw:formula="?f14 * ?f5 / 79"/><draw:equation draw:name="f16" draw:formula="34 * ?f4 / 21"/><draw:equation draw:name="f17" draw:formula="0 + 150 - 86"/><draw:equation draw:name="f18" draw:formula="?f17 * ?f5 / 79"/><draw:equation draw:name="f19" draw:formula="31 * ?f4 / 21"/><draw:equation draw:name="f20" draw:formula="0 + 165 - 86"/><draw:equation draw:name="f21" draw:formula="?f20 * ?f5 / 79"/><draw:equation draw:name="f22" draw:formula="30 * ?f4 / 2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z-index="0" draw:id="id138" draw:style-name="a138" draw:name="Text Box 12" svg:x="0in" svg:y="0in" svg:width="1.13125in" svg:height="0.45833in" style:rel-width="scale" style:rel-height="scale"><draw:text-box><text:p text:style-name="P364"/><text:p text:style-name="P365"><text:span text:style-name="T366">R</text:span><text:span text:style-name="T367">ec</text:span><text:span text:style-name="T368">au</text:span><text:span text:style-name="T369">d</text:span><text:span text:style-name="T370">a</text:span><text:span text:style-name="T371">c</text:span><text:span text:style-name="T372">ión</text:span></text:p></draw:text-box><svg:title/><svg:desc/></draw:frame></draw:g></draw:g></text:span><text:span text:style-name="T373"><text:s/></text:span><text:span text:style-name="T374"><draw:g draw:z-index="0" draw:name="Group 2" draw:id="id146" draw:style-name="a146" text:anchor-type="as-char"><svg:title/><svg:desc/><draw:custom-shape svg:x="0in" svg:y="0.02083in" svg:width="1.11042in" svg:height="0.41736in" draw:z-index="0" draw:id="id141" draw:style-name="a141" draw:name="Freeform 9"><svg:title/><svg:desc/><draw:enhanced-geometry draw:type="non-primitive" svg:viewBox="0 0 1599 601" draw:enhanced-path="M 1434 0 L 165 0 150 1 86 20 36 62 6 120 0 165 1 451 20 515 62 565 120 595 165 601 1450 600 1513 581 1563 539 1593 481 1598 447 1598 149 1579 86 1537 36 1479 6 1434 0 Z N" draw:text-areas="?f86 ?f88 ?f87 ?f89" draw:glue-points="?f47 ?f48 ?f49 ?f48 ?f50 ?f51 ?f52 ?f53 ?f54 ?f55 ?f56 ?f57 ?f58 ?f59 ?f60 ?f61 ?f62 ?f63 ?f64 ?f65 ?f66 ?f67 ?f49 ?f68 ?f69 ?f70 ?f71 ?f72 ?f73 ?f74 ?f75 ?f76 ?f77 ?f78 ?f77 ?f79 ?f80 ?f81 ?f82 ?f83 ?f84 ?f8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601"/><draw:equation draw:name="f8" draw:formula="1434 * ?f5 / 1599"/><draw:equation draw:name="f9" draw:formula="30 * ?f4 / 601"/><draw:equation draw:name="f10" draw:formula="165 * ?f5 / 1599"/><draw:equation draw:name="f11" draw:formula="150 * ?f5 / 1599"/><draw:equation draw:name="f12" draw:formula="31 * ?f4 / 601"/><draw:equation draw:name="f13" draw:formula="86 * ?f5 / 1599"/><draw:equation draw:name="f14" draw:formula="50 * ?f4 / 601"/><draw:equation draw:name="f15" draw:formula="36 * ?f5 / 1599"/><draw:equation draw:name="f16" draw:formula="92 * ?f4 / 601"/><draw:equation draw:name="f17" draw:formula="6 * ?f5 / 1599"/><draw:equation draw:name="f18" draw:formula="150 * ?f4 / 601"/><draw:equation draw:name="f19" draw:formula="0 * ?f5 / 1599"/><draw:equation draw:name="f20" draw:formula="195 * ?f4 / 601"/><draw:equation draw:name="f21" draw:formula="1 * ?f5 / 1599"/><draw:equation draw:name="f22" draw:formula="481 * ?f4 / 601"/><draw:equation draw:name="f23" draw:formula="20 * ?f5 / 1599"/><draw:equation draw:name="f24" draw:formula="545 * ?f4 / 601"/><draw:equation draw:name="f25" draw:formula="62 * ?f5 / 1599"/><draw:equation draw:name="f26" draw:formula="595 * ?f4 / 601"/><draw:equation draw:name="f27" draw:formula="120 * ?f5 / 1599"/><draw:equation draw:name="f28" draw:formula="625 * ?f4 / 601"/><draw:equation draw:name="f29" draw:formula="631 * ?f4 / 601"/><draw:equation draw:name="f30" draw:formula="1450 * ?f5 / 1599"/><draw:equation draw:name="f31" draw:formula="630 * ?f4 / 601"/><draw:equation draw:name="f32" draw:formula="1513 * ?f5 / 1599"/><draw:equation draw:name="f33" draw:formula="611 * ?f4 / 601"/><draw:equation draw:name="f34" draw:formula="1563 * ?f5 / 1599"/><draw:equation draw:name="f35" draw:formula="569 * ?f4 / 601"/><draw:equation draw:name="f36" draw:formula="1593 * ?f5 / 1599"/><draw:equation draw:name="f37" draw:formula="511 * ?f4 / 601"/><draw:equation draw:name="f38" draw:formula="1598 * ?f5 / 1599"/><draw:equation draw:name="f39" draw:formula="477 * ?f4 / 601"/><draw:equation draw:name="f40" draw:formula="179 * ?f4 / 601"/><draw:equation draw:name="f41" draw:formula="1579 * ?f5 / 1599"/><draw:equation draw:name="f42" draw:formula="116 * ?f4 / 601"/><draw:equation draw:name="f43" draw:formula="1537 * ?f5 / 1599"/><draw:equation draw:name="f44" draw:formula="66 * ?f4 / 601"/><draw:equation draw:name="f45" draw:formula="1479 * ?f5 / 1599"/><draw:equation draw:name="f46" draw:formula="36 * ?f4 / 601"/><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7"/><draw:equation draw:name="f69" draw:formula="?f30 / ?f6"/><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7"/><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0.11458in" svg:y="0.02083in" svg:width="0.99583in" svg:height="0.41667in" draw:z-index="0" draw:id="id142" draw:style-name="a142" draw:name="Freeform 7"><svg:title/><svg:desc/><draw:enhanced-geometry draw:type="non-primitive" svg:viewBox="0 0 1434 600" draw:enhanced-path="M 0 0 L 1269 0 1292 2 1354 24 1402 68 1429 127 1434 436 1432 459 1410 521 1366 569 1307 596 1284 600 N" draw:text-areas="?f66 ?f68 ?f67 ?f69" draw:glue-points="?f43 ?f44 ?f45 ?f44 ?f46 ?f47 ?f48 ?f49 ?f50 ?f51 ?f52 ?f53 ?f54 ?f55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600"/><draw:equation draw:name="f8" draw:formula="0 + 165 - 165"/><draw:equation draw:name="f9" draw:formula="?f8 * ?f5 / 1434"/><draw:equation draw:name="f10" draw:formula="30 * ?f4 / 600"/><draw:equation draw:name="f11" draw:formula="0 + 1434 - 165"/><draw:equation draw:name="f12" draw:formula="?f11 * ?f5 / 1434"/><draw:equation draw:name="f13" draw:formula="0 + 1457 - 165"/><draw:equation draw:name="f14" draw:formula="?f13 * ?f5 / 1434"/><draw:equation draw:name="f15" draw:formula="32 * ?f4 / 600"/><draw:equation draw:name="f16" draw:formula="0 + 1519 - 165"/><draw:equation draw:name="f17" draw:formula="?f16 * ?f5 / 1434"/><draw:equation draw:name="f18" draw:formula="54 * ?f4 / 600"/><draw:equation draw:name="f19" draw:formula="0 + 1567 - 165"/><draw:equation draw:name="f20" draw:formula="?f19 * ?f5 / 1434"/><draw:equation draw:name="f21" draw:formula="98 * ?f4 / 600"/><draw:equation draw:name="f22" draw:formula="0 + 1594 - 165"/><draw:equation draw:name="f23" draw:formula="?f22 * ?f5 / 1434"/><draw:equation draw:name="f24" draw:formula="157 * ?f4 / 600"/><draw:equation draw:name="f25" draw:formula="0 + 1599 - 165"/><draw:equation draw:name="f26" draw:formula="?f25 * ?f5 / 1434"/><draw:equation draw:name="f27" draw:formula="466 * ?f4 / 600"/><draw:equation draw:name="f28" draw:formula="0 + 1597 - 165"/><draw:equation draw:name="f29" draw:formula="?f28 * ?f5 / 1434"/><draw:equation draw:name="f30" draw:formula="489 * ?f4 / 600"/><draw:equation draw:name="f31" draw:formula="0 + 1575 - 165"/><draw:equation draw:name="f32" draw:formula="?f31 * ?f5 / 1434"/><draw:equation draw:name="f33" draw:formula="551 * ?f4 / 600"/><draw:equation draw:name="f34" draw:formula="0 + 1531 - 165"/><draw:equation draw:name="f35" draw:formula="?f34 * ?f5 / 1434"/><draw:equation draw:name="f36" draw:formula="599 * ?f4 / 600"/><draw:equation draw:name="f37" draw:formula="0 + 1472 - 165"/><draw:equation draw:name="f38" draw:formula="?f37 * ?f5 / 1434"/><draw:equation draw:name="f39" draw:formula="626 * ?f4 / 600"/><draw:equation draw:name="f40" draw:formula="0 + 1449 - 165"/><draw:equation draw:name="f41" draw:formula="?f40 * ?f5 / 1434"/><draw:equation draw:name="f42" draw:formula="630 * ?f4 / 60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 draw:z-index="251787264" draw:name="Group 3" draw:id="id145" draw:style-name="a145"><svg:title/><svg:desc/><draw:custom-shape svg:x="0.08819in" svg:y="0.02083in" svg:width="0.02639in" svg:height="0.00347in" draw:z-index="0" draw:id="id143" draw:style-name="a143" draw:name="Freeform 5"><svg:title/><svg:desc/><draw:enhanced-geometry draw:type="non-primitive" svg:viewBox="0 0 38 5" draw:enhanced-path="M 0 4 L 23 1 38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8"/><draw:equation draw:name="f8" draw:formula="0 + 127 - 127"/><draw:equation draw:name="f9" draw:formula="?f8 * ?f6 / 38"/><draw:equation draw:name="f10" draw:formula="34 * ?f4 / 5"/><draw:equation draw:name="f11" draw:formula="0 + 150 - 127"/><draw:equation draw:name="f12" draw:formula="?f11 * ?f6 / 38"/><draw:equation draw:name="f13" draw:formula="31 * ?f4 / 5"/><draw:equation draw:name="f14" draw:formula="0 + 165 - 127"/><draw:equation draw:name="f15" draw:formula="?f14 * ?f6 / 38"/><draw:equation draw:name="f16" draw:formula="30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frame draw:z-index="0" draw:id="id144" draw:style-name="a144" draw:name="Text Box 4" svg:x="0in" svg:y="0in" svg:width="1.13125in" svg:height="0.45833in" style:rel-width="scale" style:rel-height="scale"><draw:text-box><text:p text:style-name="P375"><text:span text:style-name="T376">Apo</text:span><text:span text:style-name="T377">y</text:span><text:span text:style-name="T378">o</text:span><text:span text:style-name="T379"><text:s/></text:span><text:span text:style-name="T380">e</text:span><text:span text:style-name="T381">n</text:span><text:span text:style-name="T382"><text:s/></text:span><text:span text:style-name="T383">la</text:span><text:span text:style-name="T384"><text:s/></text:span><text:span text:style-name="T385">ges</text:span><text:span text:style-name="T386">tión</text:span><text:span text:style-name="T387"><text:s/></text:span><text:span text:style-name="T388">PPV</text:span></text:p></draw:text-box><svg:title/><svg:desc/></draw:frame></draw:g></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666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763in">
        <style:tab-stops/>
      </style:paragraph-properties>
      <style:text-properties style:font-name="Verdana" style:font-name-asian="Verdana"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6666in" fo:page-height="8in" style:print-orientation="landscape" fo:margin-top="0.0277in" fo:margin-left="0.0694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30T15:08:00Z</meta:creation-date>
    <dc:date>2024-01-30T15:08:00Z</dc:date>
    <meta:template xlink:href="Normal.dotm" xlink:type="simple"/>
    <meta:editing-cycles>2</meta:editing-cycles>
    <meta:editing-duration>PT0S</meta:editing-duration>
    <meta:user-defined meta:name="Created" meta:value-type="date">2024-01-30T00:00:00Z</meta:user-defined>
    <meta:user-defined meta:name="LastSaved" meta:value-type="date">2024-01-30T00:00:00Z</meta:user-defined>
    <meta:document-statistic meta:page-count="1" meta:paragraph-count="25" meta:word-count="80" meta:character-count="543" meta:row-count="133" meta:non-whitespace-character-count="496"/>
  </office:meta>
</office:document-meta>
</file>