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text-align="justify" fo:text-indent="0.25in" fo:background-color="#FFFFFF"/>
      <style:text-properties style:font-name="Arial" style:font-name-asian="Times New Roman" style:font-name-complex="Arial" fo:color="#333333" fo:font-size="12pt" style:font-size-asian="12pt" style:font-size-complex="12pt" style:language-asian="es" style:country-asian="ES"/>
    </style:style>
    <style:style style:name="P5" style:parent-style-name="Normal" style:family="paragraph">
      <style:paragraph-properties fo:text-align="justify" fo:text-indent="0.25in" fo:background-color="#FFFFFF"/>
      <style:text-properties style:font-name="Arial" style:font-name-asian="Times New Roman" style:font-name-complex="Arial" fo:color="#333333" fo:font-size="12pt" style:font-size-asian="12pt" style:font-size-complex="12pt" style:language-asian="es" style:country-asian="ES"/>
    </style:style>
    <style:style style:name="P6" style:parent-style-name="Normal" style:family="paragraph">
      <style:paragraph-properties fo:text-align="justify" fo:text-indent="0.25in" fo:background-color="#FFFFFF"/>
      <style:text-properties style:font-name="Arial" style:font-name-asian="Times New Roman" style:font-name-complex="Arial" fo:color="#333333" fo:font-size="12pt" style:font-size-asian="12pt" style:font-size-complex="12pt" style:language-asian="es" style:country-asian="ES"/>
    </style:style>
    <style:style style:name="P7" style:parent-style-name="Normal" style:family="paragraph">
      <style:paragraph-properties fo:text-align="justify" fo:text-indent="0.25in" fo:background-color="#FFFFFF"/>
      <style:text-properties style:font-name="Arial" style:font-name-asian="Times New Roman" style:font-name-complex="Arial" fo:color="#333333" fo:font-size="12pt" style:font-size-asian="12pt" style:font-size-complex="12pt" style:language-asian="es" style:country-asian="ES"/>
    </style:style>
    <style:style style:name="P8" style:parent-style-name="Párrafodelista" style:list-style-name="LFO5" style:family="paragraph">
      <style:paragraph-properties fo:text-align="justify" fo:background-color="#FFFFFF"/>
    </style:style>
    <style:style style:name="T9" style:parent-style-name="Fuentedepárrafopredeter."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s" style:country-asian="ES"/>
    </style:style>
    <style:style style:name="T10"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1"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2"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P13" style:parent-style-name="Párrafodelista" style:list-style-name="LFO5" style:family="paragraph">
      <style:paragraph-properties fo:text-align="justify" fo:background-color="#FFFFFF"/>
    </style:style>
    <style:style style:name="T14" style:parent-style-name="Fuentedepárrafopredeter."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s" style:country-asian="ES"/>
    </style:style>
    <style:style style:name="T15"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6"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7"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P18" style:parent-style-name="Párrafodelista" style:list-style-name="LFO5" style:family="paragraph">
      <style:paragraph-properties fo:text-align="justify" fo:background-color="#FFFFFF"/>
    </style:style>
    <style:style style:name="T19" style:parent-style-name="Fuentedepárrafopredeter."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s" style:country-asian="ES"/>
    </style:style>
    <style:style style:name="T20"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21"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22"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23"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P24" style:parent-style-name="Párrafodelista" style:list-style-name="LFO5" style:family="paragraph"/>
    <style:style style:name="T25" style:parent-style-name="Fuentedepárrafopredeter."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s" style:country-asian="ES"/>
    </style:style>
    <style:style style:name="T26"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P27" style:parent-style-name="Párrafodelista" style:list-style-name="LFO5" style:family="paragraph">
      <style:paragraph-properties fo:text-align="justify" fo:background-color="#FFFFFF"/>
    </style:style>
    <style:style style:name="T28" style:parent-style-name="Fuentedepárrafopredeter."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s" style:country-asian="ES"/>
    </style:style>
    <style:style style:name="T29"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30"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office:automatic-styles>
  <office:body>
    <office:text text:use-soft-page-breaks="true">
      <text:p text:style-name="P1"><text:span text:style-name="T2">INFORMACIÓN RELATIVA A LAS FUNCIONES Y COMPETENCIAS, AL OBJETO SOCIAL O AL FIN FUNDACIONAL DE LA ENTIDAD</text:span></text:p>
      <text:p text:style-name="P3"/>
      <text:p text:style-name="P4">El objeto social de VISOCAN es la promoción en las Islas Canarias de Viviendas de Protección Oficial, dando prioridad a las viviendas sociales o de calificación similar.</text:p>
      <text:p text:style-name="P5"/>
      <text:p text:style-name="P6">Nuestros servicios:</text:p>
      <text:p text:style-name="P7"/>
      <text:list text:style-name="LFO5" text:continue-numbering="true">
        <text:list-item>
          <text:p text:style-name="P8"><text:span text:style-name="T9">Viviendas Régimen Especial en alquiler, en convenio:<text:s/></text:span><text:span text:style-name="T10">Visocan explota su parque de Viviendas de Régimen especial en alquiler, encuadrados en el ámbito regulador de cuatro Convenios con el Instituto Canario de la Vivienda, un total de 4.527 viviendas, repartidas en 2.606 en la provincia de Las Palmas y 1.921 en la de Santa Cruz de Tenerife, áreas metropolitanas y Fasnia. Los arrendatarios son aportados, tras un trámite administrativo de adjudicación, por el Instituto Canario de la Vivienda, gozando de las mismas ayudas específicas que los inquilinos del parque público de viviendas en alquiler.</text:span><text:span text:style-name="T11"><text:s/></text:span><text:span text:style-name="T12">La sociedad realiza tareas de intermediación en el procedimiento administrativo de otorgamiento de ayudas. Igualmente cobra, en nombre del inquilino las ayudas que, en su caso, se les concedan a estos, deduciéndolas de la renta.</text:span></text:p>
        </text:list-item>
        <text:list-item>
          <text:p text:style-name="P13"><text:span text:style-name="T14">Viviendas Régimen Especial en alquiler, uso propio</text:span><text:span text:style-name="T15">: Visocan explota su parque de Viviendas de Régimen especial en alquiler, uso propio, un total de 360 viviendas, repartidas en 211 en la isla de Gran Canaria y 149 viviendas en la isla de Tenerife.</text:span><text:span text:style-name="T16"><text:s/></text:span><text:span text:style-name="T17">Los arrendatarios son seleccionados por Visocan siendo condición indispensable la inscripción en el Registro Público de Demandantes de Viviendas Protegidas.</text:span></text:p>
        </text:list-item>
        <text:list-item>
          <text:p text:style-name="P18"><text:span text:style-name="T19">Viviendas Régimen en Venta, uso alquiler</text:span><text:span text:style-name="T20">: Visocan dispone también de un parque de viviendas calificadas para venta que, como consecuencia de la crisis económica que asola al país desde el año 2008, no logra vender. Ello, como es conocido, por las restricciones en los ingresos familiares así como el endurecimiento de las condiciones para el acceso a los préstamos hipotecarios. Para paliar tal fenómeno y para facilitar el acceso en alquiler a dichas viviendas, promovió un cambio –administrativo- de uso logrando de esta forma explotar este grupo de viviendas. Se trata en total de su parque de Viviendas de Régimen especial en alquiler, uso propio, un total de 477 viviendas, repartidas en 157 en la provincia de Las Palmas y 320 viviendas en la provincia de Santa Cruz de Tenerife. Los arrendatarios son<text:s/></text:span><text:soft-page-break/><text:span text:style-name="T21">seleccionados por Visocan siendo condición indispensable la inscripción en el Registro Público de Demandantes de Viviendas Protegidas.</text:span><text:span text:style-name="T22"><text:s/></text:span><text:span text:style-name="T23">Visocan facilita el acceso, en venta, a las familias con posibilidades reales para ello. Estas vienen condicionadas por su capacidad económica y por el acceso real a préstamos hipotecarios.</text:span></text:p>
        </text:list-item>
        <text:list-item>
          <text:p text:style-name="P24"><text:span text:style-name="T25">Viviendas Régimen Especial en Venta</text:span><text:span text:style-name="T26">: Visocan acaba de finalizar y dispone para la venta dos promociones en Tenerife, 12 viviendas en El Sauzal y 12 en Guía de Isora.</text:span></text:p>
        </text:list-item>
        <text:list-item>
          <text:p text:style-name="P27"><text:span text:style-name="T28">Viviendas Parque Público</text:span><text:span text:style-name="T29">:<text:s/></text:span><text:span text:style-name="T30">Además de la gestión de su parque de viviendas en arrendamiento o, en su caso, la compraventa de viviendas, Visocan tiene encomendado el servicio de “facturación, recaudación y apoyo a la administración del parque público de viviendas del instituto canario de la viviend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draw:frame draw:style-name="a0" draw:name="Imagen 10" text:anchor-type="as-char" svg:x="0in" svg:y="0in" svg:width="1.9689in" svg:height="0.74173in" style:rel-width="scale" style:rel-height="scale"><draw:image xlink:href="media/image1.png" xlink:type="simple" xlink:show="embed" xlink:actuate="onLoad"/><svg:title/><svg:desc>Inicio - Visocan</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fael Herrero Álvarez</meta:initial-creator>
    <dc:creator>Rafael Herrero Álvarez</dc:creator>
    <meta:creation-date>2021-10-28T17:41:00Z</meta:creation-date>
    <dc:date>2021-10-28T17:41:00Z</dc:date>
    <meta:template xlink:href="Normal.dotm" xlink:type="simple"/>
    <meta:editing-cycles>2</meta:editing-cycles>
    <meta:editing-duration>PT180S</meta:editing-duration>
    <meta:user-defined meta:name="AppVersion">16.0000</meta:user-defined>
    <meta:document-statistic meta:page-count="2" meta:paragraph-count="6" meta:word-count="481" meta:character-count="3124" meta:row-count="22" meta:non-whitespace-character-count="2649"/>
  </office:meta>
</office:document-meta>
</file>