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8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/>
      <text:p text:style-name="P12"/>
      <text:p text:style-name="P13"/>
      <text:p text:style-name="P14">Indemnizaciones percibidas por ocasión del abandono del cargo<text:s/>2023</text:p>
      <text:p text:style-name="P15"/>
      <text:p text:style-name="P16"/>
      <text:p text:style-name="P17">VISOCAN<text:s/>abonó una indemnización de 7.135,76 € en 2023.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01/2024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53:00Z</meta:creation-date>
    <dc:date>2024-02-09T10:53:00Z</dc:date>
    <meta:print-date>2024-02-09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4" meta:row-count="2" meta:non-whitespace-character-count="250"/>
  </office:meta>
</office:document-meta>
</file>