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Arial" style:font-name-complex="Arial" fo:color="#333333" fo:font-size="12pt" style:font-size-asian="12pt" style:font-size-complex="12pt" fo:background-color="#FFFFFF"/>
    </style:style>
    <style:style style:name="P6" style:parent-style-name="Standard" style:family="paragraph">
      <style:paragraph-properties fo:text-align="justify" fo:text-indent="0.25in"/>
    </style:style>
    <style:style style:name="T7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INDEMNIZACIONES PERCIBIDAS POR OCASIÓN<text:s/></text:span><text:span text:style-name="T3">D</text:span><text:span text:style-name="T4">EL ABANDONO DEL CARGO</text:span></text:p>
      <text:p text:style-name="P5"/>
      <text:p text:style-name="P6"><text:span text:style-name="T7">Las indemnizaciones percibidas por ocasión de abandono del cargo es de<text:s/></text:span><text:span text:style-name="T8">3 días por año trabajado, solo altos carg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Herrero Álvarez</meta:initial-creator>
    <dc:creator>Rafael Herrero Álvarez</dc:creator>
    <meta:creation-date>2021-10-28T22:24:00Z</meta:creation-date>
    <dc:date>2021-10-28T22:24:00Z</dc:date>
    <meta:print-date>2021-06-28T08:4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7" meta:character-count="178" meta:row-count="1" meta:non-whitespace-character-count="152"/>
  </office:meta>
</office:document-meta>
</file>