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09000001253A9EB0163ED418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ASTOS DE PERSONAL DIRECTIVO, EVENTUAL Y LIBERADOS SINDICALES</text:span></text:p>
      <text:p text:style-name="P3"/>
      <text:p text:style-name="P1"><text:span text:style-name="T2">El gasto total en 2020 ha sido de 24.464.018,09€.</text:span></text:p>
      <text:p text:style-name="P1"><text:span text:style-name="T2">El gasto de personal en 2020 ha sido de 2.222.965,42€.</text:span></text:p>
      <text:p text:style-name="P4"/>
      <text:p text:style-name="P1"><text:span text:style-name="T2">El gasto de personal directivo en 2020 ha sido de 65.408€ (salario + antigüedad).</text:span></text:p>
      <text:p text:style-name="P6"><text:span text:style-name="T2">El gasto de personal directivo corresponde a un 2,94% del total de gastos de personal.</text:span></text:p>
      <text:p text:style-name="P6"><text:span text:style-name="T2">El gasto de personal directivo corresponde a un 0,27% del total de gastos.</text:span></text:p>
      <text:p text:style-name="P5"/>
      <text:p text:style-name="P1"><text:span text:style-name="T2">El gasto de personal eventual en 2020 ha sido de 338.984€.</text:span></text:p>
      <text:p text:style-name="P6"><text:span text:style-name="T2">El gasto de personal directivo corresponde a un 15,25% del total de personal.</text:span></text:p>
      <text:p text:style-name="P6"><text:span text:style-name="T2">El gasto de personal directivo corresponde a un 1,39% del total de gastos.</text:span></text:p>
      <text:p text:style-name="P7"/>
      <text:p text:style-name="P6"><text:span text:style-name="T2">VISOCAN NO cuenta con liberados sindical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0" text:anchor-type="as-char" svg:width="5.001cm" svg:height="1.884cm" draw:z-index="0"><draw:image xlink:href="Pictures/1000020100000309000001253A9EB0163ED4182C.png" xlink:type="simple" xlink:show="embed" xlink:actuate="onLoad" draw:mime-type="image/png"/><svg:desc>Inicio - Visocan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7</meta:editing-cycles>
    <meta:creation-date>2021-06-27T09:29:00</meta:creation-date>
    <dc:date>2021-07-29T21:23:00</dc:date>
    <meta:editing-duration>PT33M</meta:editing-duration>
    <meta:generator>LibreOffice/7.1.4.2$Windows_x86 LibreOffice_project/a529a4fab45b75fefc5b6226684193eb000654f6</meta:generator>
    <meta:document-statistic meta:table-count="0" meta:image-count="1" meta:object-count="0" meta:page-count="1" meta:paragraph-count="11" meta:word-count="112" meta:character-count="657" meta:non-whitespace-character-count="555"/>
    <meta:user-defined meta:name="AppVersion">16.0000</meta:user-defined>
    <meta:template xlink:type="simple" xlink:actuate="onRequest" xlink:title="Normal.dotm" xlink:href=""/>
  </office:meta>
</office:document-meta>
</file>