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widows="2" fo:orphans="2" fo:text-align="justify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s" style:country-asian="ES" fo:hyphenate="true"/>
    </style:style>
    <style:style style:name="P3" style:parent-style-name="Normal" style:family="paragraph">
      <style:paragraph-properties fo:widows="2" fo:orphans="2" fo:text-align="justify" fo:text-indent="0.4916in" fo:background-color="#FFFFFF"/>
      <style:text-properties fo:hyphenate="true"/>
    </style:style>
    <style:style style:name="T4" style:parent-style-name="Fuentedepárrafopredeter.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5" style:parent-style-name="Fuentedepárrafopredeter.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6" style:parent-style-name="Fuentedepárrafopredeter." style:family="text">
      <style:text-properties style:font-name="Arial" style:font-name-complex="Arial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GASTO EFECTUADO EN CONCEPTO DE ARRENDAMIENTO DE BIENES INMUEBLES</text:p>
      <text:p text:style-name="P2"/>
      <text:p text:style-name="P3"><text:span text:style-name="T4">El gasto efectuado en concepto de arrendamiento de bienes inmuebles por VISOCAN durante el año 2020 ha sido de<text:s/></text:span><text:span text:style-name="T5">233.586,90 €</text:span><text:span text:style-name="T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 10" text:anchor-type="as-char" svg:x="0in" svg:y="0in" svg:width="1.9689in" svg:height="0.74173in" style:rel-width="scale" style:rel-height="scale"><draw:image xlink:href="media/image1.png" xlink:type="simple" xlink:show="embed" xlink:actuate="onLoad"/><svg:title/><svg:desc>Inicio - Visocan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el Herrero Álvarez</meta:initial-creator>
    <dc:creator>Rafael Herrero Álvarez</dc:creator>
    <meta:creation-date>2021-10-28T23:29:00Z</meta:creation-date>
    <dc:date>2021-10-28T23:29:00Z</dc:date>
    <meta:print-date>2021-10-28T17:5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29" meta:character-count="190" meta:row-count="1" meta:non-whitespace-character-count="162"/>
  </office:meta>
</office:document-meta>
</file>