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margin-bottom="0.0944in" fo:line-height="100%"/>
      <style:text-properties style:font-name="Comic Sans MS" style:font-name-asian="Times New Roman" style:font-name-complex="Segoe UI" fo:color="#0000FF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GASTO EFECTUADO EN CONCEPTO DE ARRENDAMIENTO DE BIENES INMUEBLES</text:span></text:p>
      <text:p text:style-name="P3"/>
      <text:p text:style-name="P4">Gasto efectuado en concepto de arrendamiento durante el ejercicio 2021 asciende a 446.505,05 euros.</text:p>
      <text:p text:style-name="P5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ervisor de Aplicaciones</meta:initial-creator>
    <dc:creator>Jonathan Oliverio Rodríguez Naranjo</dc:creator>
    <meta:creation-date>2022-07-26T13:13:00Z</meta:creation-date>
    <dc:date>2022-07-26T13:13:00Z</dc:date>
    <meta:print-date>2022-07-26T1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8" meta:row-count="1" meta:non-whitespace-character-count="143"/>
  </office:meta>
</office:document-meta>
</file>