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break-before="page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DÍSTICA ESTADOS DE LÍNEAS DE RECLAMACIÓN VISOCAN</text:span></text:p>
      <text:p text:style-name="P5"/>
      <text:p text:style-name="Standard"><text:span text:style-name="T2">SANTA CRUZ DE TENERIFE</text:span></text:p>
      <text:p text:style-name="P2"/>
      <text:p text:style-name="Standard"><text:span text:style-name="T3">Sobre un total de 3154 viviendas, en 46 promociones. </text:span></text:p>
      <text:p text:style-name="Standard"><text:span text:style-name="T3">Reclamaciones resueltas: 1742.</text:span></text:p>
      <text:p text:style-name="Standard"><text:span text:style-name="T3">En reparación: 493</text:span></text:p>
      <text:p text:style-name="Standard"><text:span text:style-name="T3">Desestimadas: 201</text:span></text:p>
      <text:p text:style-name="Standard"><text:span text:style-name="T3">En trámite: 7</text:span></text:p>
      <text:p text:style-name="P3"><draw:frame draw:style-name="fr2" text:anchor-type="as-char" svg:width="15cm" svg:height="12.59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6"><text:span text:style-name="T2">LAS PALMAS </text:span></text:p>
      <text:p text:style-name="P4"/>
      <text:p text:style-name="Standard"><text:span text:style-name="T3">Sobre un total de 871 viviendas, en 67 promociones. </text:span></text:p>
      <text:p text:style-name="Standard"><text:span text:style-name="T3">Reclamaciones resueltas: 4869</text:span></text:p>
      <text:p text:style-name="Standard"><text:span text:style-name="T3">En reparación: 410</text:span></text:p>
      <text:p text:style-name="Standard"><text:span text:style-name="T3">Desestimadas: 1047</text:span></text:p>
      <text:p text:style-name="Standard"><text:span text:style-name="T3">En trámite: 35 </text:span></text:p>
      <text:p text:style-name="P3"><draw:frame draw:style-name="fr2" text:anchor-type="as-char" svg:width="15cm" svg:height="12.594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1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4</meta:editing-cycles>
    <meta:creation-date>2021-06-27T09:29:00</meta:creation-date>
    <dc:date>2021-07-28T11:12:00</dc:date>
    <meta:editing-duration>PT12M</meta:editing-duration>
    <meta:generator>LibreOffice/7.1.4.2$Windows_x86 LibreOffice_project/a529a4fab45b75fefc5b6226684193eb000654f6</meta:generator>
    <meta:document-statistic meta:table-count="0" meta:image-count="1" meta:object-count="2" meta:page-count="2" meta:paragraph-count="16" meta:word-count="53" meta:character-count="348" meta:non-whitespace-character-count="304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2pt" fo:language="es" fo:country="ES" style:font-size-asian="12pt" style:font-family-complex="Arial" style:font-family-generic-complex="swiss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8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99cm" svg:height="12.593cm" xlink:href="." xlink:type="simple" chart:class="chart:bar" chart:style-name="ch1">
        <chart:title svg:x="1.893cm" svg:y="0.386cm" chart:style-name="ch2">
          <text:p>ESTADÍSTICA DE LÍNEAS DE RECLAMACIÓN VISOCAN
S/C DE TENERIFE</text:p>
        </chart:title>
        <chart:legend chart:legend-position="bottom" svg:x="3.902cm" svg:y="11.512cm" style:legend-expansion="wide" chart:style-name="ch3"/>
        <chart:plot-area chart:style-name="ch4" chart:data-source-has-labels="both" svg:x="0.299cm" svg:y="1.844cm" svg:width="14.401cm" svg:height="9.233cm">
          <chart:coordinate-region svg:x="1.176cm" svg:y="2.039cm" svg:width="13.524cm" svg:height="8.843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lamaciones resueltas</text:p>
              </table:table-cell>
              <table:table-cell office:value-type="string">
                <text:p>En reparación</text:p>
              </table:table-cell>
              <table:table-cell office:value-type="string">
                <text:p>Desestimadas</text:p>
              </table:table-cell>
              <table:table-cell office:value-type="string">
                <text:p>En trámit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742">
                <text:p>1742</text:p>
              </table:table-cell>
              <table:table-cell office:value-type="float" office:value="493">
                <text:p>493</text:p>
              </table:table-cell>
              <table:table-cell office:value-type="float" office:value="201">
                <text:p>20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2pt" fo:language="es" fo:country="ES" style:font-size-asian="12pt" style:font-family-complex="Arial" style:font-family-generic-complex="swiss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50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99cm" svg:height="12.593cm" xlink:href="." xlink:type="simple" chart:class="chart:bar" chart:style-name="ch1">
        <chart:title svg:x="1.893cm" svg:y="0.386cm" chart:style-name="ch2">
          <text:p>ESTADÍSTICA DE LÍNEAS DE RECLAMACIÓN VISOCAN
LAS PALMAS</text:p>
        </chart:title>
        <chart:legend chart:legend-position="bottom" svg:x="3.902cm" svg:y="11.512cm" style:legend-expansion="wide" chart:style-name="ch3"/>
        <chart:plot-area chart:style-name="ch4" chart:data-source-has-labels="both" svg:x="0.299cm" svg:y="1.844cm" svg:width="14.401cm" svg:height="9.233cm">
          <chart:coordinate-region svg:x="1.176cm" svg:y="2.039cm" svg:width="13.524cm" svg:height="8.843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lamaciones resueltas</text:p>
              </table:table-cell>
              <table:table-cell office:value-type="string">
                <text:p>En reparación</text:p>
              </table:table-cell>
              <table:table-cell office:value-type="string">
                <text:p>Desestimadas</text:p>
              </table:table-cell>
              <table:table-cell office:value-type="string">
                <text:p>En trámit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869">
                <text:p>4869</text:p>
              </table:table-cell>
              <table:table-cell office:value-type="float" office:value="410">
                <text:p>410</text:p>
              </table:table-cell>
              <table:table-cell office:value-type="float" office:value="1047">
                <text:p>1047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