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8" style:family="table-column">
      <style:table-column-properties style:column-width="1.6701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6888in"/>
    </style:style>
    <style:style style:name="Table17" style:family="table">
      <style:table-properties style:width="6.4937in" fo:margin-left="0in" table:align="lef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069in solid #000000" fo:border-bottom="0.0069in solid #000000" fo:border-right="none" fo:background-color="#305496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none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min-row-height="0.2187in"/>
    </style:style>
    <style:style style:name="P35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/>
      <text:p text:style-name="P14">Efectivos de personal<text:s/>2023<text:s/></text:p>
      <text:p text:style-name="P15">Distribución por grupos de clasificación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DISTRIBUCIÓN POR GRUPOS DE CLASIFIC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Grupo</text:p>
          </table:table-cell>
          <table:table-cell table:style-name="TableCell30" table:number-columns-spanned="4">
            <text:p text:style-name="P31">Tipo Contrato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TOTAL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Alta dirección</text:p>
          </table:table-cell>
          <table:table-cell table:style-name="TableCell38">
            <text:p text:style-name="P39">Indefinido</text:p>
          </table:table-cell>
          <table:table-cell table:style-name="TableCell40">
            <text:p text:style-name="P41">fijo/discontinuo</text:p>
          </table:table-cell>
          <table:table-cell table:style-name="TableCell42">
            <text:p text:style-name="P43">Interinidad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Director Gerente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Directivo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Titulado superior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Titulado Medio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12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14</text:p>
          </table:table-cell>
        </table:table-row>
        <table:table-row table:style-name="TableRow97">
          <table:table-cell table:style-name="TableCell98">
            <text:p text:style-name="P99">Oficial administrativo 1ª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14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14</text:p>
          </table:table-cell>
        </table:table-row>
        <table:table-row table:style-name="TableRow110">
          <table:table-cell table:style-name="TableCell111">
            <text:p text:style-name="P112">Oficial administrativo 2ª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12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22</text:p>
          </table:table-cell>
        </table:table-row>
        <table:table-row table:style-name="TableRow123">
          <table:table-cell table:style-name="TableCell124">
            <text:p text:style-name="P125">Auxiliar administrativo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4</text:p>
          </table:table-cell>
        </table:table-row>
        <table:table-row table:style-name="TableRow136">
          <table:table-cell table:style-name="TableCell137">
            <text:p text:style-name="P138">Ordenanza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P151">TOTAL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50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65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3.95764in" svg:y="0.19583in" svg:width="2.44792in" svg:height="0.29167in" style:rel-width="scale" style:rel-height="scale"><draw:text-box><text:p text:style-name="P7">FECHA DE ACTUALIZACIÓN:<text:s/>05/02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10:13:00Z</meta:creation-date>
    <dc:date>2024-02-09T10:13:00Z</dc:date>
    <meta:print-date>2024-02-09T1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26" meta:row-count="4" meta:non-whitespace-character-count="531"/>
  </office:meta>
</office:document-meta>
</file>