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09000001253A9EB0163ED4182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2"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1">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Arial2" fo:font-size="16pt" fo:font-weight="bold" style:font-size-asian="16pt" style:font-weight-asian="bold" style:font-name-complex="Arial3" style:font-size-complex="16pt" style:font-weight-complex="bold"/>
    </style:style>
    <style:style style:name="P5" style:family="paragraph" style:parent-style-name="Standard">
      <style:text-properties style:font-name="Arial2" fo:font-weight="bold" style:font-weight-asian="bold" style:font-name-complex="Arial3"/>
    </style:style>
    <style:style style:name="P6" style:family="paragraph" style:parent-style-name="Standard">
      <style:paragraph-properties fo:text-align="justify" style:justify-single-word="false"/>
      <style:text-properties style:font-name="Arial2" fo:font-weight="bold" style:font-weight-asian="bold" style:font-name-complex="Arial3"/>
    </style:style>
    <style:style style:name="P7" style:family="paragraph" style:parent-style-name="Standard">
      <style:paragraph-properties fo:line-height="181%" fo:text-align="justify" style:justify-single-word="false"/>
      <style:text-properties style:font-name="Arial2" fo:font-weight="bold" style:font-weight-asian="bold" style:font-name-complex="Arial3"/>
    </style:style>
    <style:style style:name="P8" style:family="paragraph" style:parent-style-name="Standard">
      <style:paragraph-properties fo:text-align="justify" style:justify-single-word="false"/>
      <style:text-properties style:font-name="Arial2" style:font-name-complex="Arial3"/>
    </style:style>
    <style:style style:name="P9" style:family="paragraph" style:parent-style-name="Standard">
      <style:paragraph-properties fo:margin-left="0cm" fo:margin-right="0cm" fo:text-indent="0.635cm" style:auto-text-indent="false"/>
    </style:style>
    <style:style style:name="P10" style:family="paragraph" style:parent-style-name="Standard">
      <style:paragraph-properties fo:margin-left="0cm" fo:margin-right="0cm" fo:text-align="justify" style:justify-single-word="false" fo:text-indent="0.635cm" style:auto-text-indent="false"/>
    </style:style>
    <style:style style:name="P11" style:family="paragraph" style:parent-style-name="Standard">
      <style:paragraph-properties fo:margin-left="0cm" fo:margin-right="0cm" fo:line-height="115%" fo:text-align="justify" style:justify-single-word="false" fo:text-indent="0.635cm" style:auto-text-indent="false"/>
    </style:style>
    <style:style style:name="T1" style:family="text">
      <style:text-properties style:font-name="Arial2" fo:font-size="16pt" fo:font-weight="bold" style:font-size-asian="16pt" style:font-weight-asian="bold" style:font-name-complex="Arial3" style:font-size-complex="16pt" style:font-weight-complex="bold"/>
    </style:style>
    <style:style style:name="T2" style:family="text">
      <style:text-properties style:font-name="Arial2" fo:font-weight="bold" style:font-weight-asian="bold" style:font-name-complex="Arial3"/>
    </style:style>
    <style:style style:name="T3" style:family="text">
      <style:text-properties style:font-name="Arial2" fo:font-weight="bold" style:font-weight-asian="bold" style:font-name-complex="Arial3" style:font-weight-complex="bold"/>
    </style:style>
    <style:style style:name="T4" style:family="text">
      <style:text-properties style:font-name="Arial2" style:font-name-complex="Arial3"/>
    </style:style>
    <style:style style:name="T5" style:family="text">
      <style:text-properties style:font-name="Arial2" style:rfc-language-tag="es-ES-u-co-trad" fo:language="es" fo:country="ES" style:font-name-complex="Arial3"/>
    </style:style>
    <style:style style:name="T6" style:family="text">
      <style:text-properties style:font-name="Arial2" style:text-underline-style="solid" style:text-underline-width="auto" style:text-underline-color="font-color" style:font-name-complex="Arial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BREVE HISTÓRICO DE VISOCAN</text:span></text:p>
      <text:p text:style-name="P4"/>
      <text:list xml:id="list1088055325" text:style-name="WWNum1">
        <text:list-item>
          <text:p text:style-name="P1"><text:span text:style-name="T2">1993 AMPLIACIÓN DE CAPITAL</text:span></text:p>
        </text:list-item>
      </text:list>
      <text:p text:style-name="P9"><text:span text:style-name="T4">En 1993 la Comunidad Autónoma queda como único accionista:</text:span></text:p>
      <text:p text:style-name="P9"><text:span text:style-name="T4">El Gobierno de Canarias queda como único accionista, al haber adquirido la autocartera de la venta de acciones de SODICAN y CAJACANARIAS.</text:span></text:p>
      <text:p text:style-name="P6"/>
      <text:list xml:id="list212531087731024" text:continue-numbering="true" text:style-name="WWNum1">
        <text:list-item>
          <text:p text:style-name="P2"><text:span text:style-name="T2">1997 AMPLIACIÓN DE OBJETO SOCIAL Y MODIFICACIÓN DE LOS ARTICULOS 1, 2 Y 16 DE LOS ESTATUTOS. CREACIÓN DEL ÁREA DE INFRAESTRUCTURAS</text:span></text:p>
        </text:list-item>
      </text:list>
      <text:p text:style-name="P10"><text:span text:style-name="T4">En 1997 se amplía el objeto social, por decisión del accionista único en sesión celebrada el 6 de marzo, creándose el área de Infraestructuras, dirigido a que la Empresa pueda acometer obras de infraestructuras. Como resultado de ello pasa a denominarse </text:span><text:span text:style-name="T3">Viviendas Sociales e Infraestructuras de Canarias, S.A.U.</text:span><text:span text:style-name="T4"> pero conservando su acreditado acrónimo de VISOCAN. </text:span></text:p>
      <text:p text:style-name="P5"/>
      <text:p text:style-name="P5"/>
      <text:list xml:id="list212530015776198" text:continue-numbering="true" text:style-name="WWNum1">
        <text:list-item>
          <text:p text:style-name="P2"><text:span text:style-name="T2">2003 CONVENIO CON LA CONSEJERÍA DE INFRAESTRUCTURAS, TRANSPORTES Y VIVIENDA</text:span></text:p>
        </text:list-item>
      </text:list>
      <text:p text:style-name="P10"><text:span text:style-name="T4">El 19/09/2003 se firmó un Convenio con la Consejería por el que se regula la promoción de 1.260 viviendas de protección pública de régimen especial en arrendamiento dentro del Plan de Vivienda de Canarias 2002-2005.</text:span></text:p>
      <text:p text:style-name="P5"/>
      <text:list xml:id="list212530561154785" text:continue-numbering="true" text:style-name="WWNum1">
        <text:list-item>
          <text:p text:style-name="P1"><text:span text:style-name="T2">2005 AMPLIACIÓN DE CAPITAL DE FECHA </text:span></text:p>
        </text:list-item>
      </text:list>
      <text:p text:style-name="P10"><text:span text:style-name="T4">El 18/11/2005 se formaliza la escritura de Ampliación de Capital por virtud de la cual el Gobierno de Canarias aporta los terrenos incluidos en los denominados Flecos V y Flecos VI, situados en el Polígono de El Rosario, en Santa Cruz de Tenerife.</text:span></text:p>
      <text:p text:style-name="P6"/>
      <text:list xml:id="list212530726581128" text:continue-numbering="true" text:style-name="WWNum1">
        <text:list-item>
          <text:p text:style-name="P2"><text:span text:style-name="T2">2008 ADSCRIPCIÓN DE VISOCAN A CONSEJERÍA DE BIENESTAR SOCIAL, JUVENTUD Y VIVIENDA.</text:span></text:p>
        </text:list-item>
      </text:list>
      <text:p text:style-name="P10"><text:span text:style-name="T4">En sesión del Gobierno de fecha 8 de abril de 2008 se acuerda modificar la adscripción de VISOCAN de la Consejería de Obras Públicas y Transportes a Bienestar Social, Juventud y Vivienda.</text:span></text:p>
      <text:p text:style-name="P7"/>
      <text:p text:style-name="P6"/>
      <text:list xml:id="list212530179183663" text:continue-numbering="true" text:style-name="WWNum1">
        <text:list-item>
          <text:p text:style-name="P2"><text:soft-page-break/><text:span text:style-name="T2">2013 ENCOMIENDA DEL PARQUE PÚBLICO DE VIVIENDA</text:span></text:p>
        </text:list-item>
      </text:list>
      <text:p text:style-name="P10"><text:span text:style-name="T4">Por Resolución de la Directora del Instituto Canario de la Vivienda, de fecha 25 de julio del 2013, se encomienda a VISOCAN, la realización del servicio denominado “FACTURACION, RECAUDACION Y APOYO A LA ADMINISTRACION DEL PARQUE PUBLICO DE VIVIENDAS DEL INSTITUTO CANARIO DE LA VIVIENDA”, que será renovada por Resolución de la Directora del Instituto Canario de la Vivienda, de fecha 28 de julio de 2017 y posteriormente por Resolución de la Directora del Instituto Canario de la Vivienda, de fecha 30 de julio de 2019.</text:span></text:p>
      <text:p text:style-name="P8"/>
      <text:p text:style-name="P10"><text:span text:style-name="T4">El objeto del servicio comprende la realización de prestaciones diferentes: por un lado, la facturación y recaudación de todos aquellos créditos a favor del Instituto Canario de la Vivienda, motivados por la cesión bajo cualquier régimen de viviendas, locales de negocios y edificaciones complementarias, así como cualquier otro tipo de recibos que se le encomienden y, por otro lado, el apoyo al Instituto Canario de la Vivienda en la administración del parque público de viviendas, prestación intrínsecamente unida a las dos anteriores y que garantiza la mayor eficacia posible en la ejecución de las mismas.</text:span></text:p>
      <text:p text:style-name="P8"/>
      <text:list xml:id="list212530823454410" text:continue-numbering="true" text:style-name="WWNum1">
        <text:list-item>
          <text:p text:style-name="P2"><text:span text:style-name="T2">2019 ÚLTIMA AMPLIACIÓN DE CAPITAL para COMPRA VIVIENDAS AÑAZA A LURI</text:span></text:p>
        </text:list-item>
      </text:list>
      <text:p text:style-name="P11"><text:span text:style-name="T4">La ampliación de capital social fue por importe de 25.999.994,34 euros, acordada en el Consejo de Administración celebrado del día 2 del mes de enero de 2019, y tenía como finalidad facilitar la financiación para la adquisición de viviendas de protección oficial, para facilitar el acceso a familias con escasos recursos económicos. La disposición de dichos fondos permitió que el 4 de febrero de 2019 se formalizara la compra de las 358 de Viviendas de Protección Oficial y sus correspondientes anejos, sitas en las parcelas I.7 e I.8 de Añaza a la sociedad Luri 6 S.A., por un precio de 24.890.000,00 euros. El valor de tasación externa de fecha 28 de noviembre de 2018 de la I.7 (179 viviendas con garaje y trastero y 2 plazas de garaje no vinculadas) fue de 13.709.294,33 euros y para la I.8 (179 viviendas con garaje y trastero y 3 plazas de garaje no vinculadas), de 14.805.250,10 euros, por un total de valor de tasación de 28.514.544,43 euros.</text:span></text:p>
      <text:p text:style-name="P5"/>
      <text:list xml:id="list212530464126913" text:continue-numbering="true" text:style-name="WWNum1">
        <text:list-item>
          <text:p text:style-name="P1"><text:span text:style-name="T2">2019</text:span><text:span text:style-name="T4"> </text:span><text:span text:style-name="T2">ADSCRIPCIÓN DE VISOCAN A CONSEJERÍA DE OBRAS PÚBLICAS, TRANSPORTES Y VIVIENDA</text:span></text:p>
        </text:list-item>
      </text:list>
      <text:p text:style-name="P10"><text:span text:style-name="T4">En sesión del Gobierno de fecha 8 de agosto de 2019, se acuerda modificar la adscripción de VISOCAN de la Consejería de Empleo, Políticas Sociales y Vivienda a la Consejería de Obras Públicas, Transportes y Viviend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2"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Arial3"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02cm" fo:margin-left="0cm" fo:margin-right="0cm" fo:margin-bottom="2.902cm" style:dynamic-spacing="true"/>
      </style:header-style>
      <style:footer-style/>
    </style:page-layout>
  </office:automatic-styles>
  <office:master-styles>
    <style:master-page style:name="Standard" style:page-layout-name="Mpm1">
      <style:header>
        <text:p text:style-name="Header"><draw:frame draw:style-name="Mfr1" draw:name="Imagen 10" text:anchor-type="as-char" svg:width="5.001cm" svg:height="1.884cm" draw:z-index="1"><draw:image xlink:href="Pictures/1000020100000309000001253A9EB0163ED4182C.png" xlink:type="simple" xlink:show="embed" xlink:actuate="onLoad" draw:mime-type="image/png"/><svg:desc>Inicio - Visocan</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fael Herrero Álvarez</meta:initial-creator>
    <dc:creator>Rafael Herrero Álvarez</dc:creator>
    <meta:editing-cycles>1</meta:editing-cycles>
    <meta:creation-date>2021-06-27T09:29:00</meta:creation-date>
    <dc:date>2021-06-27T09:32:00</dc:date>
    <meta:editing-duration>PT3M</meta:editing-duration>
    <meta:generator>LibreOffice/7.1.4.2$Windows_x86 LibreOffice_project/a529a4fab45b75fefc5b6226684193eb000654f6</meta:generator>
    <meta:document-statistic meta:table-count="0" meta:image-count="1" meta:object-count="0" meta:page-count="2" meta:paragraph-count="20" meta:word-count="673" meta:character-count="4084" meta:non-whitespace-character-count="3436"/>
    <meta:user-defined meta:name="AppVersion">16.0000</meta:user-defined>
    <meta:template xlink:type="simple" xlink:actuate="onRequest" xlink:title="Normal.dotm" xlink:href=""/>
  </office:meta>
</office:document-meta>
</file>