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Gasto<text:s/>efectuado en concepto de arrendamiento de bienes inmuebles<text:s/>2023</text:p>
      <text:p text:style-name="P15"/>
      <text:p text:style-name="P16"/>
      <text:p text:style-name="P17"><text:span text:style-name="T18">El gasto efectuado en concepto de arrendamiento de bienes inmuebles durante el ejercicio 2022 asciende a un total de<text:s/></text:span><text:span text:style-name="T19">1.039.446,93</text:span><text:span text:style-name="T20"><text:s/>euros</text:span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5T08:34:00Z</meta:creation-date>
    <dc:date>2024-02-05T08:34:00Z</dc:date>
    <meta:print-date>2024-02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