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in"/>
    </style:style>
    <style:style style:name="Table1" style:family="table" style:master-page-name="MP0">
      <style:table-properties style:width="0.45in" fo:margin-left="0in" table:align="left"/>
    </style:style>
    <style:style style:name="TableRow3" style:family="table-row">
      <style:table-row-properties style:min-row-height="6.609in" fo:keep-together="always"/>
    </style:style>
    <style:style style:name="TableCell4" style:family="table-cell">
      <style:table-cell-properties fo:border="none" style:glyph-orientation-vertical="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0.0784in" fo:margin-right="0.0784in">
        <style:tab-stops/>
      </style:paragraph-properties>
      <style:text-properties fo:color="#2F5496" fo:font-size="6pt" style:font-size-asian="6pt" style:font-size-complex="6pt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fo:font-size="16pt" style:font-size-asian="16pt" style:font-size-complex="16pt"/>
    </style:style>
    <style:style style:name="T19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Fuentedepárrafopredeter." style:family="text"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iviendas Sociales e Infraestructuras de Canarias, S.A.U. Reg. Merc. S/C de Tenerife / hoja<text:s/>1038 / folio 15 / tomo 133 / libro 62 / sección 3ª – C.I.F.: A-38017851</text:p>
          </table:table-cell>
        </table:table-row>
      </table:table>
      <text:p text:style-name="P11"/>
      <text:p text:style-name="P12"/>
      <text:p text:style-name="P13"/>
      <text:p text:style-name="P14">Gasto<text:s/>efectuado en concepto de arrendamiento de bienes inmuebles<text:s/>2022</text:p>
      <text:p text:style-name="P15"/>
      <text:p text:style-name="P16"/>
      <text:p text:style-name="P17"><text:span text:style-name="T18">El gasto efectuado en concepto de arrendamiento de bienes inmuebles durante el ejercicio 2022 asciende a un total de<text:s/></text:span><text:span text:style-name="T19">613.695,33 euros</text:span><text:span text:style-name="T2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1388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1.1722in"/>
      </style:footer-style>
    </style:page-layout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8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name="P9" style:parent-style-name="Piedepágina" style:family="paragraph">
      <style:paragraph-properties fo:text-align="center" fo:margin-bottom="0in"/>
      <style:text-properties style:font-name="Calibri" style:font-name-complex="Calibri" style:font-weight-complex="bold" fo:color="#2F5496" fo:font-size="11pt" style:font-size-asian="11pt" style:font-size-complex="11pt"/>
    </style:style>
    <style:style style:name="P10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draw:frame draw:z-index="251657728" draw:style-name="a0" draw:name="Imagen 1" text:anchor-type="paragraph" svg:x="-0.75in" svg:y="0.00625in" svg:width="2.625in" svg:height="0.73958in" style:rel-width="scale" style:rel-height="scale"><draw:image xlink:href="media/image1.jpeg" xlink:type="simple" xlink:show="embed" xlink:actuate="onLoad"/><svg:title/><svg:desc/></draw:frame></text:p>
        <text:p text:style-name="Normal"><draw:frame draw:z-index="251659776" draw:id="id0" draw:style-name="a1" draw:name="Cuadro de texto 2" text:anchor-type="paragraph" svg:x="3.95764in" svg:y="0.19583in" svg:width="2.44792in" svg:height="0.29167in" style:rel-width="scale" style:rel-height="scale"><draw:text-box><text:p text:style-name="P7">FECHA DE ACTUALIZACIÓN: 30/01/2024</text:p></draw:text-box><svg:title/><svg:desc/></draw:frame></text:p>
        <text:p text:style-name="Normal"/>
      </style:header>
      <style:footer>
        <text:p text:style-name="P8">Tirso de Molina, 7-1º - Tel.:922.101.700 - 38005 Santa Cruz de Tenerife</text:p>
        <text:p text:style-name="P9">Luis Doreste Silva, 101<text:s/>– Tel.: 928.937.100 – 35004 Las Palmas de Gran Canaria</text:p>
        <text:p text:style-name="P10">www.visocan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ESTEVEZ</meta:initial-creator>
    <dc:creator>Nuria Díaz González</dc:creator>
    <meta:creation-date>2024-02-05T08:34:00Z</meta:creation-date>
    <dc:date>2024-02-05T08:34:00Z</dc:date>
    <meta:print-date>2024-02-05T08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74" meta:row-count="2" meta:non-whitespace-character-count="318"/>
  </office:meta>
</office:document-meta>
</file>