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Gasto<text:s/>total<text:s/>efectuado en concepto de<text:s/>ayudas y subvenciones para actividades económicas<text:s/>2023</text:p>
      <text:p text:style-name="P15"/>
      <text:p text:style-name="P16"/>
      <text:p text:style-name="P17"><text:span text:style-name="T18">VISOCAN no incurre en ningún gasto en concepto de ayudas y subvenciones para actividades económicas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5T08:51:00Z</meta:creation-date>
    <dc:date>2024-02-05T08:51:00Z</dc:date>
    <meta:print-date>2024-02-05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2" meta:row-count="2" meta:non-whitespace-character-count="308"/>
  </office:meta>
</office:document-meta>
</file>