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style:font-name="Calibri" style:font-name-complex="Calibri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P1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/>
      <text:p text:style-name="P12"/>
      <text:p text:style-name="P13"/>
      <text:p text:style-name="P14">Órgano competente en materia de Derechos de Acceso</text:p>
      <text:p text:style-name="P15"/>
      <text:p text:style-name="P16"/>
      <text:p text:style-name="Normal"><text:span text:style-name="T17">VISOCAN<text:s/></text:span><text:span text:style-name="T18">ha designado a la responsable de Comunicación, Nuria Díaz González, como órgano competente en materia de derechos de acceso, con s</text:span>ede<text:s/>en la<text:s/>calle Tirso de Molina,<text:s/>7,<text:s/>CP 38600<text:s/>Santa Cruz de Tenerife<text:s/>y dirección de correo de contacto nuria.diaz@visocan.es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10/2023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3-11-30T09:20:00Z</meta:creation-date>
    <dc:date>2023-11-30T09:20:00Z</dc:date>
    <meta:print-date>2023-11-30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6" meta:row-count="3" meta:non-whitespace-character-count="413"/>
  </office:meta>
</office:document-meta>
</file>